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fo="urn:oasis:names:tc:opendocument:xmlns:xsl-fo-compatible:1.0">
  <office:automatic-styles>
    <style:style style:name="table_header" style:family="table-cell" style:parent-style-name="Default" style:data-style-name="N0">
      <style:text-properties fo:font-weight="bold" style:font-weight-asian="bold" style:font-weight-complex="bold"/>
    </style:style>
  </office:automatic-styles>
  <office:body>
    <office:spreadsheet>
      <table:table table:name="2019">
        <table:table-row>
          <table:table-cell office:value-type="string" table:style-name="table_header">
            <text:p>CIG</text:p>
          </table:table-cell>
          <table:table-cell office:value-type="string" table:style-name="table_header">
            <text:p>Oggetto</text:p>
          </table:table-cell>
          <table:table-cell office:value-type="string" table:style-name="table_header">
            <text:p>Imp. aggiudicato</text:p>
          </table:table-cell>
          <table:table-cell office:value-type="string" table:style-name="table_header">
            <text:p>Imp. liquidato</text:p>
          </table:table-cell>
          <table:table-cell office:value-type="string" table:style-name="table_header">
            <text:p>Inizio</text:p>
          </table:table-cell>
          <table:table-cell office:value-type="string" table:style-name="table_header">
            <text:p>Fine</text:p>
          </table:table-cell>
          <table:table-cell office:value-type="string" table:style-name="table_header">
            <text:p>Cod. scelta contraente</text:p>
          </table:table-cell>
          <table:table-cell office:value-type="string" table:style-name="table_header">
            <text:p>Partecipanti</text:p>
          </table:table-cell>
          <table:table-cell office:value-type="string" table:style-name="table_header">
            <text:p>Aggiudicatari</text:p>
          </table:table-cell>
        </table:table-row>
        <table:table-row>
          <table:table-cell office:value-type="string">
            <text:p><![CDATA[Z0A1446B57]]></text:p>
          </table:table-cell>
          <table:table-cell office:value-type="string">
            <text:p><![CDATA[FORNITURA MATERIALE DOCUMENTARIO PER LA BIBLIOTECA CIVICA]]></text:p>
          </table:table-cell>
          <table:table-cell office:value-type="string">
            <text:p><![CDATA[€ 13728.00]]></text:p>
          </table:table-cell>
          <table:table-cell office:value-type="string">
            <text:p><![CDATA[€ 11632.58]]></text:p>
          </table:table-cell>
          <table:table-cell office:value-type="string">
            <text:p><![CDATA[27-05-2015]]></text:p>
          </table:table-cell>
          <table:table-cell office:value-type="string">
            <text:p><![CDATA[31-12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EGGERE srl - CF: 02511020162 / LICOSA SANSONI S.R.L. - CF: 00431920487]]></text:p>
          </table:table-cell>
          <table:table-cell office:value-type="string">
            <text:p><![CDATA[LICOSA SANSONI S.R.L. - CF: 00431920487]]></text:p>
          </table:table-cell>
        </table:table-row>
        <table:table-row>
          <table:table-cell office:value-type="string">
            <text:p><![CDATA[ZD1184231C]]></text:p>
          </table:table-cell>
          <table:table-cell office:value-type="string">
            <text:p><![CDATA[FORNITURA MATERIALE DOCUMENTARIO MULTIMEDIALE PER LA BIBLIOTECA CIVICA]]></text:p>
          </table:table-cell>
          <table:table-cell office:value-type="string">
            <text:p><![CDATA[€ 3410.00]]></text:p>
          </table:table-cell>
          <table:table-cell office:value-type="string">
            <text:p><![CDATA[€ 3323.10]]></text:p>
          </table:table-cell>
          <table:table-cell office:value-type="string">
            <text:p><![CDATA[14-03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NET BOOK SHOP ITALIA SRL - CF: 12252360156]]></text:p>
          </table:table-cell>
          <table:table-cell office:value-type="string">
            <text:p><![CDATA[INTERNET BOOK SHOP ITALIA SRL - CF: 12252360156]]></text:p>
          </table:table-cell>
        </table:table-row>
        <table:table-row>
          <table:table-cell office:value-type="string">
            <text:p><![CDATA[ZA61842349]]></text:p>
          </table:table-cell>
          <table:table-cell office:value-type="string">
            <text:p><![CDATA[FORNITURA MATERIALE DOCUMENTARIO SPECIALISTICO PER LA BIBLIOTECA CIVICA]]></text:p>
          </table:table-cell>
          <table:table-cell office:value-type="string">
            <text:p><![CDATA[€ 500.00]]></text:p>
          </table:table-cell>
          <table:table-cell office:value-type="string">
            <text:p><![CDATA[€ 0.00]]></text:p>
          </table:table-cell>
          <table:table-cell office:value-type="string">
            <text:p><![CDATA[14-03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FAVELLIANA SAS - CF: 11359720155]]></text:p>
          </table:table-cell>
          <table:table-cell office:value-type="string">
            <text:p><![CDATA[LA FAVELLIANA SAS - CF: 11359720155]]></text:p>
          </table:table-cell>
        </table:table-row>
        <table:table-row>
          <table:table-cell office:value-type="string">
            <text:p><![CDATA[ZC91D11C60]]></text:p>
          </table:table-cell>
          <table:table-cell office:value-type="string">
            <text:p><![CDATA[CONDUZIONE LABORATORIO ARTISTICO PER BAMBINI NELL'AMBITO DELLA 34a EDIZONE DELLA MOSTRA "LE IMMAGINI DELLA FANTASIA"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06-02-2017]]></text:p>
          </table:table-cell>
          <table:table-cell office:value-type="string">
            <text:p><![CDATA[05-03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OFFICINA FANTASTICA DI G. BRAGHIROLI E C. - CF: 02403570340]]></text:p>
          </table:table-cell>
          <table:table-cell office:value-type="string">
            <text:p><![CDATA[OFFICINA FANTASTICA DI G. BRAGHIROLI E C. - CF: 02403570340]]></text:p>
          </table:table-cell>
        </table:table-row>
        <table:table-row>
          <table:table-cell office:value-type="string">
            <text:p><![CDATA[Z8C2048183]]></text:p>
          </table:table-cell>
          <table:table-cell office:value-type="string">
            <text:p><![CDATA[SERVIZIO DI PERNOTTAMENTO E PRIMA COLAZIONE RELATORI CICLO CONFERENZE "SCIENZA, ULTIMA FRONTIERA - L'ORDINE E IL CAOS"]]></text:p>
          </table:table-cell>
          <table:table-cell office:value-type="string">
            <text:p><![CDATA[€ 118.18]]></text:p>
          </table:table-cell>
          <table:table-cell office:value-type="string">
            <text:p><![CDATA[€ 0.00]]></text:p>
          </table:table-cell>
          <table:table-cell office:value-type="string">
            <text:p><![CDATA[07-11-2017]]></text:p>
          </table:table-cell>
          <table:table-cell office:value-type="string">
            <text:p><![CDATA[0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XENIA SRL - CF: 07798100967]]></text:p>
          </table:table-cell>
          <table:table-cell office:value-type="string">
            <text:p><![CDATA[XENIA SRL - CF: 07798100967]]></text:p>
          </table:table-cell>
        </table:table-row>
        <table:table-row>
          <table:table-cell office:value-type="string">
            <text:p><![CDATA[Z54210EDC4]]></text:p>
          </table:table-cell>
          <table:table-cell office:value-type="string">
            <text:p><![CDATA[FORNITURA MOBILI E ARREDI PER ATELIER DEI LETTORI DELLA BIBLIOTECA CIVICA]]></text:p>
          </table:table-cell>
          <table:table-cell office:value-type="string">
            <text:p><![CDATA[€ 2989.37]]></text:p>
          </table:table-cell>
          <table:table-cell office:value-type="string">
            <text:p><![CDATA[€ 0.00]]></text:p>
          </table:table-cell>
          <table:table-cell office:value-type="string">
            <text:p><![CDATA[13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KIDS PROJECT S.R.L. - CF: 11282190013]]></text:p>
          </table:table-cell>
          <table:table-cell office:value-type="string">
            <text:p><![CDATA[KIDS PROJECT S.R.L. - CF: 11282190013]]></text:p>
          </table:table-cell>
        </table:table-row>
        <table:table-row>
          <table:table-cell office:value-type="string">
            <text:p><![CDATA[Z9520D7941]]></text:p>
          </table:table-cell>
          <table:table-cell office:value-type="string">
            <text:p><![CDATA[FORNITURA DI QUOTIDIANI, SETTIMANALI E MENSILI PER LA BIBLIOTECA CICIVA PER IL SECONDO SEMESTRE 2018 E IL PRIMO SEMESTRE 2019]]></text:p>
          </table:table-cell>
          <table:table-cell office:value-type="string">
            <text:p><![CDATA[€ 9000.00]]></text:p>
          </table:table-cell>
          <table:table-cell office:value-type="string">
            <text:p><![CDATA[€ 8999.90]]></text:p>
          </table:table-cell>
          <table:table-cell office:value-type="string">
            <text:p><![CDATA[01-06-2018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I SNC di Sirtori Adriano e Caceffo Vittorio Nedi - CF: 05283180965]]></text:p>
          </table:table-cell>
          <table:table-cell office:value-type="string">
            <text:p><![CDATA[AVI SNC di Sirtori Adriano e Caceffo Vittorio Nedi - CF: 05283180965]]></text:p>
          </table:table-cell>
        </table:table-row>
        <table:table-row>
          <table:table-cell office:value-type="string">
            <text:p><![CDATA[Z0220D78DA]]></text:p>
          </table:table-cell>
          <table:table-cell office:value-type="string">
            <text:p><![CDATA[FORNITURA DI QUOTIDIANI, SETTIMANALI E MENSILI PER LA BIBLIOTECA CIVICA PER IL PRIMO SEMESTRE 2018 E IL SECONDO SEMESTRE 2019]]></text:p>
          </table:table-cell>
          <table:table-cell office:value-type="string">
            <text:p><![CDATA[€ 9000.00]]></text:p>
          </table:table-cell>
          <table:table-cell office:value-type="string">
            <text:p><![CDATA[€ 7579.30]]></text:p>
          </table:table-cell>
          <table:table-cell office:value-type="string">
            <text:p><![CDATA[01-01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MARKET S.A.S. DI DI MAGGIO C. E C. - CF: 09741520960]]></text:p>
          </table:table-cell>
          <table:table-cell office:value-type="string">
            <text:p><![CDATA[CARTOMARKET S.A.S. DI DI MAGGIO C. E C. - CF: 09741520960]]></text:p>
          </table:table-cell>
        </table:table-row>
        <table:table-row>
          <table:table-cell office:value-type="string">
            <text:p><![CDATA[ZEC21E7397]]></text:p>
          </table:table-cell>
          <table:table-cell office:value-type="string">
            <text:p><![CDATA[SERVIZIO DI ALLESTIMENTO SCENOGRAFICO DEGLI SPAZI ESPOSITIVI INERENTI LA MOSTRA "LE IMMAGINI DELLA FANTASIA"]]></text:p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01-02-2018]]></text:p>
          </table:table-cell>
          <table:table-cell office:value-type="string">
            <text:p><![CDATA[11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O LUIGI MUZZOLON - CF: MZZMCL64M21Z326A]]></text:p>
          </table:table-cell>
          <table:table-cell office:value-type="string">
            <text:p><![CDATA[MARCO LUIGI MUZZOLON - CF: MZZMCL64M21Z326A]]></text:p>
          </table:table-cell>
        </table:table-row>
        <table:table-row>
          <table:table-cell office:value-type="string">
            <text:p><![CDATA[Z2B21CC80D]]></text:p>
          </table:table-cell>
          <table:table-cell office:value-type="string">
            <text:p><![CDATA[SERVIZIO DI MANUTENZIONE FULL-SERVICE DEL CENTRO STAMPA XEROX WORK CENTER 7845 DELLA BIBLIOTECA CIVICA PER GLI ANNI 2018-2019]]></text:p>
          </table:table-cell>
          <table:table-cell office:value-type="string">
            <text:p><![CDATA[€ 6900.00]]></text:p>
          </table:table-cell>
          <table:table-cell office:value-type="string">
            <text:p><![CDATA[€ 4352.96]]></text:p>
          </table:table-cell>
          <table:table-cell office:value-type="string">
            <text:p><![CDATA[13-02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SER S.C.A.R.L. - CF: 06934610962]]></text:p>
          </table:table-cell>
          <table:table-cell office:value-type="string">
            <text:p><![CDATA[LASER S.C.A.R.L. - CF: 06934610962]]></text:p>
          </table:table-cell>
        </table:table-row>
        <table:table-row>
          <table:table-cell office:value-type="string">
            <text:p><![CDATA[ZB122668CA]]></text:p>
          </table:table-cell>
          <table:table-cell office:value-type="string">
            <text:p><![CDATA[FORNITURA MATERIALE LIBRARIO PER LA BIBLIOTECA CIVICA PER GLI ANNI 2018 E 2019]]></text:p>
          </table:table-cell>
          <table:table-cell office:value-type="string">
            <text:p><![CDATA[€ 28000.00]]></text:p>
          </table:table-cell>
          <table:table-cell office:value-type="string">
            <text:p><![CDATA[€ 27983.03]]></text:p>
          </table:table-cell>
          <table:table-cell office:value-type="string">
            <text:p><![CDATA[15-03-2018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LEGGERE srl - CF: 02511020162 / INTERNET BOOK SHOP ITALIA SRL - CF: 12252360156 / MF INGROSSO S.P.A. - CF: 02690950403 / CASA EDITRICE LIBRARIA ULRICO HOEPLI S.P.A - CF: 00722360153 / MONDADORI RETAIL S.P.A. - CF: 00212560239]]></text:p>
          </table:table-cell>
          <table:table-cell office:value-type="string">
            <text:p><![CDATA[LEGGERE srl - CF: 02511020162]]></text:p>
          </table:table-cell>
        </table:table-row>
        <table:table-row>
          <table:table-cell office:value-type="string">
            <text:p><![CDATA[ZB622A185E]]></text:p>
          </table:table-cell>
          <table:table-cell office:value-type="string">
            <text:p><![CDATA[FORNITURA MATERIALE DOCUMENTARIO PER LA BIBLIOTECA CIVICA PER L'ANNO 2018]]></text:p>
          </table:table-cell>
          <table:table-cell office:value-type="string">
            <text:p><![CDATA[€ 5000.00]]></text:p>
          </table:table-cell>
          <table:table-cell office:value-type="string">
            <text:p><![CDATA[€ 4999.92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EDITRICE LIBRARIA ULRICO HOEPLI S.P.A - CF: 00722360153]]></text:p>
          </table:table-cell>
          <table:table-cell office:value-type="string">
            <text:p><![CDATA[CASA EDITRICE LIBRARIA ULRICO HOEPLI S.P.A - CF: 00722360153]]></text:p>
          </table:table-cell>
        </table:table-row>
        <table:table-row>
          <table:table-cell office:value-type="string">
            <text:p><![CDATA[ZCB22898C8]]></text:p>
          </table:table-cell>
          <table:table-cell office:value-type="string">
            <text:p><![CDATA[FORNITURA MATERIALE DOCUMENTARIO PER RAGAZZI LA BIBLIOTECA CIVICA PER L'ANNO 2018]]></text:p>
          </table:table-cell>
          <table:table-cell office:value-type="string">
            <text:p><![CDATA[€ 3500.00]]></text:p>
          </table:table-cell>
          <table:table-cell office:value-type="string">
            <text:p><![CDATA[€ 3500.00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E.COOP S.P.A. - CF: 02591561200]]></text:p>
          </table:table-cell>
          <table:table-cell office:value-type="string">
            <text:p><![CDATA[LIBRERIE.COOP S.P.A. - CF: 02591561200]]></text:p>
          </table:table-cell>
        </table:table-row>
        <table:table-row>
          <table:table-cell office:value-type="string">
            <text:p><![CDATA[Z1A22B38BD]]></text:p>
          </table:table-cell>
          <table:table-cell office:value-type="string">
            <text:p><![CDATA[FORNITURA MATERIALE DOCUMENTARIO PER RAGAZZI LA BIBLIOTECA CIVICA PER L'ANNO 2018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21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OK BANK DI HORVATH ANIKO - CF: HRVNKA75E61Z134D]]></text:p>
          </table:table-cell>
          <table:table-cell office:value-type="string">
            <text:p><![CDATA[BOOK BANK DI HORVATH ANIKO - CF: HRVNKA75E61Z134D]]></text:p>
          </table:table-cell>
        </table:table-row>
        <table:table-row>
          <table:table-cell office:value-type="string">
            <text:p><![CDATA[Z6F22A3255]]></text:p>
          </table:table-cell>
          <table:table-cell office:value-type="string">
            <text:p><![CDATA[SERVIZIO DI STAMPA MATERIALE TIPOGRAFICO SECONDO LE ESIGENZE DELLA BIBLIOTECA CIVICA PER L'ANNO 2018]]></text:p>
          </table:table-cell>
          <table:table-cell office:value-type="string">
            <text:p><![CDATA[€ 2350.00]]></text:p>
          </table:table-cell>
          <table:table-cell office:value-type="string">
            <text:p><![CDATA[€ 2348.90]]></text:p>
          </table:table-cell>
          <table:table-cell office:value-type="string">
            <text:p><![CDATA[06-04-2018]]></text:p>
          </table:table-cell>
          <table:table-cell office:value-type="string">
            <text:p><![CDATA[31-1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IPOGRAFIA GIAMBELLI 2MILA DI GIAMBELLI SERGIO CAMILLO - CF: GMBSGC68L08F704J]]></text:p>
          </table:table-cell>
          <table:table-cell office:value-type="string">
            <text:p><![CDATA[TIPOGRAFIA GIAMBELLI 2MILA DI GIAMBELLI SERGIO CAMILLO - CF: GMBSGC68L08F704J]]></text:p>
          </table:table-cell>
        </table:table-row>
        <table:table-row>
          <table:table-cell office:value-type="string">
            <text:p><![CDATA[ZD722AE074]]></text:p>
          </table:table-cell>
          <table:table-cell office:value-type="string">
            <text:p><![CDATA[FORNITURA MATERIALE DOCUMENTARIO MULTIMEDIALE PER LA BIBLIOTECA CIVICA PER GLI ANNI 2018 E 2019]]></text:p>
          </table:table-cell>
          <table:table-cell office:value-type="string">
            <text:p><![CDATA[€ 6229.51]]></text:p>
          </table:table-cell>
          <table:table-cell office:value-type="string">
            <text:p><![CDATA[€ 6247.32]]></text:p>
          </table:table-cell>
          <table:table-cell office:value-type="string">
            <text:p><![CDATA[10-04-2018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NTERNET BOOK SHOP ITALIA SRL - CF: 12252360156 / LEGGERE srl - CF: 02511020162 / MONDADORI RETAIL S.P.A. - CF: 00212560239 / CASA EDITRICE LIBRARIA ULRICO HOEPLI S.P.A - CF: 00722360153 / MF INGROSSO S.P.A. - CF: 02690950403]]></text:p>
          </table:table-cell>
          <table:table-cell office:value-type="string">
            <text:p><![CDATA[INTERNET BOOK SHOP ITALIA SRL - CF: 12252360156]]></text:p>
          </table:table-cell>
        </table:table-row>
        <table:table-row>
          <table:table-cell office:value-type="string">
            <text:p><![CDATA[Z6022EB148]]></text:p>
          </table:table-cell>
          <table:table-cell office:value-type="string">
            <text:p><![CDATA[FORNITURA DI MATERIALE DOCUMENTARIO SPECIALISTICO PER LA BIBLIOTECA CIVICA PER L'ANNO 2018]]></text:p>
          </table:table-cell>
          <table:table-cell office:value-type="string">
            <text:p><![CDATA[€ 1500.00]]></text:p>
          </table:table-cell>
          <table:table-cell office:value-type="string">
            <text:p><![CDATA[€ 1364.56]]></text:p>
          </table:table-cell>
          <table:table-cell office:value-type="string">
            <text:p><![CDATA[26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REGOLIBRI FORNITURE SRL - CF: 03592480135]]></text:p>
          </table:table-cell>
          <table:table-cell office:value-type="string">
            <text:p><![CDATA[PEREGOLIBRI FORNITURE SRL - CF: 03592480135]]></text:p>
          </table:table-cell>
        </table:table-row>
        <table:table-row>
          <table:table-cell office:value-type="string">
            <text:p><![CDATA[ZA02338E14]]></text:p>
          </table:table-cell>
          <table:table-cell office:value-type="string">
            <text:p><![CDATA[FORNITURA MATERIALE DOCUMENTARIO PER LA BIBLIOTECA CIVICA PER L'ANNO 2018]]></text:p>
          </table:table-cell>
          <table:table-cell office:value-type="string">
            <text:p><![CDATA[€ 950.00]]></text:p>
          </table:table-cell>
          <table:table-cell office:value-type="string">
            <text:p><![CDATA[€ 0.00]]></text:p>
          </table:table-cell>
          <table:table-cell office:value-type="string">
            <text:p><![CDATA[26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LIBRERIA DELLO SPORT SAS - CF: 12212980150]]></text:p>
          </table:table-cell>
          <table:table-cell office:value-type="string">
            <text:p><![CDATA[LA LIBRERIA DELLO SPORT SAS - CF: 12212980150]]></text:p>
          </table:table-cell>
        </table:table-row>
        <table:table-row>
          <table:table-cell office:value-type="string">
            <text:p><![CDATA[ZA02338F0F]]></text:p>
          </table:table-cell>
          <table:table-cell office:value-type="string">
            <text:p><![CDATA[FORNITURA MATERIALE DOCUMENTARIO PER LA BIBLIOTECA CIVICA PER L'ANNO 2018]]></text:p>
          </table:table-cell>
          <table:table-cell office:value-type="string">
            <text:p><![CDATA[€ 500.00]]></text:p>
          </table:table-cell>
          <table:table-cell office:value-type="string">
            <text:p><![CDATA[€ 499.59]]></text:p>
          </table:table-cell>
          <table:table-cell office:value-type="string">
            <text:p><![CDATA[26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TITUTO DELLA PIA SOCIETA' FIGLIE DI SAN PAOLO - CF: 00434610580]]></text:p>
          </table:table-cell>
          <table:table-cell office:value-type="string">
            <text:p><![CDATA[ISTITUTO DELLA PIA SOCIETA' FIGLIE DI SAN PAOLO - CF: 00434610580]]></text:p>
          </table:table-cell>
        </table:table-row>
        <table:table-row>
          <table:table-cell office:value-type="string">
            <text:p><![CDATA[Z322398A51]]></text:p>
          </table:table-cell>
          <table:table-cell office:value-type="string">
            <text:p><![CDATA[SERVIZIO DI CONDIZIONAMENTO FALDONI ARCHIVIO STORICO COMUNALE]]></text:p>
          </table:table-cell>
          <table:table-cell office:value-type="string">
            <text:p><![CDATA[€ 1700.00]]></text:p>
          </table:table-cell>
          <table:table-cell office:value-type="string">
            <text:p><![CDATA[€ 1700.00]]></text:p>
          </table:table-cell>
          <table:table-cell office:value-type="string">
            <text:p><![CDATA[29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IL MITO IN VILLA - CF: 94611540157]]></text:p>
          </table:table-cell>
          <table:table-cell office:value-type="string">
            <text:p><![CDATA[ASSOCIAZIONE IL MITO IN VILLA - CF: 94611540157]]></text:p>
          </table:table-cell>
        </table:table-row>
        <table:table-row>
          <table:table-cell office:value-type="string">
            <text:p><![CDATA[ZD724BA849]]></text:p>
          </table:table-cell>
          <table:table-cell office:value-type="string">
            <text:p><![CDATA[FORNITURA MATERIALE DOCUMENTARIO PER LA BIBLIOTECA CIVICA]]></text:p>
          </table:table-cell>
          <table:table-cell office:value-type="string">
            <text:p><![CDATA[€ 800.00]]></text:p>
          </table:table-cell>
          <table:table-cell office:value-type="string">
            <text:p><![CDATA[€ 779.57]]></text:p>
          </table:table-cell>
          <table:table-cell office:value-type="string">
            <text:p><![CDATA[06-09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F INGROSSO S.P.A. - CF: 02690950403]]></text:p>
          </table:table-cell>
          <table:table-cell office:value-type="string">
            <text:p><![CDATA[MF INGROSSO S.P.A. - CF: 02690950403]]></text:p>
          </table:table-cell>
        </table:table-row>
        <table:table-row>
          <table:table-cell office:value-type="string">
            <text:p><![CDATA[Z2A253BF78]]></text:p>
          </table:table-cell>
          <table:table-cell office:value-type="string">
            <text:p><![CDATA[FORNITURA DI N. 12 TASCHE IN PLEXIGLASS PER ESPOSITORE QUOTIDIANI]]></text:p>
          </table:table-cell>
          <table:table-cell office:value-type="string">
            <text:p><![CDATA[€ 401.04]]></text:p>
          </table:table-cell>
          <table:table-cell office:value-type="string">
            <text:p><![CDATA[€ 401.04]]></text:p>
          </table:table-cell>
          <table:table-cell office:value-type="string">
            <text:p><![CDATA[16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HARMONIE PROJECT SRL - CF: 02653490215]]></text:p>
          </table:table-cell>
          <table:table-cell office:value-type="string">
            <text:p><![CDATA[HARMONIE PROJECT SRL - CF: 02653490215]]></text:p>
          </table:table-cell>
        </table:table-row>
        <table:table-row>
          <table:table-cell office:value-type="string">
            <text:p><![CDATA[Z53257B685]]></text:p>
          </table:table-cell>
          <table:table-cell office:value-type="string">
            <text:p><![CDATA[CONDUZIONE LABORATORIO "QUANTO E' SOCIALE LA NOSTRA BIBLIOTECA?"]]></text:p>
          </table:table-cell>
          <table:table-cell office:value-type="string">
            <text:p><![CDATA[€ 190.00]]></text:p>
          </table:table-cell>
          <table:table-cell office:value-type="string">
            <text:p><![CDATA[€ 190.00]]></text:p>
          </table:table-cell>
          <table:table-cell office:value-type="string">
            <text:p><![CDATA[29-11-2018]]></text:p>
          </table:table-cell>
          <table:table-cell office:value-type="string">
            <text:p><![CDATA[29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LIGARIS FRANCESCO - CF: CLGFNC85E23F335Y]]></text:p>
          </table:table-cell>
          <table:table-cell office:value-type="string">
            <text:p><![CDATA[CALIGARIS FRANCESCO - CF: CLGFNC85E23F335Y]]></text:p>
          </table:table-cell>
        </table:table-row>
        <table:table-row>
          <table:table-cell office:value-type="string">
            <text:p><![CDATA[Z6E259EF9B]]></text:p>
          </table:table-cell>
          <table:table-cell office:value-type="string">
            <text:p><![CDATA[PARTECIPAZIONE CORSO DI FORMAZIONE DI N. 2 DIPENDENTI COMUNALI]]></text:p>
          </table:table-cell>
          <table:table-cell office:value-type="string">
            <text:p><![CDATA[€ 98.36]]></text:p>
          </table:table-cell>
          <table:table-cell office:value-type="string">
            <text:p><![CDATA[€ 98.36]]></text:p>
          </table:table-cell>
          <table:table-cell office:value-type="string">
            <text:p><![CDATA[27-11-2018]]></text:p>
          </table:table-cell>
          <table:table-cell office:value-type="string">
            <text:p><![CDATA[27-1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QUILIBRI COOPERATIVA SOCIALE - CF: 02608170367]]></text:p>
          </table:table-cell>
          <table:table-cell office:value-type="string">
            <text:p><![CDATA[EQUILIBRI COOPERATIVA SOCIALE - CF: 02608170367]]></text:p>
          </table:table-cell>
        </table:table-row>
        <table:table-row>
          <table:table-cell office:value-type="string">
            <text:p><![CDATA[ZF02589E11]]></text:p>
          </table:table-cell>
          <table:table-cell office:value-type="string">
            <text:p><![CDATA[FORNITURA MATERIALE DOCUMENTARIO PER LA BIBLIOTECA CIVICA]]></text:p>
          </table:table-cell>
          <table:table-cell office:value-type="string">
            <text:p><![CDATA[€ 2500.00]]></text:p>
          </table:table-cell>
          <table:table-cell office:value-type="string">
            <text:p><![CDATA[€ 2489.80]]></text:p>
          </table:table-cell>
          <table:table-cell office:value-type="string">
            <text:p><![CDATA[04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F INGROSSO S.P.A. - CF: 02690950403]]></text:p>
          </table:table-cell>
          <table:table-cell office:value-type="string">
            <text:p><![CDATA[MF INGROSSO S.P.A. - CF: 02690950403]]></text:p>
          </table:table-cell>
        </table:table-row>
        <table:table-row>
          <table:table-cell office:value-type="string">
            <text:p><![CDATA[ZC625D9D08]]></text:p>
          </table:table-cell>
          <table:table-cell office:value-type="string">
            <text:p><![CDATA[FORNITURA MATERIALE DOCUMENTARIO PER LA BIBLIOTECA CIVICA]]></text:p>
          </table:table-cell>
          <table:table-cell office:value-type="string">
            <text:p><![CDATA[€ 950.00]]></text:p>
          </table:table-cell>
          <table:table-cell office:value-type="string">
            <text:p><![CDATA[€ 950.00]]></text:p>
          </table:table-cell>
          <table:table-cell office:value-type="string">
            <text:p><![CDATA[04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AMBINI s.r.l. - CF: 07519020965]]></text:p>
          </table:table-cell>
          <table:table-cell office:value-type="string">
            <text:p><![CDATA[LIBRAMBINI s.r.l. - CF: 07519020965]]></text:p>
          </table:table-cell>
        </table:table-row>
        <table:table-row>
          <table:table-cell office:value-type="string">
            <text:p><![CDATA[Z4E25D9D0E]]></text:p>
          </table:table-cell>
          <table:table-cell office:value-type="string">
            <text:p><![CDATA[FORNITURA MATERIALE DOCUMENTARIO PER LA BIBLIOTECA CIVICA]]></text:p>
          </table:table-cell>
          <table:table-cell office:value-type="string">
            <text:p><![CDATA[€ 627.00]]></text:p>
          </table:table-cell>
          <table:table-cell office:value-type="string">
            <text:p><![CDATA[€ 626.50]]></text:p>
          </table:table-cell>
          <table:table-cell office:value-type="string">
            <text:p><![CDATA[04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SCAGLIA GIOVANNI - CF: 00903020030]]></text:p>
          </table:table-cell>
          <table:table-cell office:value-type="string">
            <text:p><![CDATA[BUSCAGLIA GIOVANNI - CF: 00903020030]]></text:p>
          </table:table-cell>
        </table:table-row>
        <table:table-row>
          <table:table-cell office:value-type="string">
            <text:p><![CDATA[ZD125D9D11]]></text:p>
          </table:table-cell>
          <table:table-cell office:value-type="string">
            <text:p><![CDATA[FORNITURA MATERIALE DOCUMENTARIO PER LA BIBLIOTECA CIVICA]]></text:p>
          </table:table-cell>
          <table:table-cell office:value-type="string">
            <text:p><![CDATA[€ 500.00]]></text:p>
          </table:table-cell>
          <table:table-cell office:value-type="string">
            <text:p><![CDATA[€ 482.98]]></text:p>
          </table:table-cell>
          <table:table-cell office:value-type="string">
            <text:p><![CDATA[04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U BETA S.N.C. DI ANNA BOSSI E C. - CF: 11443370157]]></text:p>
          </table:table-cell>
          <table:table-cell office:value-type="string">
            <text:p><![CDATA[TAU BETA S.N.C. DI ANNA BOSSI E C. - CF: 11443370157]]></text:p>
          </table:table-cell>
        </table:table-row>
        <table:table-row>
          <table:table-cell office:value-type="string">
            <text:p><![CDATA[Z7F25F0559]]></text:p>
          </table:table-cell>
          <table:table-cell office:value-type="string">
            <text:p><![CDATA[SERVIZIO LUCI-AUDIO-VIDEO FESTA CONCORSO "SUPERELLE 2018"]]></text:p>
          </table:table-cell>
          <table:table-cell office:value-type="string">
            <text:p><![CDATA[€ 2388.00]]></text:p>
          </table:table-cell>
          <table:table-cell office:value-type="string">
            <text:p><![CDATA[€ 2388.00]]></text:p>
          </table:table-cell>
          <table:table-cell office:value-type="string">
            <text:p><![CDATA[02-12-2018]]></text:p>
          </table:table-cell>
          <table:table-cell office:value-type="string">
            <text:p><![CDATA[02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ENI NICOLO' - CF: LNENCL88D30F704U]]></text:p>
          </table:table-cell>
          <table:table-cell office:value-type="string">
            <text:p><![CDATA[LOENI NICOLO' - CF: LNENCL88D30F704U]]></text:p>
          </table:table-cell>
        </table:table-row>
        <table:table-row>
          <table:table-cell office:value-type="string">
            <text:p><![CDATA[Z9C25F8E96]]></text:p>
          </table:table-cell>
          <table:table-cell office:value-type="string">
            <text:p><![CDATA[FORNITURA N.1 STAMPANTE PER SEZIONE RAGAZZI BIBLIOTECA CIVICA + N. 8 TASTIERE E MOUSE]]></text:p>
          </table:table-cell>
          <table:table-cell office:value-type="string">
            <text:p><![CDATA[€ 757.20]]></text:p>
          </table:table-cell>
          <table:table-cell office:value-type="string">
            <text:p><![CDATA[€ 757.20]]></text:p>
          </table:table-cell>
          <table:table-cell office:value-type="string">
            <text:p><![CDATA[1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TECNO S.R.L. - CF: 04585871009]]></text:p>
          </table:table-cell>
          <table:table-cell office:value-type="string">
            <text:p><![CDATA[EUROTECNO S.R.L. - CF: 04585871009]]></text:p>
          </table:table-cell>
        </table:table-row>
        <table:table-row>
          <table:table-cell office:value-type="string">
            <text:p><![CDATA[ZC425F8E95]]></text:p>
          </table:table-cell>
          <table:table-cell office:value-type="string">
            <text:p><![CDATA[FORNITURA SCAFFALI PER BIBLIOTECA CIVICA]]></text:p>
          </table:table-cell>
          <table:table-cell office:value-type="string">
            <text:p><![CDATA[€ 2264.54]]></text:p>
          </table:table-cell>
          <table:table-cell office:value-type="string">
            <text:p><![CDATA[€ 2264.54]]></text:p>
          </table:table-cell>
          <table:table-cell office:value-type="string">
            <text:p><![CDATA[1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BACO FORNITURE S.r.l. - CF: 09080690150]]></text:p>
          </table:table-cell>
          <table:table-cell office:value-type="string">
            <text:p><![CDATA[ABACO FORNITURE S.r.l. - CF: 09080690150]]></text:p>
          </table:table-cell>
        </table:table-row>
        <table:table-row>
          <table:table-cell office:value-type="string">
            <text:p><![CDATA[ZEC25F8E94]]></text:p>
          </table:table-cell>
          <table:table-cell office:value-type="string">
            <text:p><![CDATA[FORNITURA N. 30 SEDIE STEELCASE NODE]]></text:p>
          </table:table-cell>
          <table:table-cell office:value-type="string">
            <text:p><![CDATA[€ 9900.00]]></text:p>
          </table:table-cell>
          <table:table-cell office:value-type="string">
            <text:p><![CDATA[€ 9900.00]]></text:p>
          </table:table-cell>
          <table:table-cell office:value-type="string">
            <text:p><![CDATA[1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2 S.r.l. - CF: 01121130197]]></text:p>
          </table:table-cell>
          <table:table-cell office:value-type="string">
            <text:p><![CDATA[C2 S.r.l. - CF: 01121130197]]></text:p>
          </table:table-cell>
        </table:table-row>
        <table:table-row>
          <table:table-cell office:value-type="string">
            <text:p><![CDATA[Z8E25F0578]]></text:p>
          </table:table-cell>
          <table:table-cell office:value-type="string">
            <text:p><![CDATA[QUOTA B - SERVIZIO CIVILE BANDO 2018]]></text:p>
          </table:table-cell>
          <table:table-cell office:value-type="string">
            <text:p><![CDATA[€ 1900.00]]></text:p>
          </table:table-cell>
          <table:table-cell office:value-type="string">
            <text:p><![CDATA[€ 1900.00]]></text:p>
          </table:table-cell>
          <table:table-cell office:value-type="string">
            <text:p><![CDATA[06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CITEL LOMBARDIA SRL - CF: 12790690155]]></text:p>
          </table:table-cell>
          <table:table-cell office:value-type="string">
            <text:p><![CDATA[ANCITEL LOMBARDIA SRL - CF: 12790690155]]></text:p>
          </table:table-cell>
        </table:table-row>
        <table:table-row>
          <table:table-cell office:value-type="string">
            <text:p><![CDATA[Z992662FF3]]></text:p>
          </table:table-cell>
          <table:table-cell office:value-type="string">
            <text:p><![CDATA[ABBONAMENTO ALLA RIVISTA "LIBER DATABASE" PER LA BIBLIOTECA CIVICA]]></text:p>
          </table:table-cell>
          <table:table-cell office:value-type="string">
            <text:p><![CDATA[€ 99.50]]></text:p>
          </table:table-cell>
          <table:table-cell office:value-type="string">
            <text:p><![CDATA[€ 99.50]]></text:p>
          </table:table-cell>
          <table:table-cell office:value-type="string">
            <text:p><![CDATA[23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EST S.R.L. - CF: 04731390482]]></text:p>
          </table:table-cell>
          <table:table-cell office:value-type="string">
            <text:p><![CDATA[IDEST S.R.L. - CF: 04731390482]]></text:p>
          </table:table-cell>
        </table:table-row>
        <table:table-row>
          <table:table-cell office:value-type="string">
            <text:p><![CDATA[Z64266305F]]></text:p>
          </table:table-cell>
          <table:table-cell office:value-type="string">
            <text:p><![CDATA[ABBONAMENTO ALLA RIVISTA "PRISMA" PER LA BIBLIOTECA CIVICA]]></text:p>
          </table:table-cell>
          <table:table-cell office:value-type="string">
            <text:p><![CDATA[€ 35.00]]></text:p>
          </table:table-cell>
          <table:table-cell office:value-type="string">
            <text:p><![CDATA[€ 35.00]]></text:p>
          </table:table-cell>
          <table:table-cell office:value-type="string">
            <text:p><![CDATA[23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TEINITALY S.R.L. - CF: 09164520968]]></text:p>
          </table:table-cell>
          <table:table-cell office:value-type="string">
            <text:p><![CDATA[MATEINITALY S.R.L. - CF: 09164520968]]></text:p>
          </table:table-cell>
        </table:table-row>
        <table:table-row>
          <table:table-cell office:value-type="string">
            <text:p><![CDATA[Z6D26FAE70]]></text:p>
          </table:table-cell>
          <table:table-cell office:value-type="string">
            <text:p><![CDATA[CREAZIONE E ALLESTIMENTO/DISALLSTIMENTO SPAZI ESPOSITIVI DELLA MOSTRA "LE IMMAGINI DELLA FANTASIA"]]></text:p>
          </table:table-cell>
          <table:table-cell office:value-type="string">
            <text:p><![CDATA[€ 800.00]]></text:p>
          </table:table-cell>
          <table:table-cell office:value-type="string">
            <text:p><![CDATA[€ 800.00]]></text:p>
          </table:table-cell>
          <table:table-cell office:value-type="string">
            <text:p><![CDATA[08-02-2019]]></text:p>
          </table:table-cell>
          <table:table-cell office:value-type="string">
            <text:p><![CDATA[17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O LUIGI MUZZOLON - CF: MZZMCL64M21Z326A]]></text:p>
          </table:table-cell>
          <table:table-cell office:value-type="string">
            <text:p><![CDATA[MARCO LUIGI MUZZOLON - CF: MZZMCL64M21Z326A]]></text:p>
          </table:table-cell>
        </table:table-row>
        <table:table-row>
          <table:table-cell office:value-type="string">
            <text:p><![CDATA[Z6A26FAE9C]]></text:p>
          </table:table-cell>
          <table:table-cell office:value-type="string">
            <text:p><![CDATA[SERVIZIO DI STAMPA MATERIALE PUBBLICITARIO "LE IMMAGINI DELLA FANTASIA"]]></text:p>
          </table:table-cell>
          <table:table-cell office:value-type="string">
            <text:p><![CDATA[€ 980.00]]></text:p>
          </table:table-cell>
          <table:table-cell office:value-type="string">
            <text:p><![CDATA[€ 980.00]]></text:p>
          </table:table-cell>
          <table:table-cell office:value-type="string">
            <text:p><![CDATA[08-02-2019]]></text:p>
          </table:table-cell>
          <table:table-cell office:value-type="string">
            <text:p><![CDATA[17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A&STAMPA 86 - CF: 08398040157]]></text:p>
          </table:table-cell>
          <table:table-cell office:value-type="string">
            <text:p><![CDATA[GRAFICA&STAMPA 86 - CF: 08398040157]]></text:p>
          </table:table-cell>
        </table:table-row>
        <table:table-row>
          <table:table-cell office:value-type="string">
            <text:p><![CDATA[ZC426FAF56]]></text:p>
          </table:table-cell>
          <table:table-cell office:value-type="string">
            <text:p><![CDATA[FORNITURA DI MATERIALE TECNICO-SPECIALISTICO PER LABORATORI NELL'AMBITO DELLA MOSTRA "LE IMMAGINI DELLA FANTASIA"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08-02-2019]]></text:p>
          </table:table-cell>
          <table:table-cell office:value-type="string">
            <text:p><![CDATA[17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.C.C. SRL - CF: 00801210964]]></text:p>
          </table:table-cell>
          <table:table-cell office:value-type="string">
            <text:p><![CDATA[F.C.C. SRL - CF: 00801210964]]></text:p>
          </table:table-cell>
        </table:table-row>
        <table:table-row>
          <table:table-cell office:value-type="string">
            <text:p><![CDATA[ZBB26FAEDF]]></text:p>
          </table:table-cell>
          <table:table-cell office:value-type="string">
            <text:p><![CDATA[REALIZZAZIONE SPETTACOLO DI NARRAZIONE ILLUSTRATA E WORKSHOP DI DANZE NELL'AMBITO DELLA MOSTRA "LE IMMAGINI DELLA FANTASIA"]]></text:p>
          </table:table-cell>
          <table:table-cell office:value-type="string">
            <text:p><![CDATA[€ 972.73]]></text:p>
          </table:table-cell>
          <table:table-cell office:value-type="string">
            <text:p><![CDATA[€ 972.73]]></text:p>
          </table:table-cell>
          <table:table-cell office:value-type="string">
            <text:p><![CDATA[04-03-2019]]></text:p>
          </table:table-cell>
          <table:table-cell office:value-type="string">
            <text:p><![CDATA[17-0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ASSOCIAZIONE CULTURALE TARMEH - CF: 06979430961]]></text:p>
          </table:table-cell>
          <table:table-cell office:value-type="string">
            <text:p><![CDATA[ASSOCIAZIONE CULTURALE TARMEH - CF: 06979430961]]></text:p>
          </table:table-cell>
        </table:table-row>
        <table:table-row>
          <table:table-cell office:value-type="string">
            <text:p><![CDATA[Z8326FAF77]]></text:p>
          </table:table-cell>
          <table:table-cell office:value-type="string">
            <text:p><![CDATA[CONDUZIONE CORSO BASE DI ILLUSTRAZIONE NELL'AMBITO DELLA MOSTRA "LE IMMAGINI DELLA FANTASIA"]]></text:p>
          </table:table-cell>
          <table:table-cell office:value-type="string">
            <text:p><![CDATA[€ 450.00]]></text:p>
          </table:table-cell>
          <table:table-cell office:value-type="string">
            <text:p><![CDATA[€ 450.00]]></text:p>
          </table:table-cell>
          <table:table-cell office:value-type="string">
            <text:p><![CDATA[09-03-2019]]></text:p>
          </table:table-cell>
          <table:table-cell office:value-type="string">
            <text:p><![CDATA[10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CHECO MARCOS LUIS GABRIEL - CF: PCHLGB73A12Z514U]]></text:p>
          </table:table-cell>
          <table:table-cell office:value-type="string">
            <text:p><![CDATA[PACHECO MARCOS LUIS GABRIEL - CF: PCHLGB73A12Z514U]]></text:p>
          </table:table-cell>
        </table:table-row>
        <table:table-row>
          <table:table-cell office:value-type="string">
            <text:p><![CDATA[ZA427134C8]]></text:p>
          </table:table-cell>
          <table:table-cell office:value-type="string">
            <text:p><![CDATA[FORNITURA MATERIALE DOCUMENTARIO PER RAGAZZI PER LA BIBLIOTECA CIVICA]]></text:p>
          </table:table-cell>
          <table:table-cell office:value-type="string">
            <text:p><![CDATA[€ 4500.00]]></text:p>
          </table:table-cell>
          <table:table-cell office:value-type="string">
            <text:p><![CDATA[€ 0.00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E.COOP S.P.A. - CF: 02591561200]]></text:p>
          </table:table-cell>
          <table:table-cell office:value-type="string">
            <text:p><![CDATA[LIBRERIE.COOP S.P.A. - CF: 02591561200]]></text:p>
          </table:table-cell>
        </table:table-row>
        <table:table-row>
          <table:table-cell office:value-type="string">
            <text:p><![CDATA[Z2927134F7]]></text:p>
          </table:table-cell>
          <table:table-cell office:value-type="string">
            <text:p><![CDATA[FORNITURA MATERIALE DOCUMENTARIO PER RAGAZZI PER LA BIBLIOTECA CIVICA]]></text:p>
          </table:table-cell>
          <table:table-cell office:value-type="string">
            <text:p><![CDATA[€ 1800.00]]></text:p>
          </table:table-cell>
          <table:table-cell office:value-type="string">
            <text:p><![CDATA[€ 1455.96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F INGROSSO S.P.A. - CF: 02690950403]]></text:p>
          </table:table-cell>
          <table:table-cell office:value-type="string">
            <text:p><![CDATA[MF INGROSSO S.P.A. - CF: 02690950403]]></text:p>
          </table:table-cell>
        </table:table-row>
        <table:table-row>
          <table:table-cell office:value-type="string">
            <text:p><![CDATA[ZDC271352B]]></text:p>
          </table:table-cell>
          <table:table-cell office:value-type="string">
            <text:p><![CDATA[FORNITURA MATERIALE DOCUMENTARIO PER RAGAZZI PER LA BIBLIOTECA CIVICA]]></text:p>
          </table:table-cell>
          <table:table-cell office:value-type="string">
            <text:p><![CDATA[€ 500.00]]></text:p>
          </table:table-cell>
          <table:table-cell office:value-type="string">
            <text:p><![CDATA[€ 499.74]]></text:p>
          </table:table-cell>
          <table:table-cell office:value-type="string">
            <text:p><![CDATA[20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NNINO STOPPANI S.R.L. - CF: 02539420378]]></text:p>
          </table:table-cell>
          <table:table-cell office:value-type="string">
            <text:p><![CDATA[GIANNINO STOPPANI S.R.L. - CF: 02539420378]]></text:p>
          </table:table-cell>
        </table:table-row>
        <table:table-row>
          <table:table-cell office:value-type="string">
            <text:p><![CDATA[Z3A2704373]]></text:p>
          </table:table-cell>
          <table:table-cell office:value-type="string">
            <text:p><![CDATA[SERVIZIO DI RIPRISTINO FUNZIONALITA' SELF-CHECK DELLA BIBLIOTECA CIVICA]]></text:p>
          </table:table-cell>
          <table:table-cell office:value-type="string">
            <text:p><![CDATA[€ 600.00]]></text:p>
          </table:table-cell>
          <table:table-cell office:value-type="string">
            <text:p><![CDATA[€ 600.00]]></text:p>
          </table:table-cell>
          <table:table-cell office:value-type="string">
            <text:p><![CDATA[21-02-2019]]></text:p>
          </table:table-cell>
          <table:table-cell office:value-type="string">
            <text:p><![CDATA[2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SNG srl - CF: 03301500249]]></text:p>
          </table:table-cell>
          <table:table-cell office:value-type="string">
            <text:p><![CDATA[ISNG srl - CF: 03301500249]]></text:p>
          </table:table-cell>
        </table:table-row>
        <table:table-row>
          <table:table-cell office:value-type="string">
            <text:p><![CDATA[Z03270B125]]></text:p>
          </table:table-cell>
          <table:table-cell office:value-type="string">
            <text:p><![CDATA[PARTECIPAZIONE CONVEGNO DA PARTE DI UNA DIPENDENTE COMUNALE]]></text:p>
          </table:table-cell>
          <table:table-cell office:value-type="string">
            <text:p><![CDATA[€ 70.00]]></text:p>
          </table:table-cell>
          <table:table-cell office:value-type="string">
            <text:p><![CDATA[€ 70.00]]></text:p>
          </table:table-cell>
          <table:table-cell office:value-type="string">
            <text:p><![CDATA[21-02-2019]]></text:p>
          </table:table-cell>
          <table:table-cell office:value-type="string">
            <text:p><![CDATA[22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GRUPPO ABELE ONLUS - CF: 80089730016]]></text:p>
          </table:table-cell>
          <table:table-cell office:value-type="string">
            <text:p><![CDATA[ASSOCIAZIONE GRUPPO ABELE ONLUS - CF: 80089730016]]></text:p>
          </table:table-cell>
        </table:table-row>
        <table:table-row>
          <table:table-cell office:value-type="string">
            <text:p><![CDATA[Z95270B147]]></text:p>
          </table:table-cell>
          <table:table-cell office:value-type="string">
            <text:p><![CDATA[PARTECIPAZIONE CORSO DI FORMAZIONE DIPENDENTE COMUNALE]]></text:p>
          </table:table-cell>
          <table:table-cell office:value-type="string">
            <text:p><![CDATA[€ 80.00]]></text:p>
          </table:table-cell>
          <table:table-cell office:value-type="string">
            <text:p><![CDATA[€ 0.00]]></text:p>
          </table:table-cell>
          <table:table-cell office:value-type="string">
            <text:p><![CDATA[27-02-2019]]></text:p>
          </table:table-cell>
          <table:table-cell office:value-type="string">
            <text:p><![CDATA[20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LIBRERIA DEI RAGAZZI S.r.l. - CF: 01426160154]]></text:p>
          </table:table-cell>
          <table:table-cell office:value-type="string">
            <text:p><![CDATA[LA LIBRERIA DEI RAGAZZI S.r.l. - CF: 01426160154]]></text:p>
          </table:table-cell>
        </table:table-row>
        <table:table-row>
          <table:table-cell office:value-type="string">
            <text:p><![CDATA[Z54270B168]]></text:p>
          </table:table-cell>
          <table:table-cell office:value-type="string">
            <text:p><![CDATA[PARTECIPAZIONE CONVEGNO DA PARTE DI UNA DIPENDENTE COMUNALE]]></text:p>
          </table:table-cell>
          <table:table-cell office:value-type="string">
            <text:p><![CDATA[€ 159.84]]></text:p>
          </table:table-cell>
          <table:table-cell office:value-type="string">
            <text:p><![CDATA[€ 159.84]]></text:p>
          </table:table-cell>
          <table:table-cell office:value-type="string">
            <text:p><![CDATA[08-03-2019]]></text:p>
          </table:table-cell>
          <table:table-cell office:value-type="string">
            <text:p><![CDATA[09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ZIONI CENTRO STUDI ERICKSON S.P.A. - CF: 01063120222]]></text:p>
          </table:table-cell>
          <table:table-cell office:value-type="string">
            <text:p><![CDATA[EDIZIONI CENTRO STUDI ERICKSON S.P.A. - CF: 01063120222]]></text:p>
          </table:table-cell>
        </table:table-row>
        <table:table-row>
          <table:table-cell office:value-type="string">
            <text:p><![CDATA[Z9F2811E43]]></text:p>
          </table:table-cell>
          <table:table-cell office:value-type="string">
            <text:p><![CDATA[FORNITURA MATERIALE DOCUMENTARIO PER BIBLIOTECA CIVICA]]></text:p>
          </table:table-cell>
          <table:table-cell office:value-type="string">
            <text:p><![CDATA[€ 4541.90]]></text:p>
          </table:table-cell>
          <table:table-cell office:value-type="string">
            <text:p><![CDATA[€ 4539.79]]></text:p>
          </table:table-cell>
          <table:table-cell office:value-type="string">
            <text:p><![CDATA[07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EDITRICE LIBRARIA ULRICO HOEPLI S.P.A - CF: 00722360153]]></text:p>
          </table:table-cell>
          <table:table-cell office:value-type="string">
            <text:p><![CDATA[CASA EDITRICE LIBRARIA ULRICO HOEPLI S.P.A - CF: 00722360153]]></text:p>
          </table:table-cell>
        </table:table-row>
        <table:table-row>
          <table:table-cell office:value-type="string">
            <text:p><![CDATA[Z372811EAA]]></text:p>
          </table:table-cell>
          <table:table-cell office:value-type="string">
            <text:p><![CDATA[FORNITURA MATERIALE DOCUMENTARIO PER BIBLIOTECA CIVICA]]></text:p>
          </table:table-cell>
          <table:table-cell office:value-type="string">
            <text:p><![CDATA[€ 2500.00]]></text:p>
          </table:table-cell>
          <table:table-cell office:value-type="string">
            <text:p><![CDATA[€ 1979.00]]></text:p>
          </table:table-cell>
          <table:table-cell office:value-type="string">
            <text:p><![CDATA[07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SCAGLIA GIOVANNI - CF: 00903020030]]></text:p>
          </table:table-cell>
          <table:table-cell office:value-type="string">
            <text:p><![CDATA[BUSCAGLIA GIOVANNI - CF: 00903020030]]></text:p>
          </table:table-cell>
        </table:table-row>
        <table:table-row>
          <table:table-cell office:value-type="string">
            <text:p><![CDATA[Z052811EEA]]></text:p>
          </table:table-cell>
          <table:table-cell office:value-type="string">
            <text:p><![CDATA[FORNITURA MATERIALE DOCUMENTARIO PER BIBLIOTECA CIVICA]]></text:p>
          </table:table-cell>
          <table:table-cell office:value-type="string">
            <text:p><![CDATA[€ 500.00]]></text:p>
          </table:table-cell>
          <table:table-cell office:value-type="string">
            <text:p><![CDATA[€ 500.00]]></text:p>
          </table:table-cell>
          <table:table-cell office:value-type="string">
            <text:p><![CDATA[07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23 S.R.L. - CF: 09981460968]]></text:p>
          </table:table-cell>
          <table:table-cell office:value-type="string">
            <text:p><![CDATA[C23 S.R.L. - CF: 09981460968]]></text:p>
          </table:table-cell>
        </table:table-row>
        <table:table-row>
          <table:table-cell office:value-type="string">
            <text:p><![CDATA[ZD62811F5C]]></text:p>
          </table:table-cell>
          <table:table-cell office:value-type="string">
            <text:p><![CDATA[FORNITURA MATERIALE DOCUMENTARIO PER BIBLIOTECA CIVICA]]></text:p>
          </table:table-cell>
          <table:table-cell office:value-type="string">
            <text:p><![CDATA[€ 300.00]]></text:p>
          </table:table-cell>
          <table:table-cell office:value-type="string">
            <text:p><![CDATA[€ 0.00]]></text:p>
          </table:table-cell>
          <table:table-cell office:value-type="string">
            <text:p><![CDATA[07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LAUDIANA SRL - CF: 09005860011]]></text:p>
          </table:table-cell>
          <table:table-cell office:value-type="string">
            <text:p><![CDATA[CLAUDIANA SRL - CF: 09005860011]]></text:p>
          </table:table-cell>
        </table:table-row>
        <table:table-row>
          <table:table-cell office:value-type="string">
            <text:p><![CDATA[Z692689A6F]]></text:p>
          </table:table-cell>
          <table:table-cell office:value-type="string">
            <text:p><![CDATA[SERVIZIO DI STAMPA MATERIALE TIPOGRAFICO PER LE ESIGENZE DELLA BIBLIOTECA CIVICA]]></text:p>
          </table:table-cell>
          <table:table-cell office:value-type="string">
            <text:p><![CDATA[€ 1095.00]]></text:p>
          </table:table-cell>
          <table:table-cell office:value-type="string">
            <text:p><![CDATA[€ 809.00]]></text:p>
          </table:table-cell>
          <table:table-cell office:value-type="string">
            <text:p><![CDATA[17-05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RTI GRAFICHE A. TAGLIABUE S.N.C. DI RESNATI E RIGAMONTI - CF: 00806720967 / ARTI GRAFICHE MERONI S.R.L. - CF: 08059570153 / GRAFICHE PAROLE NUOVE s.r.l - CF: 02322500964 / LA TIPOGRAFIA MONZESE - CF: 03932110152 / TIPOLITOGRAFIA E.RIVA SNC - CF: 00879240968]]></text:p>
          </table:table-cell>
          <table:table-cell office:value-type="string">
            <text:p><![CDATA[TIPOLITOGRAFIA E.RIVA SNC - CF: 00879240968]]></text:p>
          </table:table-cell>
        </table:table-row>
        <table:table-row>
          <table:table-cell office:value-type="string">
            <text:p><![CDATA[Z7528F5053]]></text:p>
          </table:table-cell>
          <table:table-cell office:value-type="string">
            <text:p><![CDATA[SERVIZIO DI ASSISTENZA IMPIANTO ANTITACCHEGGIO BIBLIOTECA CIVICA]]></text:p>
          </table:table-cell>
          <table:table-cell office:value-type="string">
            <text:p><![CDATA[€ 337.50]]></text:p>
          </table:table-cell>
          <table:table-cell office:value-type="string">
            <text:p><![CDATA[€ 337.50]]></text:p>
          </table:table-cell>
          <table:table-cell office:value-type="string">
            <text:p><![CDATA[18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RRENIA S.R.L. - CF: 00261560106]]></text:p>
          </table:table-cell>
          <table:table-cell office:value-type="string">
            <text:p><![CDATA[TIRRENIA S.R.L. - CF: 00261560106]]></text:p>
          </table:table-cell>
        </table:table-row>
        <table:table-row>
          <table:table-cell office:value-type="string">
            <text:p><![CDATA[Z8E293FE55]]></text:p>
          </table:table-cell>
          <table:table-cell office:value-type="string">
            <text:p><![CDATA[FORNITURA N. 20.000 ETICHETTE IN POLIETILENE PER BIBLIOTECA CIVICA]]></text:p>
          </table:table-cell>
          <table:table-cell office:value-type="string">
            <text:p><![CDATA[€ 520.00]]></text:p>
          </table:table-cell>
          <table:table-cell office:value-type="string">
            <text:p><![CDATA[€ 520.00]]></text:p>
          </table:table-cell>
          <table:table-cell office:value-type="string">
            <text:p><![CDATA[2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NCOLINI SYMBOL SRL - CF: 01625061203]]></text:p>
          </table:table-cell>
          <table:table-cell office:value-type="string">
            <text:p><![CDATA[BANCOLINI SYMBOL SRL - CF: 01625061203]]></text:p>
          </table:table-cell>
        </table:table-row>
        <table:table-row>
          <table:table-cell office:value-type="string">
            <text:p><![CDATA[ZC9293FD91]]></text:p>
          </table:table-cell>
          <table:table-cell office:value-type="string">
            <text:p><![CDATA[FORNITURA SCADENZIARI AUTOADESIVI PER BIBLIOTECA CIVICA]]></text:p>
          </table:table-cell>
          <table:table-cell office:value-type="string">
            <text:p><![CDATA[€ 200.00]]></text:p>
          </table:table-cell>
          <table:table-cell office:value-type="string">
            <text:p><![CDATA[€ 200.00]]></text:p>
          </table:table-cell>
          <table:table-cell office:value-type="string">
            <text:p><![CDATA[2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LITOSTAMPA SRL - CF: 07596270152]]></text:p>
          </table:table-cell>
          <table:table-cell office:value-type="string">
            <text:p><![CDATA[LA LITOSTAMPA SRL - CF: 07596270152]]></text:p>
          </table:table-cell>
        </table:table-row>
        <table:table-row>
          <table:table-cell office:value-type="string">
            <text:p><![CDATA[Z73293FDEB]]></text:p>
          </table:table-cell>
          <table:table-cell office:value-type="string">
            <text:p><![CDATA[FORNITURA N. 8 CARTUCCE PER STAMPANTE]]></text:p>
          </table:table-cell>
          <table:table-cell office:value-type="string">
            <text:p><![CDATA[€ 510.44]]></text:p>
          </table:table-cell>
          <table:table-cell office:value-type="string">
            <text:p><![CDATA[€ 510.44]]></text:p>
          </table:table-cell>
          <table:table-cell office:value-type="string">
            <text:p><![CDATA[22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YRECO ITALIA S.R.L. - CF: 11582010150]]></text:p>
          </table:table-cell>
          <table:table-cell office:value-type="string">
            <text:p><![CDATA[LYRECO ITALIA S.R.L. - CF: 11582010150]]></text:p>
          </table:table-cell>
        </table:table-row>
        <table:table-row>
          <table:table-cell office:value-type="string">
            <text:p><![CDATA[Z2C2921428]]></text:p>
          </table:table-cell>
          <table:table-cell office:value-type="string">
            <text:p><![CDATA[FORNITURA COMPONENTI DI ARREDO PER "ATELIER DEI LETTORI" DELLA BIBLIOTECA CIVICA]]></text:p>
          </table:table-cell>
          <table:table-cell office:value-type="string">
            <text:p><![CDATA[€ 2221.80]]></text:p>
          </table:table-cell>
          <table:table-cell office:value-type="string">
            <text:p><![CDATA[€ 2221.80]]></text:p>
          </table:table-cell>
          <table:table-cell office:value-type="string">
            <text:p><![CDATA[06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REDAMENTI & INFISSI DI FALCESCU LAVINIA MARIA - CF: FLCLNM82H66Z129X]]></text:p>
          </table:table-cell>
          <table:table-cell office:value-type="string">
            <text:p><![CDATA[ARREDAMENTI & INFISSI DI FALCESCU LAVINIA MARIA - CF: FLCLNM82H66Z129X]]></text:p>
          </table:table-cell>
        </table:table-row>
        <table:table-row>
          <table:table-cell office:value-type="string">
            <text:p><![CDATA[Z0629B313C]]></text:p>
          </table:table-cell>
          <table:table-cell office:value-type="string">
            <text:p><![CDATA[CORSO DI FORMAZIONE PER DIPENDENTE COMUNALE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23-09-2019]]></text:p>
          </table:table-cell>
          <table:table-cell office:value-type="string">
            <text:p><![CDATA[23-09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I.B.- Associazione Italiana Biblioteche - CF: 01132481001]]></text:p>
          </table:table-cell>
          <table:table-cell office:value-type="string">
            <text:p><![CDATA[A.I.B.- Associazione Italiana Biblioteche - CF: 01132481001]]></text:p>
          </table:table-cell>
        </table:table-row>
        <table:table-row>
          <table:table-cell office:value-type="string">
            <text:p><![CDATA[ZC629F59CF]]></text:p>
          </table:table-cell>
          <table:table-cell office:value-type="string">
            <text:p><![CDATA[FORNITURA N. 100 CATALOGHI MOSTRA "NEL CUORE DEI DIRITTI"]]></text:p>
          </table:table-cell>
          <table:table-cell office:value-type="string">
            <text:p><![CDATA[€ 1600.00]]></text:p>
          </table:table-cell>
          <table:table-cell office:value-type="string">
            <text:p><![CDATA[€ 1600.00]]></text:p>
          </table:table-cell>
          <table:table-cell office:value-type="string">
            <text:p><![CDATA[07-10-2019]]></text:p>
          </table:table-cell>
          <table:table-cell office:value-type="string">
            <text:p><![CDATA[17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DAZIONE PINAC - PINACOTECA INTERNAZIONALE DELL'ETA' EVOLUTIVA ALDO CIBALDI - CF: 98154010171]]></text:p>
          </table:table-cell>
          <table:table-cell office:value-type="string">
            <text:p><![CDATA[FONDAZIONE PINAC - PINACOTECA INTERNAZIONALE DELL'ETA' EVOLUTIVA ALDO CIBALDI - CF: 98154010171]]></text:p>
          </table:table-cell>
        </table:table-row>
        <table:table-row>
          <table:table-cell office:value-type="string">
            <text:p><![CDATA[ZEF29F4481]]></text:p>
          </table:table-cell>
          <table:table-cell office:value-type="string">
            <text:p><![CDATA[PARTECIPAZIONE DI DIPENDENTE COMUNALE AD UN CORSO DI FORMAZIONE]]></text:p>
          </table:table-cell>
          <table:table-cell office:value-type="string">
            <text:p><![CDATA[€ 70.00]]></text:p>
          </table:table-cell>
          <table:table-cell office:value-type="string">
            <text:p><![CDATA[€ 70.00]]></text:p>
          </table:table-cell>
          <table:table-cell office:value-type="string">
            <text:p><![CDATA[17-10-2019]]></text:p>
          </table:table-cell>
          <table:table-cell office:value-type="string">
            <text:p><![CDATA[17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I.B.- Associazione Italiana Biblioteche - CF: 01132481001]]></text:p>
          </table:table-cell>
          <table:table-cell office:value-type="string">
            <text:p><![CDATA[A.I.B.- Associazione Italiana Biblioteche - CF: 01132481001]]></text:p>
          </table:table-cell>
        </table:table-row>
        <table:table-row>
          <table:table-cell office:value-type="string">
            <text:p><![CDATA[Z7C29B4D1E]]></text:p>
          </table:table-cell>
          <table:table-cell office:value-type="string">
            <text:p><![CDATA[SERVIZIO DI RICONDIZIONAMENTO FALDONI ARCHIVIO STORICO COMUNALE]]></text:p>
          </table:table-cell>
          <table:table-cell office:value-type="string">
            <text:p><![CDATA[€ 1680.00]]></text:p>
          </table:table-cell>
          <table:table-cell office:value-type="string">
            <text:p><![CDATA[€ 0.00]]></text:p>
          </table:table-cell>
          <table:table-cell office:value-type="string">
            <text:p><![CDATA[07-10-2019]]></text:p>
          </table:table-cell>
          <table:table-cell office:value-type="string">
            <text:p><![CDATA[31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IL MITO IN VILLA - CF: 94611540157]]></text:p>
          </table:table-cell>
          <table:table-cell office:value-type="string">
            <text:p><![CDATA[ASSOCIAZIONE IL MITO IN VILLA - CF: 94611540157]]></text:p>
          </table:table-cell>
        </table:table-row>
        <table:table-row>
          <table:table-cell office:value-type="string">
            <text:p><![CDATA[Z5E2A256FA]]></text:p>
          </table:table-cell>
          <table:table-cell office:value-type="string">
            <text:p><![CDATA[SERVIZIO DI RISTORAZIONE PER RELATORI E OSPITI CICLO DI CONFERENZE "SCIENZA, ULTIMA FRONTIERA - VITA, COSA SEI?"]]></text:p>
          </table:table-cell>
          <table:table-cell office:value-type="string">
            <text:p><![CDATA[€ 818.18]]></text:p>
          </table:table-cell>
          <table:table-cell office:value-type="string">
            <text:p><![CDATA[€ 0.00]]></text:p>
          </table:table-cell>
          <table:table-cell office:value-type="string">
            <text:p><![CDATA[18-10-2019]]></text:p>
          </table:table-cell>
          <table:table-cell office:value-type="string">
            <text:p><![CDATA[29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MSARA T.S.C. SRL - CF: 02477900969]]></text:p>
          </table:table-cell>
          <table:table-cell office:value-type="string">
            <text:p><![CDATA[SAMSARA T.S.C. SRL - CF: 02477900969]]></text:p>
          </table:table-cell>
        </table:table-row>
        <table:table-row>
          <table:table-cell office:value-type="string">
            <text:p><![CDATA[ZA82A25750]]></text:p>
          </table:table-cell>
          <table:table-cell office:value-type="string">
            <text:p><![CDATA[SERVIZIO DI PERNOTTAMENTO, PRIMA COLAZIONE E SERVIZIO TRANSFER DA/PER STAZIONE CENTRALE DI MILANO PER I RELATORI DEL CICLO DI CONFERENZE "SCIENZA, ULTIMA FRONTIERA - VITA, COSA SEI?]]></text:p>
          </table:table-cell>
          <table:table-cell office:value-type="string">
            <text:p><![CDATA[€ 203.64]]></text:p>
          </table:table-cell>
          <table:table-cell office:value-type="string">
            <text:p><![CDATA[€ 196.36]]></text:p>
          </table:table-cell>
          <table:table-cell office:value-type="string">
            <text:p><![CDATA[15-10-2019]]></text:p>
          </table:table-cell>
          <table:table-cell office:value-type="string">
            <text:p><![CDATA[16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ZIENDA AGRICOLA LA CAMILLA - CF: 03059710966]]></text:p>
          </table:table-cell>
          <table:table-cell office:value-type="string">
            <text:p><![CDATA[AZIENDA AGRICOLA LA CAMILLA - CF: 03059710966]]></text:p>
          </table:table-cell>
        </table:table-row>
        <table:table-row>
          <table:table-cell office:value-type="string">
            <text:p><![CDATA[Z832A25725]]></text:p>
          </table:table-cell>
          <table:table-cell office:value-type="string">
            <text:p><![CDATA[SERVIZIO DI PERNOTTAMENTO, PRIMA COLAZIONE E SERVIZIO TRANSFER DA/PER STAZIONE CENTRALE DI MILANO PER I RELATORI DEL CICLO DI CONFERENZE "SCIENZA, ULTIMA FRONTIERA - VITA, COSA SEI?]]></text:p>
          </table:table-cell>
          <table:table-cell office:value-type="string">
            <text:p><![CDATA[€ 361.82]]></text:p>
          </table:table-cell>
          <table:table-cell office:value-type="string">
            <text:p><![CDATA[€ 0.00]]></text:p>
          </table:table-cell>
          <table:table-cell office:value-type="string">
            <text:p><![CDATA[22-10-2019]]></text:p>
          </table:table-cell>
          <table:table-cell office:value-type="string">
            <text:p><![CDATA[30-10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-GE BRIANZA GESTIONI SRL - CF: 05006880966]]></text:p>
          </table:table-cell>
          <table:table-cell office:value-type="string">
            <text:p><![CDATA[BRI-GE BRIANZA GESTIONI SRL - CF: 05006880966]]></text:p>
          </table:table-cell>
        </table:table-row>
        <table:table-row>
          <table:table-cell office:value-type="string">
            <text:p><![CDATA[Z372A74131]]></text:p>
          </table:table-cell>
          <table:table-cell office:value-type="string">
            <text:p><![CDATA[GESTIONE PRATICHE AMMINISTRATIVE PER ASSOLVIMENTO OBBLIGHI IN MERITO ALLA SICUREZZA DURANTE LA FESTA DI PREMIAZIONE DLE CONCORSO DI LETTURA "SUPERELLE 2019"]]></text:p>
          </table:table-cell>
          <table:table-cell office:value-type="string">
            <text:p><![CDATA[€ 204.92]]></text:p>
          </table:table-cell>
          <table:table-cell office:value-type="string">
            <text:p><![CDATA[€ 204.92]]></text:p>
          </table:table-cell>
          <table:table-cell office:value-type="string">
            <text:p><![CDATA[11-11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ROCCHIA SAN BARTOLOMEO - CF: 94518030153]]></text:p>
          </table:table-cell>
          <table:table-cell office:value-type="string">
            <text:p><![CDATA[PARROCCHIA SAN BARTOLOMEO - CF: 94518030153]]></text:p>
          </table:table-cell>
        </table:table-row>
        <table:table-row>
          <table:table-cell office:value-type="string">
            <text:p><![CDATA[Z8C2A7418D]]></text:p>
          </table:table-cell>
          <table:table-cell office:value-type="string">
            <text:p><![CDATA[SERVIZIO AUDIO-LUCI-VIDEO PER FESTA DI PREMIAZIONE CONCORSO DI LETTURA "SUPERELLE 2019"]]></text:p>
          </table:table-cell>
          <table:table-cell office:value-type="string">
            <text:p><![CDATA[€ 2500.00]]></text:p>
          </table:table-cell>
          <table:table-cell office:value-type="string">
            <text:p><![CDATA[€ 0.00]]></text:p>
          </table:table-cell>
          <table:table-cell office:value-type="string">
            <text:p><![CDATA[11-11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OENI NICOLO' - CF: LNENCL88D30F704U]]></text:p>
          </table:table-cell>
          <table:table-cell office:value-type="string">
            <text:p><![CDATA[LOENI NICOLO' - CF: LNENCL88D30F704U]]></text:p>
          </table:table-cell>
        </table:table-row>
        <table:table-row>
          <table:table-cell office:value-type="string">
            <text:p><![CDATA[Z042A74031]]></text:p>
          </table:table-cell>
          <table:table-cell office:value-type="string">
            <text:p><![CDATA[FORNITURA GADGET PERSONALIZZATI PER CONCORSO DI LETTURA "SUPERELLE 2019"]]></text:p>
          </table:table-cell>
          <table:table-cell office:value-type="string">
            <text:p><![CDATA[€ 486.20]]></text:p>
          </table:table-cell>
          <table:table-cell office:value-type="string">
            <text:p><![CDATA[€ 0.00]]></text:p>
          </table:table-cell>
          <table:table-cell office:value-type="string">
            <text:p><![CDATA[11-11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ORI ARTICOLI PUBBLICITARI S.N.C. - CF: 02209640966]]></text:p>
          </table:table-cell>
          <table:table-cell office:value-type="string">
            <text:p><![CDATA[GORI ARTICOLI PUBBLICITARI S.N.C. - CF: 02209640966]]></text:p>
          </table:table-cell>
        </table:table-row>
        <table:table-row>
          <table:table-cell office:value-type="string">
            <text:p><![CDATA[Z2B2A774DD]]></text:p>
          </table:table-cell>
          <table:table-cell office:value-type="string">
            <text:p><![CDATA[SERVIZIO DI RISTORAZIONE PER IL GRUPPO DI VOLONTARI DELLA BIBLIOTECA CIVICA]]></text:p>
          </table:table-cell>
          <table:table-cell office:value-type="string">
            <text:p><![CDATA[€ 636.26]]></text:p>
          </table:table-cell>
          <table:table-cell office:value-type="string">
            <text:p><![CDATA[€ 636.26]]></text:p>
          </table:table-cell>
          <table:table-cell office:value-type="string">
            <text:p><![CDATA[11-11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ro' sas di roberto milioni & c - CF: 07365170963]]></text:p>
          </table:table-cell>
          <table:table-cell office:value-type="string">
            <text:p><![CDATA[miro' sas di roberto milioni & c - CF: 07365170963]]></text:p>
          </table:table-cell>
        </table:table-row>
        <table:table-row>
          <table:table-cell office:value-type="string">
            <text:p><![CDATA[Z202A451D6]]></text:p>
          </table:table-cell>
          <table:table-cell office:value-type="string">
            <text:p><![CDATA[SOSTITUZIONE CENTRALINA ELETTRICA IMPIANTO ANTITACCHEGGIO RFID BIBLIOTECA CIVICA]]></text:p>
          </table:table-cell>
          <table:table-cell office:value-type="string">
            <text:p><![CDATA[€ 1765.00]]></text:p>
          </table:table-cell>
          <table:table-cell office:value-type="string">
            <text:p><![CDATA[€ 0.00]]></text:p>
          </table:table-cell>
          <table:table-cell office:value-type="string">
            <text:p><![CDATA[22-11-2019]]></text:p>
          </table:table-cell>
          <table:table-cell office:value-type="string">
            <text:p><![CDATA[30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RRENIA S.R.L. - CF: 00261560106]]></text:p>
          </table:table-cell>
          <table:table-cell office:value-type="string">
            <text:p><![CDATA[TIRRENIA S.R.L. - CF: 00261560106]]></text:p>
          </table:table-cell>
        </table:table-row>
        <table:table-row>
          <table:table-cell office:value-type="string">
            <text:p><![CDATA[Z7C2A881C6]]></text:p>
          </table:table-cell>
          <table:table-cell office:value-type="string">
            <text:p><![CDATA[RIPARAZIONE PLASTIFICATRICE IN USO ALLA BIBLIOTECA CIVICA PER LA REALIZZAZIONE DI LIBRI IN SIMBOLI]]></text:p>
          </table:table-cell>
          <table:table-cell office:value-type="string">
            <text:p><![CDATA[€ 245.00]]></text:p>
          </table:table-cell>
          <table:table-cell office:value-type="string">
            <text:p><![CDATA[€ 0.00]]></text:p>
          </table:table-cell>
          <table:table-cell office:value-type="string">
            <text:p><![CDATA[28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OSINGRAF SRL - CF: 01778110245]]></text:p>
          </table:table-cell>
          <table:table-cell office:value-type="string">
            <text:p><![CDATA[TOSINGRAF SRL - CF: 01778110245]]></text:p>
          </table:table-cell>
        </table:table-row>
        <table:table-row>
          <table:table-cell office:value-type="string">
            <text:p><![CDATA[Z092AFE289]]></text:p>
          </table:table-cell>
          <table:table-cell office:value-type="string">
            <text:p><![CDATA[SERVIZIO DI STAMPA MATERIALE INFORMATIVO PROGETTO "NATI PER LEGGERE"]]></text:p>
          </table:table-cell>
          <table:table-cell office:value-type="string">
            <text:p><![CDATA[€ 460.00]]></text:p>
          </table:table-cell>
          <table:table-cell office:value-type="string">
            <text:p><![CDATA[€ 0.00]]></text:p>
          </table:table-cell>
          <table:table-cell office:value-type="string">
            <text:p><![CDATA[11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.RONCHI S.R.L. - CF: 02229840968]]></text:p>
          </table:table-cell>
          <table:table-cell office:value-type="string">
            <text:p><![CDATA[GI.RONCHI S.R.L. - CF: 02229840968]]></text:p>
          </table:table-cell>
        </table:table-row>
        <table:table-row>
          <table:table-cell office:value-type="string">
            <text:p><![CDATA[Z592AFE287]]></text:p>
          </table:table-cell>
          <table:table-cell office:value-type="string">
            <text:p><![CDATA[FORNITURA DI N. 6 PORTAOMBRELLI IN METALLO PER LA BIBLIOTECA CIVICA]]></text:p>
          </table:table-cell>
          <table:table-cell office:value-type="string">
            <text:p><![CDATA[€ 245.34]]></text:p>
          </table:table-cell>
          <table:table-cell office:value-type="string">
            <text:p><![CDATA[€ 0.00]]></text:p>
          </table:table-cell>
          <table:table-cell office:value-type="string">
            <text:p><![CDATA[16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COPRINT DI MASSEI EMILIO - CF: MSSMLE78S15E625X]]></text:p>
          </table:table-cell>
          <table:table-cell office:value-type="string">
            <text:p><![CDATA[ECOPRINT DI MASSEI EMILIO - CF: MSSMLE78S15E625X]]></text:p>
          </table:table-cell>
        </table:table-row>
        <table:table-row>
          <table:table-cell office:value-type="string">
            <text:p><![CDATA[ZA92AFE285]]></text:p>
          </table:table-cell>
          <table:table-cell office:value-type="string">
            <text:p><![CDATA[FORNITURA DI N. 1 ESPOSITORE ZIP E DI N. 27 REGGILIBRI PER LA BIBLIOTECA CIVICA]]></text:p>
          </table:table-cell>
          <table:table-cell office:value-type="string">
            <text:p><![CDATA[€ 321.60]]></text:p>
          </table:table-cell>
          <table:table-cell office:value-type="string">
            <text:p><![CDATA[€ 0.00]]></text:p>
          </table:table-cell>
          <table:table-cell office:value-type="string">
            <text:p><![CDATA[16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EDACTA S.R.L. - CF: 02803240213]]></text:p>
          </table:table-cell>
          <table:table-cell office:value-type="string">
            <text:p><![CDATA[PEDACTA S.R.L. - CF: 02803240213]]></text:p>
          </table:table-cell>
        </table:table-row>
        <table:table-row>
          <table:table-cell office:value-type="string">
            <text:p><![CDATA[Z1C2AFC45C]]></text:p>
          </table:table-cell>
          <table:table-cell office:value-type="string">
            <text:p><![CDATA[FORNITURA MATERIALE DOCUMENTARIO PER LA BIBLIOTECA CIVICA]]></text:p>
          </table:table-cell>
          <table:table-cell office:value-type="string">
            <text:p><![CDATA[€ 4000.00]]></text:p>
          </table:table-cell>
          <table:table-cell office:value-type="string">
            <text:p><![CDATA[€ 0.0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I E LIBRI S.R.L. - CF: 01812090122]]></text:p>
          </table:table-cell>
          <table:table-cell office:value-type="string">
            <text:p><![CDATA[LIBRI E LIBRI S.R.L. - CF: 01812090122]]></text:p>
          </table:table-cell>
        </table:table-row>
        <table:table-row>
          <table:table-cell office:value-type="string">
            <text:p><![CDATA[ZE92AFC4B5]]></text:p>
          </table:table-cell>
          <table:table-cell office:value-type="string">
            <text:p><![CDATA[FORNITURA MATERIALE DOCUMENTARIO PER LA BIBLIOTECA CIVICA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PAROLE NUOVE s.r.l - CF: 02322500964]]></text:p>
          </table:table-cell>
          <table:table-cell office:value-type="string">
            <text:p><![CDATA[GRAFICHE PAROLE NUOVE s.r.l - CF: 02322500964]]></text:p>
          </table:table-cell>
        </table:table-row>
        <table:table-row>
          <table:table-cell office:value-type="string">
            <text:p><![CDATA[ZF92AFE283]]></text:p>
          </table:table-cell>
          <table:table-cell office:value-type="string">
            <text:p><![CDATA[FORNITURA MATERIALE DOCUMENTARIO PER LA BIBLIOTECA CIVICA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17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AMICOLIBRO di Ravanelli Anna - CF: RVNNNA71M51F704Y]]></text:p>
          </table:table-cell>
          <table:table-cell office:value-type="string">
            <text:p><![CDATA[LIBRERIA AMICOLIBRO di Ravanelli Anna - CF: RVNNNA71M51F704Y]]></text:p>
          </table:table-cell>
        </table:table-row>
        <table:table-row>
          <table:table-cell office:value-type="string">
            <text:p><![CDATA[ZA525DCC09]]></text:p>
          </table:table-cell>
          <table:table-cell office:value-type="string">
            <text:p><![CDATA[SERVIZIO CERTIFICAZIONE ESTERNA DOMINIO PEC + CASELLE POSTA CERTIFICATA â ANNO 2019]]></text:p>
          </table:table-cell>
          <table:table-cell office:value-type="string">
            <text:p><![CDATA[€ 312.50]]></text:p>
          </table:table-cell>
          <table:table-cell office:value-type="string">
            <text:p><![CDATA[€ 180.5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Business Srl - CF: 01497070381]]></text:p>
          </table:table-cell>
          <table:table-cell office:value-type="string">
            <text:p><![CDATA[Aruba Business Srl - CF: 01497070381]]></text:p>
          </table:table-cell>
        </table:table-row>
        <table:table-row>
          <table:table-cell office:value-type="string">
            <text:p><![CDATA[Z4620BBC66]]></text:p>
          </table:table-cell>
          <table:table-cell office:value-type="string">
            <text:p><![CDATA[SERVIZI DI RETE PER TRASMISSIONE DATI TELECOM â ANNO 2018]]></text:p>
          </table:table-cell>
          <table:table-cell office:value-type="string">
            <text:p><![CDATA[€ 3754.86]]></text:p>
          </table:table-cell>
          <table:table-cell office:value-type="string">
            <text:p><![CDATA[€ 2446.78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.p.A. - CF: 00488410010]]></text:p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83212EA8D]]></text:p>
          </table:table-cell>
          <table:table-cell office:value-type="string">
            <text:p><![CDATA[CANONE DI MANUTENZIONE E SUPPORTO TECNICO ORACLE STANDARD EDITION ONE PROCESSOR PERPETUAL ANNO 2018]]></text:p>
          </table:table-cell>
          <table:table-cell office:value-type="string">
            <text:p><![CDATA[€ 841.20]]></text:p>
          </table:table-cell>
          <table:table-cell office:value-type="string">
            <text:p><![CDATA[€ 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acle Italia S.r.l. - CF: 01603630599]]></text:p>
          </table:table-cell>
          <table:table-cell office:value-type="string">
            <text:p><![CDATA[Oracle Italia S.r.l. - CF: 01603630599]]></text:p>
          </table:table-cell>
        </table:table-row>
        <table:table-row>
          <table:table-cell office:value-type="string">
            <text:p><![CDATA[Z1921375A4]]></text:p>
          </table:table-cell>
          <table:table-cell office:value-type="string">
            <text:p><![CDATA[SERVIZI DI RETE PER TRASMISSIONE DATI - CONTRATTO QUADRO CONNETTIVITAâ SPC2 â ANNO 2018]]></text:p>
          </table:table-cell>
          <table:table-cell office:value-type="string">
            <text:p><![CDATA[€ 33723.46]]></text:p>
          </table:table-cell>
          <table:table-cell office:value-type="string">
            <text:p><![CDATA[€ 26709.38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astweb S.p.A. - CF: 12878470157]]></text:p>
          </table:table-cell>
          <table:table-cell office:value-type="string">
            <text:p><![CDATA[Fastweb S.p.A. - CF: 12878470157]]></text:p>
          </table:table-cell>
        </table:table-row>
        <table:table-row>
          <table:table-cell office:value-type="string">
            <text:p><![CDATA[Z46214A5F3]]></text:p>
          </table:table-cell>
          <table:table-cell office:value-type="string">
            <text:p><![CDATA[CANONE DI MANUTENZIONE E TELEGESTIONE IMPIANTO DI CONDIZIONAMENTO SALA APPARECCHIATURE DI TELECOMUNICAZIONE E SERVER  ANNO 2018]]></text:p>
          </table:table-cell>
          <table:table-cell office:value-type="string">
            <text:p><![CDATA[€ 7301.00]]></text:p>
          </table:table-cell>
          <table:table-cell office:value-type="string">
            <text:p><![CDATA[€ 6515.08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Z. S.r.l. - CF: 02119800965]]></text:p>
          </table:table-cell>
          <table:table-cell office:value-type="string">
            <text:p><![CDATA[A.Z. S.r.l. - CF: 02119800965]]></text:p>
          </table:table-cell>
        </table:table-row>
        <table:table-row>
          <table:table-cell office:value-type="string">
            <text:p><![CDATA[Z4E217F159]]></text:p>
          </table:table-cell>
          <table:table-cell office:value-type="string">
            <text:p><![CDATA[SERVIZIO DI SPEDIZIONE CORRISPONDENZA ENTE ALLA DITTA NEXIVE S.P.A. â ANNO 2018]]></text:p>
          </table:table-cell>
          <table:table-cell office:value-type="string">
            <text:p><![CDATA[€ 9639.34]]></text:p>
          </table:table-cell>
          <table:table-cell office:value-type="string">
            <text:p><![CDATA[€ 8279.65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XIVE SPA - CF: 12383760159]]></text:p>
          </table:table-cell>
          <table:table-cell office:value-type="string">
            <text:p><![CDATA[NEXIVE SPA - CF: 12383760159]]></text:p>
          </table:table-cell>
        </table:table-row>
        <table:table-row>
          <table:table-cell office:value-type="string">
            <text:p><![CDATA[Z86217F1BC]]></text:p>
          </table:table-cell>
          <table:table-cell office:value-type="string">
            <text:p><![CDATA[ACQUISTI MATERIALE INFORMATICO PER GLI UFFICI DEL COMUNE - 1]]></text:p>
          </table:table-cell>
          <table:table-cell office:value-type="string">
            <text:p><![CDATA[€ 899.00]]></text:p>
          </table:table-cell>
          <table:table-cell office:value-type="string">
            <text:p><![CDATA[€ 741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PEC S.p.A. - CF: 01879020517]]></text:p>
          </table:table-cell>
          <table:table-cell office:value-type="string">
            <text:p><![CDATA[ARUBA PEC S.p.A. - CF: 01879020517]]></text:p>
          </table:table-cell>
        </table:table-row>
        <table:table-row>
          <table:table-cell office:value-type="string">
            <text:p><![CDATA[Z86217F1BC]]></text:p>
          </table:table-cell>
          <table:table-cell office:value-type="string">
            <text:p><![CDATA[ACQUISTI MATERIALE INFORMATICO PER GLI UFFICI DEL COMUNE - 2]]></text:p>
          </table:table-cell>
          <table:table-cell office:value-type="string">
            <text:p><![CDATA[€ 4100.00]]></text:p>
          </table:table-cell>
          <table:table-cell office:value-type="string">
            <text:p><![CDATA[€ 4076.8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Kalibra Ufficio S.r.l. - CF: 02409150022]]></text:p>
          </table:table-cell>
          <table:table-cell office:value-type="string">
            <text:p><![CDATA[Kalibra Ufficio S.r.l. - CF: 02409150022]]></text:p>
          </table:table-cell>
        </table:table-row>
        <table:table-row>
          <table:table-cell office:value-type="string">
            <text:p><![CDATA[Z86217F1BC]]></text:p>
          </table:table-cell>
          <table:table-cell office:value-type="string">
            <text:p><![CDATA[ACQUISTI MATERIALE INFORMATICO PER GLI UFFICI DEL COMUNE - 3]]></text:p>
          </table:table-cell>
          <table:table-cell office:value-type="string">
            <text:p><![CDATA[€ 9502.05]]></text:p>
          </table:table-cell>
          <table:table-cell office:value-type="string">
            <text:p><![CDATA[€ 9470.75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2 S.r.l. - CF: 01121130197]]></text:p>
          </table:table-cell>
          <table:table-cell office:value-type="string">
            <text:p><![CDATA[C2 S.r.l. - CF: 01121130197]]></text:p>
          </table:table-cell>
        </table:table-row>
        <table:table-row>
          <table:table-cell office:value-type="string">
            <text:p><![CDATA[Z86217F1BC]]></text:p>
          </table:table-cell>
          <table:table-cell office:value-type="string">
            <text:p><![CDATA[ACQUISTI MATERIALE INFORMATICO PER GLI UFFICI DEL COMUNE - 4]]></text:p>
          </table:table-cell>
          <table:table-cell office:value-type="string">
            <text:p><![CDATA[€ 1000.00]]></text:p>
          </table:table-cell>
          <table:table-cell office:value-type="string">
            <text:p><![CDATA[€ 865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Zucchetti Informatica S.p.A. - CF: 09588050154]]></text:p>
          </table:table-cell>
          <table:table-cell office:value-type="string">
            <text:p><![CDATA[Zucchetti Informatica S.p.A. - CF: 09588050154]]></text:p>
          </table:table-cell>
        </table:table-row>
        <table:table-row>
          <table:table-cell office:value-type="string">
            <text:p><![CDATA[Z5A1BB7061]]></text:p>
          </table:table-cell>
          <table:table-cell office:value-type="string">
            <text:p><![CDATA[ADEGUAMENTO SOFTWARE E SERVIZI PER ATTIVAZIONE NUOVA ANPR]]></text:p>
          </table:table-cell>
          <table:table-cell office:value-type="string">
            <text:p><![CDATA[€ 8500.00]]></text:p>
          </table:table-cell>
          <table:table-cell office:value-type="string">
            <text:p><![CDATA[€ 8500.00]]></text:p>
          </table:table-cell>
          <table:table-cell office:value-type="string">
            <text:p><![CDATA[02-11-2016]]></text:p>
          </table:table-cell>
          <table:table-cell office:value-type="string">
            <text:p><![CDATA[31-01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S Automated Data Systems S.p.A. - CF: 00890370372]]></text:p>
          </table:table-cell>
          <table:table-cell office:value-type="string">
            <text:p><![CDATA[ADS Automated Data Systems S.p.A. - CF: 00890370372]]></text:p>
          </table:table-cell>
        </table:table-row>
        <table:table-row>
          <table:table-cell office:value-type="string">
            <text:p><![CDATA[Z622029AAA]]></text:p>
          </table:table-cell>
          <table:table-cell office:value-type="string">
            <text:p><![CDATA[SERVIZI DI RETE PER TRASMISSIONE DATI â ADESIONE A CONTRATTO QUADRO CONNETTIVITAâ SPC2]]></text:p>
          </table:table-cell>
          <table:table-cell office:value-type="string">
            <text:p><![CDATA[€ 9648.39]]></text:p>
          </table:table-cell>
          <table:table-cell office:value-type="string">
            <text:p><![CDATA[€ 0.00]]></text:p>
          </table:table-cell>
          <table:table-cell office:value-type="string">
            <text:p><![CDATA[24-10-2017]]></text:p>
          </table:table-cell>
          <table:table-cell office:value-type="string">
            <text:p><![CDATA[31-12-2017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astweb S.p.A. - CF: 12878470157]]></text:p>
          </table:table-cell>
          <table:table-cell office:value-type="string">
            <text:p><![CDATA[Fastweb S.p.A. - CF: 12878470157]]></text:p>
          </table:table-cell>
        </table:table-row>
        <table:table-row>
          <table:table-cell office:value-type="string">
            <text:p><![CDATA[ZE62175734]]></text:p>
          </table:table-cell>
          <table:table-cell office:value-type="string">
            <text:p><![CDATA[REALIZZAZIONE PROTOTIPO SOFTWARE GESTIONE EVENTI]]></text:p>
          </table:table-cell>
          <table:table-cell office:value-type="string">
            <text:p><![CDATA[€ 7250.00]]></text:p>
          </table:table-cell>
          <table:table-cell office:value-type="string">
            <text:p><![CDATA[€ 7250.00]]></text:p>
          </table:table-cell>
          <table:table-cell office:value-type="string">
            <text:p><![CDATA[01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&F Software - CF: FMGFBA71C23C933G]]></text:p>
          </table:table-cell>
          <table:table-cell office:value-type="string">
            <text:p><![CDATA[F&F Software - CF: FMGFBA71C23C933G]]></text:p>
          </table:table-cell>
        </table:table-row>
        <table:table-row>
          <table:table-cell office:value-type="string">
            <text:p><![CDATA[Z4620BBC66]]></text:p>
          </table:table-cell>
          <table:table-cell office:value-type="string">
            <text:p><![CDATA[ADESIONE A CONVENZIONE CONSIP TELEFONIA MOBILE 6 PER SERVIZIO SIM DATI PER CONNESSIONE INTERNET SEDE PROVVISORIA]]></text:p>
          </table:table-cell>
          <table:table-cell office:value-type="string">
            <text:p><![CDATA[€ 80.52]]></text:p>
          </table:table-cell>
          <table:table-cell office:value-type="string">
            <text:p><![CDATA[€ 47.60]]></text:p>
          </table:table-cell>
          <table:table-cell office:value-type="string">
            <text:p><![CDATA[01-02-2018]]></text:p>
          </table:table-cell>
          <table:table-cell office:value-type="string">
            <text:p><![CDATA[31-12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Italia S.p.A. - CF: 00488410010]]></text:p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3324926FA]]></text:p>
          </table:table-cell>
          <table:table-cell office:value-type="string">
            <text:p><![CDATA[SERVIZIO RITIRO, SPEDIZIONE E AFFRANCATURA POSTA ORDINARIA â RACCOMANDATE AR E GIUDIZIARIE E SERVIZIO POSTAONLINE DESK â I IMPEGNO PERIODO 01/08/2018-31/12/2018]]></text:p>
          </table:table-cell>
          <table:table-cell office:value-type="string">
            <text:p><![CDATA[€ 13161.41]]></text:p>
          </table:table-cell>
          <table:table-cell office:value-type="string">
            <text:p><![CDATA[€ 9877.23]]></text:p>
          </table:table-cell>
          <table:table-cell office:value-type="string">
            <text:p><![CDATA[01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- CF: 01114601006]]></text:p>
          </table:table-cell>
          <table:table-cell office:value-type="string">
            <text:p><![CDATA[POSTE ITALIANE SPA - CF: 01114601006]]></text:p>
          </table:table-cell>
        </table:table-row>
        <table:table-row>
          <table:table-cell office:value-type="string">
            <text:p><![CDATA[Z62241F499]]></text:p>
          </table:table-cell>
          <table:table-cell office:value-type="string">
            <text:p><![CDATA[ABBONAMENTO ON LINE CON N. 10 ACCESSI CONTESTUALI AL SISTEMA LEGGI DâITALIA ENTI LOCALI EDITO DA LEGGI DâITALIA â ANNO 2019]]></text:p>
          </table:table-cell>
          <table:table-cell office:value-type="string">
            <text:p><![CDATA[€ 3780.00]]></text:p>
          </table:table-cell>
          <table:table-cell office:value-type="string">
            <text:p><![CDATA[€ 378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.r.l. - CF: 10209790152]]></text:p>
          </table:table-cell>
          <table:table-cell office:value-type="string">
            <text:p><![CDATA[Wolters Kluwer Italia S.r.l. - CF: 10209790152]]></text:p>
          </table:table-cell>
        </table:table-row>
        <table:table-row>
          <table:table-cell office:value-type="string">
            <text:p><![CDATA[ZA52381752]]></text:p>
          </table:table-cell>
          <table:table-cell office:value-type="string">
            <text:p><![CDATA[PECORGANIZER ENTERPRISE â FORNITURA QUINQUENNALE]]></text:p>
          </table:table-cell>
          <table:table-cell office:value-type="string">
            <text:p><![CDATA[€ 8000.00]]></text:p>
          </table:table-cell>
          <table:table-cell office:value-type="string">
            <text:p><![CDATA[€ 2950.00]]></text:p>
          </table:table-cell>
          <table:table-cell office:value-type="string">
            <text:p><![CDATA[01-10-2018]]></text:p>
          </table:table-cell>
          <table:table-cell office:value-type="string">
            <text:p><![CDATA[01-10-202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Euroged Srl - CF: 08085660010]]></text:p>
          </table:table-cell>
          <table:table-cell office:value-type="string">
            <text:p><![CDATA[Euroged Srl - CF: 08085660010]]></text:p>
          </table:table-cell>
        </table:table-row>
        <table:table-row>
          <table:table-cell office:value-type="string">
            <text:p><![CDATA[Z702539A73]]></text:p>
          </table:table-cell>
          <table:table-cell office:value-type="string">
            <text:p><![CDATA[FORNITURA SW KRONOS â PORTALE GESTIONE AUTORIZZAZIONI]]></text:p>
          </table:table-cell>
          <table:table-cell office:value-type="string">
            <text:p><![CDATA[€ 4900.00]]></text:p>
          </table:table-cell>
          <table:table-cell office:value-type="string">
            <text:p><![CDATA[€ 4000.00]]></text:p>
          </table:table-cell>
          <table:table-cell office:value-type="string">
            <text:p><![CDATA[18-10-2018]]></text:p>
          </table:table-cell>
          <table:table-cell office:value-type="string">
            <text:p><![CDATA[31-10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.p.A. - CF: 02636220408]]></text:p>
          </table:table-cell>
          <table:table-cell office:value-type="string">
            <text:p><![CDATA[Maggioli S.p.A. - CF: 02636220408]]></text:p>
          </table:table-cell>
        </table:table-row>
        <table:table-row>
          <table:table-cell office:value-type="string">
            <text:p><![CDATA[ZD425CB09A]]></text:p>
          </table:table-cell>
          <table:table-cell office:value-type="string">
            <text:p><![CDATA[ESTENSIONE RETE WIFI PRESSO COMANDO PL]]></text:p>
          </table:table-cell>
          <table:table-cell office:value-type="string">
            <text:p><![CDATA[€ 3650.00]]></text:p>
          </table:table-cell>
          <table:table-cell office:value-type="string">
            <text:p><![CDATA[€ 3650.00]]></text:p>
          </table:table-cell>
          <table:table-cell office:value-type="string">
            <text:p><![CDATA[30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T Tecnosistemi S.p.A. - CF: 03509620484]]></text:p>
          </table:table-cell>
          <table:table-cell office:value-type="string">
            <text:p><![CDATA[T.T Tecnosistemi S.p.A. - CF: 03509620484]]></text:p>
          </table:table-cell>
        </table:table-row>
        <table:table-row>
          <table:table-cell office:value-type="string">
            <text:p><![CDATA[Z3C2620B82]]></text:p>
          </table:table-cell>
          <table:table-cell office:value-type="string">
            <text:p><![CDATA[ACQUISTO STAMPANTE RISO COMCOLOR FW5230]]></text:p>
          </table:table-cell>
          <table:table-cell office:value-type="string">
            <text:p><![CDATA[€ 19700.00]]></text:p>
          </table:table-cell>
          <table:table-cell office:value-type="string">
            <text:p><![CDATA[€ 19700.00]]></text:p>
          </table:table-cell>
          <table:table-cell office:value-type="string">
            <text:p><![CDATA[18-12-2018]]></text:p>
          </table:table-cell>
          <table:table-cell office:value-type="string">
            <text:p><![CDATA[31-1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ISOGRAPH ITALIA S.p.A. - CF: 03005340967]]></text:p>
          </table:table-cell>
          <table:table-cell office:value-type="string">
            <text:p><![CDATA[RISOGRAPH ITALIA S.p.A. - CF: 03005340967]]></text:p>
          </table:table-cell>
        </table:table-row>
        <table:table-row>
          <table:table-cell office:value-type="string">
            <text:p><![CDATA[Z782620BFE]]></text:p>
          </table:table-cell>
          <table:table-cell office:value-type="string">
            <text:p><![CDATA[ACQUISTO NOTEBOOK E PC PER UFFICI COMUNALI]]></text:p>
          </table:table-cell>
          <table:table-cell office:value-type="string">
            <text:p><![CDATA[€ 4152.00]]></text:p>
          </table:table-cell>
          <table:table-cell office:value-type="string">
            <text:p><![CDATA[€ 4152.00]]></text:p>
          </table:table-cell>
          <table:table-cell office:value-type="string">
            <text:p><![CDATA[1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luzione Ufficio S.r.l. - CF: 02778750246]]></text:p>
          </table:table-cell>
          <table:table-cell office:value-type="string">
            <text:p><![CDATA[Soluzione Ufficio S.r.l. - CF: 02778750246]]></text:p>
          </table:table-cell>
        </table:table-row>
        <table:table-row>
          <table:table-cell office:value-type="string">
            <text:p><![CDATA[Z8A2620AF6]]></text:p>
          </table:table-cell>
          <table:table-cell office:value-type="string">
            <text:p><![CDATA[ADEGUAMENTO GESTIONALI - INTEGRAZIONE SPID-GEL]]></text:p>
          </table:table-cell>
          <table:table-cell office:value-type="string">
            <text:p><![CDATA[€ 2200.00]]></text:p>
          </table:table-cell>
          <table:table-cell office:value-type="string">
            <text:p><![CDATA[€ 0.00]]></text:p>
          </table:table-cell>
          <table:table-cell office:value-type="string">
            <text:p><![CDATA[1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&F Software - CF: FMGFBA71C23C933G]]></text:p>
          </table:table-cell>
          <table:table-cell office:value-type="string">
            <text:p><![CDATA[F&F Software - CF: FMGFBA71C23C933G]]></text:p>
          </table:table-cell>
        </table:table-row>
        <table:table-row>
          <table:table-cell office:value-type="string">
            <text:p><![CDATA[ZBD25DCD9A]]></text:p>
          </table:table-cell>
          <table:table-cell office:value-type="string">
            <text:p><![CDATA[INTERVENTO ASSISTENZA SISTEMISTICA KASPERSKY]]></text:p>
          </table:table-cell>
          <table:table-cell office:value-type="string">
            <text:p><![CDATA[€ 2070.00]]></text:p>
          </table:table-cell>
          <table:table-cell office:value-type="string">
            <text:p><![CDATA[€ 2070.00]]></text:p>
          </table:table-cell>
          <table:table-cell office:value-type="string">
            <text:p><![CDATA[20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Questar Srl - CF: 02272830163]]></text:p>
          </table:table-cell>
          <table:table-cell office:value-type="string">
            <text:p><![CDATA[Questar Srl - CF: 02272830163]]></text:p>
          </table:table-cell>
        </table:table-row>
        <table:table-row>
          <table:table-cell office:value-type="string">
            <text:p><![CDATA[Z0A25DC97A]]></text:p>
          </table:table-cell>
          <table:table-cell office:value-type="string">
            <text:p><![CDATA[MANUTENZIONE N. 7 STAMPANTI PIANE DITTA SIMI IN USO AI SERVIZI DEMOGRAFICI - ANNO 2019]]></text:p>
          </table:table-cell>
          <table:table-cell office:value-type="string">
            <text:p><![CDATA[€ 2030.00]]></text:p>
          </table:table-cell>
          <table:table-cell office:value-type="string">
            <text:p><![CDATA[€ 203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.I.M.I. - CF: 08008490156]]></text:p>
          </table:table-cell>
          <table:table-cell office:value-type="string">
            <text:p><![CDATA[S.I.M.I. - CF: 08008490156]]></text:p>
          </table:table-cell>
        </table:table-row>
        <table:table-row>
          <table:table-cell office:value-type="string">
            <text:p><![CDATA[Z4F25DCC63]]></text:p>
          </table:table-cell>
          <table:table-cell office:value-type="string">
            <text:p><![CDATA[RETE BWIRELESS A COPERTURA BIBLIOTECA COMUNALE E MUNICIPIO â CANONE PERIODO 28/02/2019 â 27/02/2020]]></text:p>
          </table:table-cell>
          <table:table-cell office:value-type="string">
            <text:p><![CDATA[€ 3300.00]]></text:p>
          </table:table-cell>
          <table:table-cell office:value-type="string">
            <text:p><![CDATA[€ 2647.74]]></text:p>
          </table:table-cell>
          <table:table-cell office:value-type="string">
            <text:p><![CDATA[28-02-2019]]></text:p>
          </table:table-cell>
          <table:table-cell office:value-type="string">
            <text:p><![CDATA[27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antel srl Unipersonale - CF: 05866450967]]></text:p>
          </table:table-cell>
          <table:table-cell office:value-type="string">
            <text:p><![CDATA[Briantel srl Unipersonale - CF: 05866450967]]></text:p>
          </table:table-cell>
        </table:table-row>
        <table:table-row>
          <table:table-cell office:value-type="string">
            <text:p><![CDATA[ZD025DCCD7]]></text:p>
          </table:table-cell>
          <table:table-cell office:value-type="string">
            <text:p><![CDATA[ABBONAMENTO AL SERVIZIO DI CONSULTAZIONE VIA INTERNET DELLE BANCHE DATI DELLE CAMERE DI COMMERCIO - ANNO 2019]]></text:p>
          </table:table-cell>
          <table:table-cell office:value-type="string">
            <text:p><![CDATA[€ 2220.00]]></text:p>
          </table:table-cell>
          <table:table-cell office:value-type="string">
            <text:p><![CDATA[€ 222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foCamere S.C.p.A. - CF: 02313821007]]></text:p>
          </table:table-cell>
          <table:table-cell office:value-type="string">
            <text:p><![CDATA[InfoCamere S.C.p.A. - CF: 02313821007]]></text:p>
          </table:table-cell>
        </table:table-row>
        <table:table-row>
          <table:table-cell office:value-type="string">
            <text:p><![CDATA[Z3525DCD39]]></text:p>
          </table:table-cell>
          <table:table-cell office:value-type="string">
            <text:p><![CDATA[SERVIZI DI RETE PER TRASMISSIONE DATI TIM S.P.A. â ANNO 2019]]></text:p>
          </table:table-cell>
          <table:table-cell office:value-type="string">
            <text:p><![CDATA[€ 462.00]]></text:p>
          </table:table-cell>
          <table:table-cell office:value-type="string">
            <text:p><![CDATA[€ 246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.p.A. - CF: 00488410010]]></text:p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7E25DCE45]]></text:p>
          </table:table-cell>
          <table:table-cell office:value-type="string">
            <text:p><![CDATA[SERVIZI DI RETE PER TRASMISSIONE DATI - CONTRATTO QUADRO CONNETTIVITAâ SPC2]]></text:p>
          </table:table-cell>
          <table:table-cell office:value-type="string">
            <text:p><![CDATA[€ 35916.60]]></text:p>
          </table:table-cell>
          <table:table-cell office:value-type="string">
            <text:p><![CDATA[€ 29628.23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Fastweb S.p.A. - CF: 12878470157]]></text:p>
          </table:table-cell>
          <table:table-cell office:value-type="string">
            <text:p><![CDATA[Fastweb S.p.A. - CF: 12878470157]]></text:p>
          </table:table-cell>
        </table:table-row>
        <table:table-row>
          <table:table-cell office:value-type="string">
            <text:p><![CDATA[ZA725E095D]]></text:p>
          </table:table-cell>
          <table:table-cell office:value-type="string">
            <text:p><![CDATA[ABBONAMENTI ANCITEL ANNI 2019-2020]]></text:p>
          </table:table-cell>
          <table:table-cell office:value-type="string">
            <text:p><![CDATA[€ 2158.00]]></text:p>
          </table:table-cell>
          <table:table-cell office:value-type="string">
            <text:p><![CDATA[€ 1079.10]]></text:p>
          </table:table-cell>
          <table:table-cell office:value-type="string">
            <text:p><![CDATA[01-01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CITEL S.p.A. - CF: 07196850585]]></text:p>
          </table:table-cell>
          <table:table-cell office:value-type="string">
            <text:p><![CDATA[ANCITEL S.p.A. - CF: 07196850585]]></text:p>
          </table:table-cell>
        </table:table-row>
        <table:table-row>
          <table:table-cell office:value-type="string">
            <text:p><![CDATA[Z972620C81]]></text:p>
          </table:table-cell>
          <table:table-cell office:value-type="string">
            <text:p><![CDATA[MANUTENZIONE E ASSISTENZA SOFTWARE APPLICATIVI ADS, SUPPORTO SISTEMISTICO E LICENZE OEM ORACLE â ANNO 2019]]></text:p>
          </table:table-cell>
          <table:table-cell office:value-type="string">
            <text:p><![CDATA[€ 37930.00]]></text:p>
          </table:table-cell>
          <table:table-cell office:value-type="string">
            <text:p><![CDATA[€ 3793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DS Automated Data Systems S.p.A. - CF: 00890370372]]></text:p>
          </table:table-cell>
          <table:table-cell office:value-type="string">
            <text:p><![CDATA[ADS Automated Data Systems S.p.A. - CF: 00890370372]]></text:p>
          </table:table-cell>
        </table:table-row>
        <table:table-row>
          <table:table-cell office:value-type="string">
            <text:p><![CDATA[ZDD2621591]]></text:p>
          </table:table-cell>
          <table:table-cell office:value-type="string">
            <text:p><![CDATA[ACQUISTI MATERIALE INFORMATICO PER GLI UFFICI DEL COMUNE â ANNO 2019 - 1]]></text:p>
          </table:table-cell>
          <table:table-cell office:value-type="string">
            <text:p><![CDATA[€ 550.00]]></text:p>
          </table:table-cell>
          <table:table-cell office:value-type="string">
            <text:p><![CDATA[€ 114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PEC S.p.A. - CF: 01879020517]]></text:p>
          </table:table-cell>
          <table:table-cell office:value-type="string">
            <text:p><![CDATA[ARUBA PEC S.p.A. - CF: 01879020517]]></text:p>
          </table:table-cell>
        </table:table-row>
        <table:table-row>
          <table:table-cell office:value-type="string">
            <text:p><![CDATA[ZDD2621591]]></text:p>
          </table:table-cell>
          <table:table-cell office:value-type="string">
            <text:p><![CDATA[ACQUISTI MATERIALE INFORMATICO PER GLI UFFICI DEL COMUNE â ANNO 2019 - 2]]></text:p>
          </table:table-cell>
          <table:table-cell office:value-type="string">
            <text:p><![CDATA[€ 3500.00]]></text:p>
          </table:table-cell>
          <table:table-cell office:value-type="string">
            <text:p><![CDATA[€ 1192.4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Kalibra Ufficio S.r.l. - CF: 02409150022]]></text:p>
          </table:table-cell>
          <table:table-cell office:value-type="string">
            <text:p><![CDATA[Kalibra Ufficio S.r.l. - CF: 02409150022]]></text:p>
          </table:table-cell>
        </table:table-row>
        <table:table-row>
          <table:table-cell office:value-type="string">
            <text:p><![CDATA[ZDD2621591]]></text:p>
          </table:table-cell>
          <table:table-cell office:value-type="string">
            <text:p><![CDATA[ACQUISTI MATERIALE INFORMATICO PER GLI UFFICI DEL COMUNE â ANNO 2019 - 3]]></text:p>
          </table:table-cell>
          <table:table-cell office:value-type="string">
            <text:p><![CDATA[€ 8500.00]]></text:p>
          </table:table-cell>
          <table:table-cell office:value-type="string">
            <text:p><![CDATA[€ 8471.7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2 S.r.l. - CF: 01121130197]]></text:p>
          </table:table-cell>
          <table:table-cell office:value-type="string">
            <text:p><![CDATA[C2 S.r.l. - CF: 01121130197]]></text:p>
          </table:table-cell>
        </table:table-row>
        <table:table-row>
          <table:table-cell office:value-type="string">
            <text:p><![CDATA[ZDD2621591]]></text:p>
          </table:table-cell>
          <table:table-cell office:value-type="string">
            <text:p><![CDATA[ACQUISTI MATERIALE INFORMATICO PER GLI UFFICI DEL COMUNE â ANNO 2019 - 4]]></text:p>
          </table:table-cell>
          <table:table-cell office:value-type="string">
            <text:p><![CDATA[€ 1000.00]]></text:p>
          </table:table-cell>
          <table:table-cell office:value-type="string">
            <text:p><![CDATA[€ 655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Zucchetti Informatica S.p.A. - CF: 09588050154]]></text:p>
          </table:table-cell>
          <table:table-cell office:value-type="string">
            <text:p><![CDATA[Zucchetti Informatica S.p.A. - CF: 09588050154]]></text:p>
          </table:table-cell>
        </table:table-row>
        <table:table-row>
          <table:table-cell office:value-type="string">
            <text:p><![CDATA[ZDD2621591]]></text:p>
          </table:table-cell>
          <table:table-cell office:value-type="string">
            <text:p><![CDATA[ACQUISTI MATERIALE INFORMATICO PER GLI UFFICI DEL COMUNE â ANNO 2019 - 7]]></text:p>
          </table:table-cell>
          <table:table-cell office:value-type="string">
            <text:p><![CDATA[€ 3268.00]]></text:p>
          </table:table-cell>
          <table:table-cell office:value-type="string">
            <text:p><![CDATA[€ 3029.00]]></text:p>
          </table:table-cell>
          <table:table-cell office:value-type="string">
            <text:p><![CDATA[01-01-2019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SOGRAPH ITALIA S.p.A. - CF: 03005340967]]></text:p>
          </table:table-cell>
          <table:table-cell office:value-type="string">
            <text:p><![CDATA[RISOGRAPH ITALIA S.p.A. - CF: 03005340967]]></text:p>
          </table:table-cell>
        </table:table-row>
        <table:table-row>
          <table:table-cell office:value-type="string">
            <text:p><![CDATA[Z5B262209C]]></text:p>
          </table:table-cell>
          <table:table-cell office:value-type="string">
            <text:p><![CDATA[CANONE DI MANUTENZIONE E SUPPORTO TECNICO ORACLE STANDARD EDITION ONE PROCESSOR PERPETUAL ANNO 2019]]></text:p>
          </table:table-cell>
          <table:table-cell office:value-type="string">
            <text:p><![CDATA[€ 866.44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Oracle Italia S.r.l. - CF: 01603630599]]></text:p>
          </table:table-cell>
          <table:table-cell office:value-type="string">
            <text:p><![CDATA[Oracle Italia S.r.l. - CF: 01603630599]]></text:p>
          </table:table-cell>
        </table:table-row>
        <table:table-row>
          <table:table-cell office:value-type="string">
            <text:p><![CDATA[ZC0264146B]]></text:p>
          </table:table-cell>
          <table:table-cell office:value-type="string">
            <text:p><![CDATA[CANONE DI MANUTENZIONE UPS ANNO 2019]]></text:p>
          </table:table-cell>
          <table:table-cell office:value-type="string">
            <text:p><![CDATA[€ 2369.00]]></text:p>
          </table:table-cell>
          <table:table-cell office:value-type="string">
            <text:p><![CDATA[€ 2369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Vertiv Srl - CF: 00230510281]]></text:p>
          </table:table-cell>
          <table:table-cell office:value-type="string">
            <text:p><![CDATA[Vertiv Srl - CF: 00230510281]]></text:p>
          </table:table-cell>
        </table:table-row>
        <table:table-row>
          <table:table-cell office:value-type="string">
            <text:p><![CDATA[Z122641590]]></text:p>
          </table:table-cell>
          <table:table-cell office:value-type="string">
            <text:p><![CDATA[CANONE DI MANUTENZIONE E TELEGESTIONE IMPIANTO DI CONDIZIONAMENTO SALA APPARECCHIATURE DI TELECOMUNICAZIONE E SERVER  ANNO 2019]]></text:p>
          </table:table-cell>
          <table:table-cell office:value-type="string">
            <text:p><![CDATA[€ 5062.00]]></text:p>
          </table:table-cell>
          <table:table-cell office:value-type="string">
            <text:p><![CDATA[€ 4694.18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Z. S.r.l. - CF: 02119800965]]></text:p>
          </table:table-cell>
          <table:table-cell office:value-type="string">
            <text:p><![CDATA[A.Z. S.r.l. - CF: 02119800965]]></text:p>
          </table:table-cell>
        </table:table-row>
        <table:table-row>
          <table:table-cell office:value-type="string">
            <text:p><![CDATA[Z572644884]]></text:p>
          </table:table-cell>
          <table:table-cell office:value-type="string">
            <text:p><![CDATA[SERVIZIO DI SPEDIZIONE CORRISPONDENZA NEXIVE S.P.A. â ANNO 2019]]></text:p>
          </table:table-cell>
          <table:table-cell office:value-type="string">
            <text:p><![CDATA[€ 10000.00]]></text:p>
          </table:table-cell>
          <table:table-cell office:value-type="string">
            <text:p><![CDATA[€ 5706.3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XIVE SPA - CF: 12383760159]]></text:p>
          </table:table-cell>
          <table:table-cell office:value-type="string">
            <text:p><![CDATA[NEXIVE SPA - CF: 12383760159]]></text:p>
          </table:table-cell>
        </table:table-row>
        <table:table-row>
          <table:table-cell office:value-type="string">
            <text:p><![CDATA[ZA126448DA]]></text:p>
          </table:table-cell>
          <table:table-cell office:value-type="string">
            <text:p><![CDATA[SERVIZIO RITIRO, SPEDIZIONE E AFFRANCATURA POSTA ORDINARIA â RACCOMANDATE AR E GIUDIZIARIE E SERVIZIO POSTAONLINE DESK â ANNO 2019]]></text:p>
          </table:table-cell>
          <table:table-cell office:value-type="string">
            <text:p><![CDATA[€ 20000.00]]></text:p>
          </table:table-cell>
          <table:table-cell office:value-type="string">
            <text:p><![CDATA[€ 8780.43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STE ITALIANE SPA - CF: 01114601006]]></text:p>
          </table:table-cell>
          <table:table-cell office:value-type="string">
            <text:p><![CDATA[POSTE ITALIANE SPA - CF: 01114601006]]></text:p>
          </table:table-cell>
        </table:table-row>
        <table:table-row>
          <table:table-cell office:value-type="string">
            <text:p><![CDATA[ZEF2644A44]]></text:p>
          </table:table-cell>
          <table:table-cell office:value-type="string">
            <text:p><![CDATA[CANONE MANUTENZIONE E ASSISTENZA HOT-LINE SOFTWARE AREA CIMITERIALE â ANNO 2019]]></text:p>
          </table:table-cell>
          <table:table-cell office:value-type="string">
            <text:p><![CDATA[€ 740.00]]></text:p>
          </table:table-cell>
          <table:table-cell office:value-type="string">
            <text:p><![CDATA[€ 74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rafiche E. GASPARI S.r.l. - CF: 00089070403]]></text:p>
          </table:table-cell>
          <table:table-cell office:value-type="string">
            <text:p><![CDATA[Grafiche E. GASPARI S.r.l. - CF: 00089070403]]></text:p>
          </table:table-cell>
        </table:table-row>
        <table:table-row>
          <table:table-cell office:value-type="string">
            <text:p><![CDATA[ZD02676BC7]]></text:p>
          </table:table-cell>
          <table:table-cell office:value-type="string">
            <text:p><![CDATA[SERVIZIO DI MANUTENZIONE HW ON SITE NBD PER PC/STAMPANTI - PERIODO 01/01/2019 â 31/12/2019]]></text:p>
          </table:table-cell>
          <table:table-cell office:value-type="string">
            <text:p><![CDATA[€ 8070.00]]></text:p>
          </table:table-cell>
          <table:table-cell office:value-type="string">
            <text:p><![CDATA[€ 807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Zucchetti Informatica S.p.A. - CF: 09588050154]]></text:p>
          </table:table-cell>
          <table:table-cell office:value-type="string">
            <text:p><![CDATA[Zucchetti Informatica S.p.A. - CF: 09588050154]]></text:p>
          </table:table-cell>
        </table:table-row>
        <table:table-row>
          <table:table-cell office:value-type="string">
            <text:p><![CDATA[Z8326A4515]]></text:p>
          </table:table-cell>
          <table:table-cell office:value-type="string">
            <text:p><![CDATA[MANUTENZIONE PIATTAFORMA TIMBRO DIGITALE 2D PLUS PERIODO 1/3/2019-28/2/2020]]></text:p>
          </table:table-cell>
          <table:table-cell office:value-type="string">
            <text:p><![CDATA[€ 2628.00]]></text:p>
          </table:table-cell>
          <table:table-cell office:value-type="string">
            <text:p><![CDATA[€ 2628.00]]></text:p>
          </table:table-cell>
          <table:table-cell office:value-type="string">
            <text:p><![CDATA[01-03-2019]]></text:p>
          </table:table-cell>
          <table:table-cell office:value-type="string">
            <text:p><![CDATA[29-0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edagroup Public Services S.r.l. - CF: 03188950103]]></text:p>
          </table:table-cell>
          <table:table-cell office:value-type="string">
            <text:p><![CDATA[Dedagroup Public Services S.r.l. - CF: 03188950103]]></text:p>
          </table:table-cell>
        </table:table-row>
        <table:table-row>
          <table:table-cell office:value-type="string">
            <text:p><![CDATA[Z4226A57D7]]></text:p>
          </table:table-cell>
          <table:table-cell office:value-type="string">
            <text:p><![CDATA[CERTIFICATO SSL WILDCARD 2Y PER DOMINIO COMUNE.BRUGHERIO.MB.IT]]></text:p>
          </table:table-cell>
          <table:table-cell office:value-type="string">
            <text:p><![CDATA[€ 262.00]]></text:p>
          </table:table-cell>
          <table:table-cell office:value-type="string">
            <text:p><![CDATA[€ 262.00]]></text:p>
          </table:table-cell>
          <table:table-cell office:value-type="string">
            <text:p><![CDATA[01-02-2019]]></text:p>
          </table:table-cell>
          <table:table-cell office:value-type="string">
            <text:p><![CDATA[04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URO SERVIZI SRL - CF: 03676870284]]></text:p>
          </table:table-cell>
          <table:table-cell office:value-type="string">
            <text:p><![CDATA[EURO SERVIZI SRL - CF: 03676870284]]></text:p>
          </table:table-cell>
        </table:table-row>
        <table:table-row>
          <table:table-cell office:value-type="string">
            <text:p><![CDATA[Z1526D1388]]></text:p>
          </table:table-cell>
          <table:table-cell office:value-type="string">
            <text:p><![CDATA[MANUTENZIONE E ASSISTENZA SOFTWARE HOT-LINE SUITE E-PROCUREMENT (MODULI GARE WEB E GESTIONE CONTRATTI) TRIENNIO 2019-2021]]></text:p>
          </table:table-cell>
          <table:table-cell office:value-type="string">
            <text:p><![CDATA[€ 7380.00]]></text:p>
          </table:table-cell>
          <table:table-cell office:value-type="string">
            <text:p><![CDATA[€ 2460.00]]></text:p>
          </table:table-cell>
          <table:table-cell office:value-type="string">
            <text:p><![CDATA[01-01-2019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aggioli S.p.A. - CF: 02636220408]]></text:p>
          </table:table-cell>
          <table:table-cell office:value-type="string">
            <text:p><![CDATA[Maggioli S.p.A. - CF: 02636220408]]></text:p>
          </table:table-cell>
        </table:table-row>
        <table:table-row>
          <table:table-cell office:value-type="string">
            <text:p><![CDATA[Z1F26D1349]]></text:p>
          </table:table-cell>
          <table:table-cell office:value-type="string">
            <text:p><![CDATA[MANUTENZIONE E ASSISTENZA SOFTWARE HOT-LINE PROGRAMMA CONTABILITAâ, ECONOMATO, PERSONALE â TRIENNIO 2019-2021]]></text:p>
          </table:table-cell>
          <table:table-cell office:value-type="string">
            <text:p><![CDATA[€ 39900.00]]></text:p>
          </table:table-cell>
          <table:table-cell office:value-type="string">
            <text:p><![CDATA[€ 13300.00]]></text:p>
          </table:table-cell>
          <table:table-cell office:value-type="string">
            <text:p><![CDATA[01-01-2019]]></text:p>
          </table:table-cell>
          <table:table-cell office:value-type="string">
            <text:p><![CDATA[31-12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aggioli S.p.A. - CF: 02636220408]]></text:p>
          </table:table-cell>
          <table:table-cell office:value-type="string">
            <text:p><![CDATA[Maggioli S.p.A. - CF: 02636220408]]></text:p>
          </table:table-cell>
        </table:table-row>
        <table:table-row>
          <table:table-cell office:value-type="string">
            <text:p><![CDATA[Z5B27B2508]]></text:p>
          </table:table-cell>
          <table:table-cell office:value-type="string">
            <text:p><![CDATA[MANUTENZIONE ARMADIO RACK CHIUSO E REFRIGERATO C/O SITO B -  PERIODO 01/06/2019-31/05/2021]]></text:p>
          </table:table-cell>
          <table:table-cell office:value-type="string">
            <text:p><![CDATA[€ 5500.00]]></text:p>
          </table:table-cell>
          <table:table-cell office:value-type="string">
            <text:p><![CDATA[€ 2750.00]]></text:p>
          </table:table-cell>
          <table:table-cell office:value-type="string">
            <text:p><![CDATA[01-06-2019]]></text:p>
          </table:table-cell>
          <table:table-cell office:value-type="string">
            <text:p><![CDATA[31-05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ittal S.p.A. - CF: 07925350154]]></text:p>
          </table:table-cell>
          <table:table-cell office:value-type="string">
            <text:p><![CDATA[Rittal S.p.A. - CF: 07925350154]]></text:p>
          </table:table-cell>
        </table:table-row>
        <table:table-row>
          <table:table-cell office:value-type="string">
            <text:p><![CDATA[Z4727E9DD4]]></text:p>
          </table:table-cell>
          <table:table-cell office:value-type="string">
            <text:p><![CDATA[ATTIVAZIONE NUOVO CERTIFICATO FIRMA AUTOMATICA SINDACO TROIANO E MIGRAZIONE PIATTAFORMA TIMBRO DIGITALE 2D PLUS IN CLOUD]]></text:p>
          </table:table-cell>
          <table:table-cell office:value-type="string">
            <text:p><![CDATA[€ 880.00]]></text:p>
          </table:table-cell>
          <table:table-cell office:value-type="string">
            <text:p><![CDATA[€ 880.00]]></text:p>
          </table:table-cell>
          <table:table-cell office:value-type="string">
            <text:p><![CDATA[07-05-2019]]></text:p>
          </table:table-cell>
          <table:table-cell office:value-type="string">
            <text:p><![CDATA[06-05-2022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edagroup Public Services S.r.l. - CF: 03188950103]]></text:p>
          </table:table-cell>
          <table:table-cell office:value-type="string">
            <text:p><![CDATA[Dedagroup Public Services S.r.l. - CF: 03188950103]]></text:p>
          </table:table-cell>
        </table:table-row>
        <table:table-row>
          <table:table-cell office:value-type="string">
            <text:p><![CDATA[ZBC27E9DFD]]></text:p>
          </table:table-cell>
          <table:table-cell office:value-type="string">
            <text:p><![CDATA[RINNOVO BASIC SUPPORT/SUBSCRIPTION VMWARE â PERIODO 02/08/2019-01/08/2020]]></text:p>
          </table:table-cell>
          <table:table-cell office:value-type="string">
            <text:p><![CDATA[€ 4392.50]]></text:p>
          </table:table-cell>
          <table:table-cell office:value-type="string">
            <text:p><![CDATA[€ 4392.50]]></text:p>
          </table:table-cell>
          <table:table-cell office:value-type="string">
            <text:p><![CDATA[02-08-2019]]></text:p>
          </table:table-cell>
          <table:table-cell office:value-type="string">
            <text:p><![CDATA[01-08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ARSLOGICA SISTEMI - CF: 04108030281 / Spring Firm Srl - CF: 00879420321 / ITALCONSULTA SRL - CF: 00862500964 / C2 S.r.l. - CF: 01121130197 / VAR GROUP SPA - CF: 03301640482]]></text:p>
          </table:table-cell>
          <table:table-cell office:value-type="string">
            <text:p><![CDATA[Spring Firm Srl - CF: 00879420321]]></text:p>
          </table:table-cell>
        </table:table-row>
        <table:table-row>
          <table:table-cell office:value-type="string">
            <text:p><![CDATA[Z4728CBBD6]]></text:p>
          </table:table-cell>
          <table:table-cell office:value-type="string">
            <text:p><![CDATA[MANUTEZIONE PROGRAMMA SESHAT PERIODO 1/7/2019-30/6/2020]]></text:p>
          </table:table-cell>
          <table:table-cell office:value-type="string">
            <text:p><![CDATA[€ 1078.25]]></text:p>
          </table:table-cell>
          <table:table-cell office:value-type="string">
            <text:p><![CDATA[€ 1078.25]]></text:p>
          </table:table-cell>
          <table:table-cell office:value-type="string">
            <text:p><![CDATA[01-07-2019]]></text:p>
          </table:table-cell>
          <table:table-cell office:value-type="string">
            <text:p><![CDATA[30-06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ott. Ing. Davide Vandelli - CF: VNDDVD76T21I462J]]></text:p>
          </table:table-cell>
          <table:table-cell office:value-type="string">
            <text:p><![CDATA[Dott. Ing. Davide Vandelli - CF: VNDDVD76T21I462J]]></text:p>
          </table:table-cell>
        </table:table-row>
        <table:table-row>
          <table:table-cell office:value-type="string">
            <text:p><![CDATA[ZDD2621591]]></text:p>
          </table:table-cell>
          <table:table-cell office:value-type="string">
            <text:p><![CDATA[ACQUISTI MATERIALE INFORMATICO PER GLI UFFICI DEL COMUNE â ANNO 2019 - 6]]></text:p>
          </table:table-cell>
          <table:table-cell office:value-type="string">
            <text:p><![CDATA[€ 200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Spa - CF: 04552920482]]></text:p>
          </table:table-cell>
          <table:table-cell office:value-type="string">
            <text:p><![CDATA[Aruba Spa - CF: 04552920482]]></text:p>
          </table:table-cell>
        </table:table-row>
        <table:table-row>
          <table:table-cell office:value-type="string">
            <text:p><![CDATA[Z1929B722A]]></text:p>
          </table:table-cell>
          <table:table-cell office:value-type="string">
            <text:p><![CDATA[LICENZE KASPERSKY ENDPOINT SECURITY FOR BUSINESS â SELECT]]></text:p>
          </table:table-cell>
          <table:table-cell office:value-type="string">
            <text:p><![CDATA[€ 3615.00]]></text:p>
          </table:table-cell>
          <table:table-cell office:value-type="string">
            <text:p><![CDATA[€ 3615.00]]></text:p>
          </table:table-cell>
          <table:table-cell office:value-type="string">
            <text:p><![CDATA[26-10-2019]]></text:p>
          </table:table-cell>
          <table:table-cell office:value-type="string">
            <text:p><![CDATA[25-10-2022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TAMARKET - CF: 00884490673]]></text:p>
          </table:table-cell>
          <table:table-cell office:value-type="string">
            <text:p><![CDATA[DATAMARKET - CF: 00884490673]]></text:p>
          </table:table-cell>
        </table:table-row>
        <table:table-row>
          <table:table-cell office:value-type="string">
            <text:p><![CDATA[Z0A29BF85E]]></text:p>
          </table:table-cell>
          <table:table-cell office:value-type="string">
            <text:p><![CDATA[ASSISTENZA TECNICA STAMPANTI RISOGRAPH â PERIODO 14/10/2019-13/10/2020]]></text:p>
          </table:table-cell>
          <table:table-cell office:value-type="string">
            <text:p><![CDATA[€ 555.00]]></text:p>
          </table:table-cell>
          <table:table-cell office:value-type="string">
            <text:p><![CDATA[€ 546.83]]></text:p>
          </table:table-cell>
          <table:table-cell office:value-type="string">
            <text:p><![CDATA[14-10-2019]]></text:p>
          </table:table-cell>
          <table:table-cell office:value-type="string">
            <text:p><![CDATA[13-10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RISOGRAPH ITALIA S.p.A. - CF: 03005340967]]></text:p>
          </table:table-cell>
          <table:table-cell office:value-type="string">
            <text:p><![CDATA[RISOGRAPH ITALIA S.p.A. - CF: 03005340967]]></text:p>
          </table:table-cell>
        </table:table-row>
        <table:table-row>
          <table:table-cell office:value-type="string">
            <text:p><![CDATA[Z612A1405A]]></text:p>
          </table:table-cell>
          <table:table-cell office:value-type="string">
            <text:p><![CDATA[CANONE SERVIZIO ANCITEL EPAY â ANNO 2019]]></text:p>
          </table:table-cell>
          <table:table-cell office:value-type="string">
            <text:p><![CDATA[€ 7200.00]]></text:p>
          </table:table-cell>
          <table:table-cell office:value-type="string">
            <text:p><![CDATA[€ 7200.00]]></text:p>
          </table:table-cell>
          <table:table-cell office:value-type="string">
            <text:p><![CDATA[06-04-2019]]></text:p>
          </table:table-cell>
          <table:table-cell office:value-type="string">
            <text:p><![CDATA[05-04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CITEL S.p.A. - CF: 07196850585]]></text:p>
          </table:table-cell>
          <table:table-cell office:value-type="string">
            <text:p><![CDATA[ANCITEL S.p.A. - CF: 07196850585]]></text:p>
          </table:table-cell>
        </table:table-row>
        <table:table-row>
          <table:table-cell office:value-type="string">
            <text:p><![CDATA[ZF62A20C40]]></text:p>
          </table:table-cell>
          <table:table-cell office:value-type="string">
            <text:p><![CDATA[ACQUISTI IN CONVENZIONE CONSIP STAMPANTI 16 LOTTO 4]]></text:p>
          </table:table-cell>
          <table:table-cell office:value-type="string">
            <text:p><![CDATA[€ 6689.17]]></text:p>
          </table:table-cell>
          <table:table-cell office:value-type="string">
            <text:p><![CDATA[€ 0.00]]></text:p>
          </table:table-cell>
          <table:table-cell office:value-type="string">
            <text:p><![CDATA[21-10-2019]]></text:p>
          </table:table-cell>
          <table:table-cell office:value-type="string">
            <text:p><![CDATA[30-11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TALWARE SRL - CF: 02102821002]]></text:p>
          </table:table-cell>
          <table:table-cell office:value-type="string">
            <text:p><![CDATA[ITALWARE SRL - CF: 02102821002]]></text:p>
          </table:table-cell>
        </table:table-row>
        <table:table-row>
          <table:table-cell office:value-type="string">
            <text:p><![CDATA[ZA32A20C6E]]></text:p>
          </table:table-cell>
          <table:table-cell office:value-type="string">
            <text:p><![CDATA[ACQUISTI IN CONVENZIONE CONSIP STAMPANTI 16 LOTTO 2]]></text:p>
          </table:table-cell>
          <table:table-cell office:value-type="string">
            <text:p><![CDATA[€ 1920.66]]></text:p>
          </table:table-cell>
          <table:table-cell office:value-type="string">
            <text:p><![CDATA[€ 1920.66]]></text:p>
          </table:table-cell>
          <table:table-cell office:value-type="string">
            <text:p><![CDATA[21-10-2019]]></text:p>
          </table:table-cell>
          <table:table-cell office:value-type="string">
            <text:p><![CDATA[29-11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KYOCERA DOCUMENT SOLUTIONS SPA - CF: 02973040963]]></text:p>
          </table:table-cell>
          <table:table-cell office:value-type="string">
            <text:p><![CDATA[KYOCERA DOCUMENT SOLUTIONS SPA - CF: 02973040963]]></text:p>
          </table:table-cell>
        </table:table-row>
        <table:table-row>
          <table:table-cell office:value-type="string">
            <text:p><![CDATA[Z3A2A3088B]]></text:p>
          </table:table-cell>
          <table:table-cell office:value-type="string">
            <text:p><![CDATA[ACQUISTO AGGIORNAMENTO SOFTWARE IDMCAD 2019 STUDIO + 2 LICENZE PER UFFICI TECNICI COMUNALI]]></text:p>
          </table:table-cell>
          <table:table-cell office:value-type="string">
            <text:p><![CDATA[€ 2950.00]]></text:p>
          </table:table-cell>
          <table:table-cell office:value-type="string">
            <text:p><![CDATA[€ 2950.00]]></text:p>
          </table:table-cell>
          <table:table-cell office:value-type="string">
            <text:p><![CDATA[25-10-2019]]></text:p>
          </table:table-cell>
          <table:table-cell office:value-type="string">
            <text:p><![CDATA[30-11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.C.T. INFORMATICA SRL - CF: 02077300131]]></text:p>
          </table:table-cell>
          <table:table-cell office:value-type="string">
            <text:p><![CDATA[S.C.T. INFORMATICA SRL - CF: 02077300131]]></text:p>
          </table:table-cell>
        </table:table-row>
        <table:table-row>
          <table:table-cell office:value-type="string">
            <text:p><![CDATA[ZCD2A1400C]]></text:p>
          </table:table-cell>
          <table:table-cell office:value-type="string">
            <text:p><![CDATA[CANONE MANUTENZIONE 5 LICENZE VEEAM BACKUP STD â PERIODO 14/12/2019 â 11/01/2023]]></text:p>
          </table:table-cell>
          <table:table-cell office:value-type="string">
            <text:p><![CDATA[€ 1992.00]]></text:p>
          </table:table-cell>
          <table:table-cell office:value-type="string">
            <text:p><![CDATA[€ 1992.00]]></text:p>
          </table:table-cell>
          <table:table-cell office:value-type="string">
            <text:p><![CDATA[14-12-2019]]></text:p>
          </table:table-cell>
          <table:table-cell office:value-type="string">
            <text:p><![CDATA[11-01-2023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T. Tecnosistemi S.p.A. - CF: 00305120974]]></text:p>
          </table:table-cell>
          <table:table-cell office:value-type="string">
            <text:p><![CDATA[T.T. Tecnosistemi S.p.A. - CF: 00305120974]]></text:p>
          </table:table-cell>
        </table:table-row>
        <table:table-row>
          <table:table-cell office:value-type="string">
            <text:p><![CDATA[ZDE2A4200F]]></text:p>
          </table:table-cell>
          <table:table-cell office:value-type="string">
            <text:p><![CDATA[ACQUISTO AGGIORNAMENTO QUARKXPRESS PER SEZIONE BIBLIOTECA]]></text:p>
          </table:table-cell>
          <table:table-cell office:value-type="string">
            <text:p><![CDATA[€ 695.00]]></text:p>
          </table:table-cell>
          <table:table-cell office:value-type="string">
            <text:p><![CDATA[€ 695.00]]></text:p>
          </table:table-cell>
          <table:table-cell office:value-type="string">
            <text:p><![CDATA[05-11-2019]]></text:p>
          </table:table-cell>
          <table:table-cell office:value-type="string">
            <text:p><![CDATA[3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spresso Srl - CF: 02305100139]]></text:p>
          </table:table-cell>
          <table:table-cell office:value-type="string">
            <text:p><![CDATA[Espresso Srl - CF: 02305100139]]></text:p>
          </table:table-cell>
        </table:table-row>
        <table:table-row>
          <table:table-cell office:value-type="string">
            <text:p><![CDATA[Z422AAACC6]]></text:p>
          </table:table-cell>
          <table:table-cell office:value-type="string">
            <text:p><![CDATA[ACQUISTO 2 LICENZE HPE STOREVIRTUAL VSA]]></text:p>
          </table:table-cell>
          <table:table-cell office:value-type="string">
            <text:p><![CDATA[€ 11176.00]]></text:p>
          </table:table-cell>
          <table:table-cell office:value-type="string">
            <text:p><![CDATA[€ 11176.00]]></text:p>
          </table:table-cell>
          <table:table-cell office:value-type="string">
            <text:p><![CDATA[27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T. Tecnosistemi S.p.A. - CF: 00305120974]]></text:p>
          </table:table-cell>
          <table:table-cell office:value-type="string">
            <text:p><![CDATA[T.T. Tecnosistemi S.p.A. - CF: 00305120974]]></text:p>
          </table:table-cell>
        </table:table-row>
        <table:table-row>
          <table:table-cell office:value-type="string">
            <text:p><![CDATA[ZF52AAACFA]]></text:p>
          </table:table-cell>
          <table:table-cell office:value-type="string">
            <text:p><![CDATA[ACQUISTO 27 LICENZE WINDOWS 10 PROFESSIONAL ESD]]></text:p>
          </table:table-cell>
          <table:table-cell office:value-type="string">
            <text:p><![CDATA[€ 648.00]]></text:p>
          </table:table-cell>
          <table:table-cell office:value-type="string">
            <text:p><![CDATA[€ 0.00]]></text:p>
          </table:table-cell>
          <table:table-cell office:value-type="string">
            <text:p><![CDATA[11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-OFFICE SRLS - CF: 04122670401]]></text:p>
          </table:table-cell>
          <table:table-cell office:value-type="string">
            <text:p><![CDATA[C-OFFICE SRLS - CF: 04122670401]]></text:p>
          </table:table-cell>
        </table:table-row>
        <table:table-row>
          <table:table-cell office:value-type="string">
            <text:p><![CDATA[Z3C2AFB479]]></text:p>
          </table:table-cell>
          <table:table-cell office:value-type="string">
            <text:p><![CDATA[ACQUISTO PC WINDOWS 10 PRO PER UFFICI COMUNALI]]></text:p>
          </table:table-cell>
          <table:table-cell office:value-type="string">
            <text:p><![CDATA[€ 9600.00]]></text:p>
          </table:table-cell>
          <table:table-cell office:value-type="string">
            <text:p><![CDATA[€ 0.00]]></text:p>
          </table:table-cell>
          <table:table-cell office:value-type="string">
            <text:p><![CDATA[16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MPATICO NETWORK SRL - CF: 13221010153]]></text:p>
          </table:table-cell>
          <table:table-cell office:value-type="string">
            <text:p><![CDATA[SIMPATICO NETWORK SRL - CF: 13221010153]]></text:p>
          </table:table-cell>
        </table:table-row>
        <table:table-row>
          <table:table-cell office:value-type="string">
            <text:p><![CDATA[Z812AFB376]]></text:p>
          </table:table-cell>
          <table:table-cell office:value-type="string">
            <text:p><![CDATA[ACQUISTO E CONFIGURAZIONE FIBRA OTTICA PER COLLEGAMENTO TRA SEDE COMUNALE E EX ORATORIO MARIA BAMBINA]]></text:p>
          </table:table-cell>
          <table:table-cell office:value-type="string">
            <text:p><![CDATA[€ 3600.00]]></text:p>
          </table:table-cell>
          <table:table-cell office:value-type="string">
            <text:p><![CDATA[€ 0.00]]></text:p>
          </table:table-cell>
          <table:table-cell office:value-type="string">
            <text:p><![CDATA[16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T.T. Tecnosistemi S.p.A. - CF: 00305120974]]></text:p>
          </table:table-cell>
          <table:table-cell office:value-type="string">
            <text:p><![CDATA[T.T. Tecnosistemi S.p.A. - CF: 00305120974]]></text:p>
          </table:table-cell>
        </table:table-row>
        <table:table-row>
          <table:table-cell office:value-type="string">
            <text:p><![CDATA[Z582A949E4]]></text:p>
          </table:table-cell>
          <table:table-cell office:value-type="string">
            <text:p><![CDATA[ACQUISTO NUOVI BADGE PER UFFICIO PERSONALE]]></text:p>
          </table:table-cell>
          <table:table-cell office:value-type="string">
            <text:p><![CDATA[€ 695.00]]></text:p>
          </table:table-cell>
          <table:table-cell office:value-type="string">
            <text:p><![CDATA[€ 0.00]]></text:p>
          </table:table-cell>
          <table:table-cell office:value-type="string">
            <text:p><![CDATA[02-12-2019]]></text:p>
          </table:table-cell>
          <table:table-cell office:value-type="string">
            <text:p><![CDATA[24-01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CRONTEL S.p.A. - CF: 05095330014]]></text:p>
          </table:table-cell>
          <table:table-cell office:value-type="string">
            <text:p><![CDATA[MICRONTEL S.p.A. - CF: 05095330014]]></text:p>
          </table:table-cell>
        </table:table-row>
        <table:table-row>
          <table:table-cell office:value-type="string">
            <text:p><![CDATA[ZEA2084914]]></text:p>
          </table:table-cell>
          <table:table-cell office:value-type="string">
            <text:p><![CDATA[ATTIVITAâ MOTORIE E INIZIATIVE SPORTIVE VARIE  DELL'ISTITUZIONE  CENTRO OLIMPIA COMUNALE PER ALUNNE/I DI  SCUOLE  STATALI  DI BRUGHERIO A. S.  2017/2018 âAGGIUDICAZIONE ALLA ASD ARC OBALENO DI BRUGHERIO]]></text:p>
          </table:table-cell>
          <table:table-cell office:value-type="string">
            <text:p><![CDATA[€ 24578.00]]></text:p>
          </table:table-cell>
          <table:table-cell office:value-type="string">
            <text:p><![CDATA[€ 19940.00]]></text:p>
          </table:table-cell>
          <table:table-cell office:value-type="string">
            <text:p><![CDATA[19-11-2017]]></text:p>
          </table:table-cell>
          <table:table-cell office:value-type="string">
            <text:p><![CDATA[31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S.D. POLISPORTIVA ARCOBALENO - CF: 94628680152]]></text:p>
          </table:table-cell>
          <table:table-cell office:value-type="string">
            <text:p><![CDATA[A.S.D. POLISPORTIVA ARCOBALENO - CF: 9462868015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FFIDAMENTO ASD ARCOBALENO DI BRUGHERIO DELLE ATTIVITAâ MOTORIE DELLE SCUOLE PRIMARIE STATALI DELLA CITTAâ DI BRUGHERIO ANNO SPORTIVO 2016/2017]]></text:p>
          </table:table-cell>
          <table:table-cell office:value-type="string">
            <text:p><![CDATA[€ 27333.00]]></text:p>
          </table:table-cell>
          <table:table-cell office:value-type="string">
            <text:p><![CDATA[€ 26610.71]]></text:p>
          </table:table-cell>
          <table:table-cell office:value-type="string">
            <text:p><![CDATA[27-10-2016]]></text:p>
          </table:table-cell>
          <table:table-cell office:value-type="string">
            <text:p><![CDATA[31-05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.S.D. POLISPORTIVA ARCOBALENO - CF: 94628680152]]></text:p>
          </table:table-cell>
          <table:table-cell office:value-type="string">
            <text:p><![CDATA[A.S.D. POLISPORTIVA ARCOBALENO - CF: 9462868015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compenso direttore ottobre 2017- agosto 2018]]></text:p>
          </table:table-cell>
          <table:table-cell office:value-type="string">
            <text:p><![CDATA[€ 5000.00]]></text:p>
          </table:table-cell>
          <table:table-cell office:value-type="string">
            <text:p><![CDATA[€ 3340.00]]></text:p>
          </table:table-cell>
          <table:table-cell office:value-type="string">
            <text:p><![CDATA[21-10-2017]]></text:p>
          </table:table-cell>
          <table:table-cell office:value-type="string">
            <text:p><![CDATA[31-08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LDO MARIO - CF: BLDMRA61B04F205I]]></text:p>
          </table:table-cell>
          <table:table-cell office:value-type="string">
            <text:p><![CDATA[BALDO MARIO - CF: BLDMRA61B04F205I]]></text:p>
          </table:table-cell>
        </table:table-row>
        <table:table-row>
          <table:table-cell office:value-type="string">
            <text:p><![CDATA[75060024CC]]></text:p>
          </table:table-cell>
          <table:table-cell office:value-type="string">
            <text:p><![CDATA[AFFIDAMENTO IN GESTIONE DEL SERVIZIO DI ORGANIZZAZIONE DEI CORSI
SPORTIVI E MOTORI DELL'ISTITUZIONE CENTRO OLIMPIA COMUNALE DI
BRUGHERIO (SETTEMBRE 2018 â LUGLIO 2021) - AGGIUDICAZIONE
DEFINITIVA ALLA POLISPORTIVA ARCOBALENO ASD DI BRUGHERIO]]></text:p>
          </table:table-cell>
          <table:table-cell office:value-type="string">
            <text:p><![CDATA[€ 73800.00]]></text:p>
          </table:table-cell>
          <table:table-cell office:value-type="string">
            <text:p><![CDATA[€ 0.00]]></text:p>
          </table:table-cell>
          <table:table-cell office:value-type="string">
            <text:p><![CDATA[03-09-2019]]></text:p>
          </table:table-cell>
          <table:table-cell office:value-type="string">
            <text:p><![CDATA[31-08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A.S.D. POLISPORTIVA ARCOBALENO - CF: 94628680152]]></text:p>
          </table:table-cell>
          <table:table-cell office:value-type="string">
            <text:p><![CDATA[A.S.D. POLISPORTIVA ARCOBALENO - CF: 94628680152]]></text:p>
          </table:table-cell>
        </table:table-row>
        <table:table-row>
          <table:table-cell office:value-type="string">
            <text:p><![CDATA[Z312081D19]]></text:p>
          </table:table-cell>
          <table:table-cell office:value-type="string">
            <text:p><![CDATA[INIZIATIVE NATALIZIE 2017]]></text:p>
          </table:table-cell>
          <table:table-cell office:value-type="string">
            <text:p><![CDATA[€ 12000.00]]></text:p>
          </table:table-cell>
          <table:table-cell office:value-type="string">
            <text:p><![CDATA[€ 11586.36]]></text:p>
          </table:table-cell>
          <table:table-cell office:value-type="string">
            <text:p><![CDATA[10-12-2017]]></text:p>
          </table:table-cell>
          <table:table-cell office:value-type="string">
            <text:p><![CDATA[0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ESIS SOCIETA' COOPERATIVA - CF: 02303280354]]></text:p>
          </table:table-cell>
          <table:table-cell office:value-type="string">
            <text:p><![CDATA[DIESIS SOCIETA' COOPERATIVA - CF: 02303280354]]></text:p>
          </table:table-cell>
        </table:table-row>
        <table:table-row>
          <table:table-cell office:value-type="string">
            <text:p><![CDATA[Z0C25E9DCC]]></text:p>
          </table:table-cell>
          <table:table-cell office:value-type="string">
            <text:p><![CDATA[ALLESTIMENTO PISTA PATTINAGGIO SU GHIACCIO]]></text:p>
          </table:table-cell>
          <table:table-cell office:value-type="string">
            <text:p><![CDATA[€ 7000.00]]></text:p>
          </table:table-cell>
          <table:table-cell office:value-type="string">
            <text:p><![CDATA[€ 0.00]]></text:p>
          </table:table-cell>
          <table:table-cell office:value-type="string">
            <text:p><![CDATA[04-12-2018]]></text:p>
          </table:table-cell>
          <table:table-cell office:value-type="string">
            <text:p><![CDATA[13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CIOPPO GIANLUCA - CF: CCPGLC73S24F704S]]></text:p>
          </table:table-cell>
          <table:table-cell office:value-type="string">
            <text:p><![CDATA[CACIOPPO GIANLUCA - CF: CCPGLC73S24F704S]]></text:p>
          </table:table-cell>
        </table:table-row>
        <table:table-row>
          <table:table-cell office:value-type="string">
            <text:p><![CDATA[Z8F25E99E3]]></text:p>
          </table:table-cell>
          <table:table-cell office:value-type="string">
            <text:p><![CDATA[ALLESTIMENTI LUMINOSI FESTIVITA' NATALIZIE 2018-2019]]></text:p>
          </table:table-cell>
          <table:table-cell office:value-type="string">
            <text:p><![CDATA[€ 11000.00]]></text:p>
          </table:table-cell>
          <table:table-cell office:value-type="string">
            <text:p><![CDATA[€ 0.00]]></text:p>
          </table:table-cell>
          <table:table-cell office:value-type="string">
            <text:p><![CDATA[08-12-2018]]></text:p>
          </table:table-cell>
          <table:table-cell office:value-type="string">
            <text:p><![CDATA[06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MPIANTI ELETTRICI SAS di NEGRONI M.G. & C - CF: 02616600967]]></text:p>
          </table:table-cell>
          <table:table-cell office:value-type="string">
            <text:p><![CDATA[IMPIANTI ELETTRICI SAS di NEGRONI M.G. & C - CF: 02616600967]]></text:p>
          </table:table-cell>
        </table:table-row>
        <table:table-row>
          <table:table-cell office:value-type="string">
            <text:p><![CDATA[Z7725C7D10]]></text:p>
          </table:table-cell>
          <table:table-cell office:value-type="string">
            <text:p><![CDATA[INIZIATIVE NATALIZIE 2018]]></text:p>
          </table:table-cell>
          <table:table-cell office:value-type="string">
            <text:p><![CDATA[€ 39000.00]]></text:p>
          </table:table-cell>
          <table:table-cell office:value-type="string">
            <text:p><![CDATA[€ 0.00]]></text:p>
          </table:table-cell>
          <table:table-cell office:value-type="string">
            <text:p><![CDATA[0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RIPLAE SRL - CF: 07250580961]]></text:p>
          </table:table-cell>
          <table:table-cell office:value-type="string">
            <text:p><![CDATA[TRIPLAE SRL - CF: 07250580961]]></text:p>
          </table:table-cell>
        </table:table-row>
        <table:table-row>
          <table:table-cell office:value-type="string">
            <text:p><![CDATA[Z2825BB64E]]></text:p>
          </table:table-cell>
          <table:table-cell office:value-type="string">
            <text:p><![CDATA[AFFIDAMENTO SERVIZIO DI STAMPA PER MIC E GIORNO DELLA MEMORIA]]></text:p>
          </table:table-cell>
          <table:table-cell office:value-type="string">
            <text:p><![CDATA[€ 666.00]]></text:p>
          </table:table-cell>
          <table:table-cell office:value-type="string">
            <text:p><![CDATA[€ 666.00]]></text:p>
          </table:table-cell>
          <table:table-cell office:value-type="string">
            <text:p><![CDATA[27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politografia E. Riva S.n.c di Roberto Riva & C. - CF: 07939710153]]></text:p>
          </table:table-cell>
          <table:table-cell office:value-type="string">
            <text:p><![CDATA[Tipolitografia E. Riva S.n.c di Roberto Riva & C. - CF: 07939710153]]></text:p>
          </table:table-cell>
        </table:table-row>
        <table:table-row>
          <table:table-cell office:value-type="string">
            <text:p><![CDATA[ZA2247CC65]]></text:p>
          </table:table-cell>
          <table:table-cell office:value-type="string">
            <text:p><![CDATA[REALIZZAZIONE DELLA RASSEGNA TEATRALE FUORI PISTA 2018/2019]]></text:p>
          </table:table-cell>
          <table:table-cell office:value-type="string">
            <text:p><![CDATA[€ 17213.11]]></text:p>
          </table:table-cell>
          <table:table-cell office:value-type="string">
            <text:p><![CDATA[€ 17213.11]]></text:p>
          </table:table-cell>
          <table:table-cell office:value-type="string">
            <text:p><![CDATA[17-09-2018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ROCCHIA SAN BARTOLOMEO - CF: 00989700968]]></text:p>
          </table:table-cell>
          <table:table-cell office:value-type="string">
            <text:p><![CDATA[PARROCCHIA SAN BARTOLOMEO - CF: 00989700968]]></text:p>
          </table:table-cell>
        </table:table-row>
        <table:table-row>
          <table:table-cell office:value-type="string">
            <text:p><![CDATA[Z42260B10F]]></text:p>
          </table:table-cell>
          <table:table-cell office:value-type="string">
            <text:p><![CDATA[MOSTRA FOTOGRAFICA "I PERCORSI DELL'ANIMA" - IMPEGNO SPESA â¬ 6612,16]]></text:p>
          </table:table-cell>
          <table:table-cell office:value-type="string">
            <text:p><![CDATA[€ 5419.80]]></text:p>
          </table:table-cell>
          <table:table-cell office:value-type="string">
            <text:p><![CDATA[€ 5419.80]]></text:p>
          </table:table-cell>
          <table:table-cell office:value-type="string">
            <text:p><![CDATA[14-01-2019]]></text:p>
          </table:table-cell>
          <table:table-cell office:value-type="string">
            <text:p><![CDATA[21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AMICI DELL'ACQUARIO CIVICO DI MILANO - CF: 97457730154]]></text:p>
          </table:table-cell>
          <table:table-cell office:value-type="string">
            <text:p><![CDATA[ASSOCIAZIONE AMICI DELL'ACQUARIO CIVICO DI MILANO - CF: 97457730154]]></text:p>
          </table:table-cell>
        </table:table-row>
        <table:table-row>
          <table:table-cell office:value-type="string">
            <text:p><![CDATA[ZF9282E106]]></text:p>
          </table:table-cell>
          <table:table-cell office:value-type="string">
            <text:p><![CDATA[AFFIDAMENTO SERVIZIO DI STAMPA DEL CATALOGO D'ARTE "GIANMARIO MARIANI, UN ARTISTA BRUGHERESE"]]></text:p>
          </table:table-cell>
          <table:table-cell office:value-type="string">
            <text:p><![CDATA[€ 740.00]]></text:p>
          </table:table-cell>
          <table:table-cell office:value-type="string">
            <text:p><![CDATA[€ 740.00]]></text:p>
          </table:table-cell>
          <table:table-cell office:value-type="string">
            <text:p><![CDATA[16-05-2019]]></text:p>
          </table:table-cell>
          <table:table-cell office:value-type="string">
            <text:p><![CDATA[31-12-2019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><![CDATA[La Grafica s.r.l. - CF: 00251770228]]></text:p>
          </table:table-cell>
          <table:table-cell office:value-type="string">
            <text:p><![CDATA[La Grafica s.r.l. - CF: 00251770228]]></text:p>
          </table:table-cell>
        </table:table-row>
        <table:table-row>
          <table:table-cell office:value-type="string">
            <text:p><![CDATA[ZCE288E584]]></text:p>
          </table:table-cell>
          <table:table-cell office:value-type="string">
            <text:p><![CDATA[SIRIDE, FESTIVAL INTERNAZIONALEDEL TEATRO DI STRADA 2019 X ED.]]></text:p>
          </table:table-cell>
          <table:table-cell office:value-type="string">
            <text:p><![CDATA[€ 12637.85]]></text:p>
          </table:table-cell>
          <table:table-cell office:value-type="string">
            <text:p><![CDATA[€ 12637.85]]></text:p>
          </table:table-cell>
          <table:table-cell office:value-type="string">
            <text:p><![CDATA[20-06-2019]]></text:p>
          </table:table-cell>
          <table:table-cell office:value-type="string">
            <text:p><![CDATA[31-12-2019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><![CDATA[ASSOCIAZIONE ECCENTRICI DADARO' - CF: 02958000123]]></text:p>
          </table:table-cell>
          <table:table-cell office:value-type="string">
            <text:p><![CDATA[ASSOCIAZIONE ECCENTRICI DADARO' - CF: 02958000123]]></text:p>
          </table:table-cell>
        </table:table-row>
        <table:table-row>
          <table:table-cell office:value-type="string">
            <text:p><![CDATA[Z3928D93B0]]></text:p>
          </table:table-cell>
          <table:table-cell office:value-type="string">
            <text:p><![CDATA[MOSTRA "EXIMIAE DEVOTIONIS" E "VILLE APERTE 2019"]]></text:p>
          </table:table-cell>
          <table:table-cell office:value-type="string">
            <text:p><![CDATA[€ 3278.68]]></text:p>
          </table:table-cell>
          <table:table-cell office:value-type="string">
            <text:p><![CDATA[€ 3278.68]]></text:p>
          </table:table-cell>
          <table:table-cell office:value-type="string">
            <text:p><![CDATA[11-07-2019]]></text:p>
          </table:table-cell>
          <table:table-cell office:value-type="string">
            <text:p><![CDATA[31-12-2019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><![CDATA[ASSOCIAZIONE KAIROS - CF: 05153020960]]></text:p>
          </table:table-cell>
          <table:table-cell office:value-type="string">
            <text:p><![CDATA[ASSOCIAZIONE KAIROS - CF: 05153020960]]></text:p>
          </table:table-cell>
        </table:table-row>
        <table:table-row>
          <table:table-cell office:value-type="string">
            <text:p><![CDATA[793751221E]]></text:p>
          </table:table-cell>
          <table:table-cell office:value-type="string">
            <text:p><![CDATA[RASSEGNA TEATRALE FUORI PISTA 2019-20 - AFFIDAMENTO ALLA PARROCCHIA SAN BARTOLOMEO/TEATRO SAN GIUSEPPE DI BRUGHERIO]]></text:p>
          </table:table-cell>
          <table:table-cell office:value-type="string">
            <text:p><![CDATA[€ 17213.12]]></text:p>
          </table:table-cell>
          <table:table-cell office:value-type="string">
            <text:p><![CDATA[€ 4918.03]]></text:p>
          </table:table-cell>
          <table:table-cell office:value-type="string">
            <text:p><![CDATA[01-08-2019]]></text:p>
          </table:table-cell>
          <table:table-cell office:value-type="string">
            <text:p><![CDATA[31-12-2019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><![CDATA[PARROCCHIA SAN BARTOLOMEO - CF: 94518030153]]></text:p>
          </table:table-cell>
          <table:table-cell office:value-type="string">
            <text:p><![CDATA[PARROCCHIA SAN BARTOLOMEO - CF: 94518030153]]></text:p>
          </table:table-cell>
        </table:table-row>
        <table:table-row>
          <table:table-cell office:value-type="string">
            <text:p><![CDATA[ZAF2AC08CE]]></text:p>
          </table:table-cell>
          <table:table-cell office:value-type="string">
            <text:p><![CDATA[I TEMI DELL'ARTE, MOSTRA "RITRATTO"]]></text:p>
          </table:table-cell>
          <table:table-cell office:value-type="string">
            <text:p><![CDATA[€ 2800.00]]></text:p>
          </table:table-cell>
          <table:table-cell office:value-type="string">
            <text:p><![CDATA[€ 0.00]]></text:p>
          </table:table-cell>
          <table:table-cell office:value-type="string">
            <text:p><![CDATA[04-12-2019]]></text:p>
          </table:table-cell>
          <table:table-cell office:value-type="string">
            <text:p><![CDATA[31-03-2020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><![CDATA[02669280964 - CF: BRTSMN70C70F205D / 03597540131 - CF: FTTRND60D26F205S]]></text:p>
          </table:table-cell>
          <table:table-cell office:value-type="string">
            <text:p><![CDATA[02669280964 - CF: BRTSMN70C70F205D / 03597540131 - CF: FTTRND60D26F205S]]></text:p>
          </table:table-cell>
        </table:table-row>
        <table:table-row>
          <table:table-cell office:value-type="string">
            <text:p><![CDATA[Z1526E93E0]]></text:p>
          </table:table-cell>
          <table:table-cell office:value-type="string">
            <text:p><![CDATA[AFFIDAMENTO DEL SERVIZIO DI PUBBLICAZIONE AVVISI E BANDI DI CONTRATTI PUBBLICI DI LAVORI, SERVIZI E
FORNITURE SU GAZZETTA UFFICIALE REPUBBLICA ITALIANA E SU QUOTIDIANI PER L`ANNO 2019]]></text:p>
          </table:table-cell>
          <table:table-cell office:value-type="string">
            <text:p><![CDATA[€ 9704.25]]></text:p>
          </table:table-cell>
          <table:table-cell office:value-type="string">
            <text:p><![CDATA[€ 1876.95]]></text:p>
          </table:table-cell>
          <table:table-cell office:value-type="string">
            <text:p><![CDATA[28-0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XMEDIA SRL - CF: 09147251004 / PUBBLIGAREMANAGEMENT S.R.L. - CF: 12328591008 / AGI S.R.L. - CF: 01724830763 / mediagraphic srl - CF: 05833480725 / GRUPPO EDITORIALE EFFEMMETI SRL - CF: 03563130719 / EDITRICE S.I.F.I.C. SRL - CF: 00205740426 / I.T. SVIL S.R.L. - CF: 04278040656 / imoplementa srl - CF: 06460440727 / CONSULTO srls - CF: 08014430725 / CSAMED srl - CF: 02362600344 / INFO-CITY Business & Communications - CF: FNTPLA72A29C342Q / AGEBAS SRL - CF: 01725060766 / INTEL MEDIA PUBBLICITA' S.R.L. - CF: 04757180726 / STC Managing srl - CF: 07841320729]]></text:p>
          </table:table-cell>
          <table:table-cell office:value-type="string">
            <text:p><![CDATA[LEXMEDIA SRL - CF: 09147251004]]></text:p>
          </table:table-cell>
        </table:table-row>
        <table:table-row>
          <table:table-cell office:value-type="string">
            <text:p><![CDATA[7220303E83]]></text:p>
          </table:table-cell>
          <table:table-cell office:value-type="string">
            <text:p><![CDATA[SERVIZIO DI GESTIONE CENTRO SPORTIVO COMUNALE DAL 1 GIUGNO 2018 AL 31 MAGGIO 2020 - AGGIUDICAZIONE DEFINITIVA CON EFFICACIA PROCEDURA APERTA PER AFFIDAMENTO  - IMPEGNO SPESA]]></text:p>
          </table:table-cell>
          <table:table-cell office:value-type="string">
            <text:p><![CDATA[€ 102586.00]]></text:p>
          </table:table-cell>
          <table:table-cell office:value-type="string">
            <text:p><![CDATA[€ 12141.57]]></text:p>
          </table:table-cell>
          <table:table-cell office:value-type="string">
            <text:p><![CDATA[01-06-2018]]></text:p>
          </table:table-cell>
          <table:table-cell office:value-type="string">
            <text:p><![CDATA[31-05-2020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ASSOCIAZIONE SPORTIVA DILETTANTISTSICA G.S.A BRUGHERIO - CF: 94568310158 / ASSOCIZIONE TEMPORANEA DI IMPRESA (CSTA TENNIS AGRATE E SPORT CENTER 2011) - CF: 02255730968]]></text:p>
          </table:table-cell>
          <table:table-cell office:value-type="string">
            <text:p><![CDATA[ASSOCIZIONE TEMPORANEA DI IMPRESA (CSTA TENNIS AGRATE E SPORT CENTER 2011) - CF: 02255730968]]></text:p>
          </table:table-cell>
        </table:table-row>
        <table:table-row>
          <table:table-cell office:value-type="string">
            <text:p><![CDATA[Z2A2546430]]></text:p>
          </table:table-cell>
          <table:table-cell office:value-type="string">
            <text:p><![CDATA[CORSI DI GINNASTICA PER ANZIANI OTTOBRE 2018 - MAGGIO 2019]]></text:p>
          </table:table-cell>
          <table:table-cell office:value-type="string">
            <text:p><![CDATA[€ 6480.00]]></text:p>
          </table:table-cell>
          <table:table-cell office:value-type="string">
            <text:p><![CDATA[€ 1566.00]]></text:p>
          </table:table-cell>
          <table:table-cell office:value-type="string">
            <text:p><![CDATA[01-10-2018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FITNESS & BEAUTY SSD A R.L. - CF: 09797040962]]></text:p>
          </table:table-cell>
          <table:table-cell office:value-type="string">
            <text:p><![CDATA[CENTRO FITNESS & BEAUTY SSD A R.L. - CF: 09797040962]]></text:p>
          </table:table-cell>
        </table:table-row>
        <table:table-row>
          <table:table-cell office:value-type="string">
            <text:p><![CDATA[Z262546544]]></text:p>
          </table:table-cell>
          <table:table-cell office:value-type="string">
            <text:p><![CDATA[CORSI DI GINNASTICA PER ANZIANI OTTOBRE 2018 - MAGGIO 2019]]></text:p>
          </table:table-cell>
          <table:table-cell office:value-type="string">
            <text:p><![CDATA[€ 1620.00]]></text:p>
          </table:table-cell>
          <table:table-cell office:value-type="string">
            <text:p><![CDATA[€ 535.50]]></text:p>
          </table:table-cell>
          <table:table-cell office:value-type="string">
            <text:p><![CDATA[01-10-2018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D ENERGY - CF: 94534000156]]></text:p>
          </table:table-cell>
          <table:table-cell office:value-type="string">
            <text:p><![CDATA[ASD ENERGY - CF: 94534000156]]></text:p>
          </table:table-cell>
        </table:table-row>
        <table:table-row>
          <table:table-cell office:value-type="string">
            <text:p><![CDATA[Z2225464F9]]></text:p>
          </table:table-cell>
          <table:table-cell office:value-type="string">
            <text:p><![CDATA[CORSI DI GINNASTICA PER ANZIANI OTTOBRE 2018 - MAGGIO 2019]]></text:p>
          </table:table-cell>
          <table:table-cell office:value-type="string">
            <text:p><![CDATA[€ 878.40]]></text:p>
          </table:table-cell>
          <table:table-cell office:value-type="string">
            <text:p><![CDATA[€ 216.00]]></text:p>
          </table:table-cell>
          <table:table-cell office:value-type="string">
            <text:p><![CDATA[01-10-2018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olisportiva CGB ssdrl - CF: 07069650963]]></text:p>
          </table:table-cell>
          <table:table-cell office:value-type="string">
            <text:p><![CDATA[Polisportiva CGB ssdrl - CF: 07069650963]]></text:p>
          </table:table-cell>
        </table:table-row>
        <table:table-row>
          <table:table-cell office:value-type="string">
            <text:p><![CDATA[Z5625DD234]]></text:p>
          </table:table-cell>
          <table:table-cell office:value-type="string">
            <text:p><![CDATA[PROGETTO DI AVVICINAMENTO AL NUOTO SCUOLE DELL'OBBLIGO ANNO 18-19]]></text:p>
          </table:table-cell>
          <table:table-cell office:value-type="string">
            <text:p><![CDATA[€ 10227.00]]></text:p>
          </table:table-cell>
          <table:table-cell office:value-type="string">
            <text:p><![CDATA[€ 10227.00]]></text:p>
          </table:table-cell>
          <table:table-cell office:value-type="string">
            <text:p><![CDATA[01-10-2018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ORT MANAGEMENT SPA - CF: 00976890236]]></text:p>
          </table:table-cell>
          <table:table-cell office:value-type="string">
            <text:p><![CDATA[SPORT MANAGEMENT SPA - CF: 00976890236]]></text:p>
          </table:table-cell>
        </table:table-row>
        <table:table-row>
          <table:table-cell office:value-type="string">
            <text:p><![CDATA[Z0B25DE04C]]></text:p>
          </table:table-cell>
          <table:table-cell office:value-type="string">
            <text:p><![CDATA[ACQUISTO MATERIALI SPORTIVI PER PALESTRE COMUNALI]]></text:p>
          </table:table-cell>
          <table:table-cell office:value-type="string">
            <text:p><![CDATA[€ 729.56]]></text:p>
          </table:table-cell>
          <table:table-cell office:value-type="string">
            <text:p><![CDATA[€ 729.56]]></text:p>
          </table:table-cell>
          <table:table-cell office:value-type="string">
            <text:p><![CDATA[01-11-2018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VOLLEY & SPORT - CF: 08552720016]]></text:p>
          </table:table-cell>
          <table:table-cell office:value-type="string">
            <text:p><![CDATA[VOLLEY & SPORT - CF: 08552720016]]></text:p>
          </table:table-cell>
        </table:table-row>
        <table:table-row>
          <table:table-cell office:value-type="string">
            <text:p><![CDATA[Z3E25DD0A1]]></text:p>
          </table:table-cell>
          <table:table-cell office:value-type="string">
            <text:p><![CDATA[PROGETTO IO TIFO POSITIVO RIVOLTO ALLE SCUOLE DELL'OBBLIGO]]></text:p>
          </table:table-cell>
          <table:table-cell office:value-type="string">
            <text:p><![CDATA[€ 4800.00]]></text:p>
          </table:table-cell>
          <table:table-cell office:value-type="string">
            <text:p><![CDATA[€ 4800.00]]></text:p>
          </table:table-cell>
          <table:table-cell office:value-type="string">
            <text:p><![CDATA[01-11-2018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UNITA' NUOVA COOP. SOCIALE - CF: 05807730154]]></text:p>
          </table:table-cell>
          <table:table-cell office:value-type="string">
            <text:p><![CDATA[COMUNITA' NUOVA COOP. SOCIALE - CF: 05807730154]]></text:p>
          </table:table-cell>
        </table:table-row>
        <table:table-row>
          <table:table-cell office:value-type="string">
            <text:p><![CDATA[7449542488]]></text:p>
          </table:table-cell>
          <table:table-cell office:value-type="string">
            <text:p><![CDATA[PROGETTO DI GESTIONE DELLE POLITICHE EDUCATIVE RIVOLTE AI GIOVANI TRA CUI IL CENTRO INCONTRAGIOVANI - AFFIDAMENTO - AGGIUDICAZIONE DEFINITIVA]]></text:p>
          </table:table-cell>
          <table:table-cell office:value-type="string">
            <text:p><![CDATA[€ 113575.59]]></text:p>
          </table:table-cell>
          <table:table-cell office:value-type="string">
            <text:p><![CDATA[€ 0.00]]></text:p>
          </table:table-cell>
          <table:table-cell office:value-type="string">
            <text:p><![CDATA[02-07-2018]]></text:p>
          </table:table-cell>
          <table:table-cell office:value-type="string">
            <text:p><![CDATA[20-02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DIAPASON Cooperativa sociale a r.l.- ONLUS - CF: 07882420156]]></text:p>
          </table:table-cell>
          <table:table-cell office:value-type="string">
            <text:p><![CDATA[DIAPASON Cooperativa sociale a r.l.- ONLUS - CF: 07882420156]]></text:p>
          </table:table-cell>
        </table:table-row>
        <table:table-row>
          <table:table-cell office:value-type="string">
            <text:p><![CDATA[Z812AFA0D5]]></text:p>
          </table:table-cell>
          <table:table-cell office:value-type="string">
            <text:p><![CDATA[ACQUISTO ATTREZZATURE SPORTIVE ANNO 2019]]></text:p>
          </table:table-cell>
          <table:table-cell office:value-type="string">
            <text:p><![CDATA[€ 5769.00]]></text:p>
          </table:table-cell>
          <table:table-cell office:value-type="string">
            <text:p><![CDATA[€ 0.00]]></text:p>
          </table:table-cell>
          <table:table-cell office:value-type="string">
            <text:p><![CDATA[12-12-2019]]></text:p>
          </table:table-cell>
          <table:table-cell office:value-type="string">
            <text:p><![CDATA[28-0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ORTISSIMO DI ACERBIS D.E.C. SNC - CF: 01317370169]]></text:p>
          </table:table-cell>
          <table:table-cell office:value-type="string">
            <text:p><![CDATA[SPORTISSIMO DI ACERBIS D.E.C. SNC - CF: 01317370169]]></text:p>
          </table:table-cell>
        </table:table-row>
        <table:table-row>
          <table:table-cell office:value-type="string">
            <text:p><![CDATA[Z1F2620D7F]]></text:p>
          </table:table-cell>
          <table:table-cell office:value-type="string">
            <text:p><![CDATA[Acquisto giornali per Ufficio Stampa anno 2019 - Impegno di spesa di euro 980.00 a favore dell'edicola AVI s.n.c. di Sirtori e Caceffo]]></text:p>
          </table:table-cell>
          <table:table-cell office:value-type="string">
            <text:p><![CDATA[€ 980.00]]></text:p>
          </table:table-cell>
          <table:table-cell office:value-type="string">
            <text:p><![CDATA[€ 0.00]]></text:p>
          </table:table-cell>
          <table:table-cell office:value-type="string">
            <text:p><![CDATA[01-01-2019]]></text:p>
          </table:table-cell>
          <table:table-cell office:value-type="string">
            <text:p><![CDATA[31-12-2019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DICOLA AVI Snc di Sirtori Adriano e Caceffo Vittorio Nedi - CF: 06078500961]]></text:p>
          </table:table-cell>
          <table:table-cell office:value-type="string">
            <text:p><![CDATA[EDICOLA AVI Snc di Sirtori Adriano e Caceffo Vittorio Nedi - CF: 06078500961]]></text:p>
          </table:table-cell>
        </table:table-row>
        <table:table-row>
          <table:table-cell office:value-type="string">
            <text:p><![CDATA[Z511C320B2]]></text:p>
          </table:table-cell>
          <table:table-cell office:value-type="string">
            <text:p><![CDATA[SERVIZIO DI RECUPERO SALME SUL TERRITORIO COMUNALE  E SERVIZI GRATUITI PER INDIGENTI, PER IL BIENNIO 2017/2018 â AFFIDAMENTO E IMPEGNO SPESA]]></text:p>
          </table:table-cell>
          <table:table-cell office:value-type="string">
            <text:p><![CDATA[€ 1400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NORANZE FUNEBRI CAPROTTI ANGELO DI CAPROTTI ANGELO & C. SNC - CF: 05141080969 / Onoranze Funebri LABATE s.n.c. di Luigi Labate & C. - CF: 08544240966 / ONORANZE FUNEBRI NAVA DI PUGLISI SEBASTIANA E NAVA DANIELA S.N.C. - CF: 00834680969 / Onoranze Funebri SANT’ANNA di Pozzi Cristina - CF: 09198170962]]></text:p>
          </table:table-cell>
          <table:table-cell office:value-type="string">
            <text:p><![CDATA[ONORANZE FUNEBRI CAPROTTI ANGELO DI CAPROTTI ANGELO & C. SNC - CF: 05141080969 / Onoranze Funebri LABATE s.n.c. di Luigi Labate & C. - CF: 08544240966 / ONORANZE FUNEBRI NAVA DI PUGLISI SEBASTIANA E NAVA DANIELA S.N.C. - CF: 00834680969 / Onoranze Funebri SANT’ANNA di Pozzi Cristina - CF: 09198170962]]></text:p>
          </table:table-cell>
        </table:table-row>
        <table:table-row>
          <table:table-cell office:value-type="string">
            <text:p><![CDATA[Z6B120EDFD]]></text:p>
          </table:table-cell>
          <table:table-cell office:value-type="string">
            <text:p><![CDATA[canone di manutenzione software gestione notifiche pubblicazioni e albo web scap sistemi per l'anno 2015 impegno spesa]]></text:p>
          </table:table-cell>
          <table:table-cell office:value-type="string">
            <text:p><![CDATA[€ 524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AP SISTEMI - CF: 01890080136]]></text:p>
          </table:table-cell>
          <table:table-cell office:value-type="string">
            <text:p><![CDATA[SCAP SISTEMI - CF: 01890080136]]></text:p>
          </table:table-cell>
        </table:table-row>
        <table:table-row>
          <table:table-cell office:value-type="string">
            <text:p><![CDATA[5972335EBD]]></text:p>
          </table:table-cell>
          <table:table-cell office:value-type="string">
            <text:p><![CDATA[SERVIZI DI STAMPA, GESTIONE INSERZIONI PUBBLICITARIE E DISTRIBUZIONE DEL NOTIZIARIO COMUNALE - BIENNIO 2015/2016]]></text:p>
          </table:table-cell>
          <table:table-cell office:value-type="string">
            <text:p><![CDATA[€ 36000.00]]></text:p>
          </table:table-cell>
          <table:table-cell office:value-type="string">
            <text:p><![CDATA[€ 18000.00]]></text:p>
          </table:table-cell>
          <table:table-cell office:value-type="string">
            <text:p><![CDATA[01-01-2015]]></text:p>
          </table:table-cell>
          <table:table-cell office:value-type="string">
            <text:p><![CDATA[31-12-2016]]></text:p>
          </table:table-cell>
          <table:table-cell office:value-type="string">
            <text:p><![CDATA[02-PROCEDURA RISTRETTA]]></text:p>
          </table:table-cell>
          <table:table-cell office:value-type="string">
            <text:p><![CDATA[LA LITOSTAMPA S.R.L. - CF: 00864550967 / GRAFICHE PAROLE NUOVE s.r.l - CF: 02322500964 / TIPOGRAFIA MAGGIO SNC - CF: 07736220158 / REAL ARTI-LEGO S.A.S. DI SABATINO RAIMONDO & C. - CF: 05624180963 / TIPOLITOGRAFIA TRABELLA S.A.S. DI MAURIZIO ZINETTI E ALESSIO ZINETTI & C. - CF: 10212790157]]></text:p>
          </table:table-cell>
          <table:table-cell office:value-type="string">
            <text:p><![CDATA[GRAFICHE PAROLE NUOVE s.r.l - CF: 02322500964]]></text:p>
          </table:table-cell>
        </table:table-row>
        <table:table-row>
          <table:table-cell office:value-type="string">
            <text:p><![CDATA[Z4212737A7]]></text:p>
          </table:table-cell>
          <table:table-cell office:value-type="string">
            <text:p><![CDATA[ACQUISTO GIORNALI PER UFFICIO STAMPA - ANNO 2015. IMPEGNO DI SPESA DI EURO 1.100,00.=]]></text:p>
          </table:table-cell>
          <table:table-cell office:value-type="string">
            <text:p><![CDATA[€ 1100.00]]></text:p>
          </table:table-cell>
          <table:table-cell office:value-type="string">
            <text:p><![CDATA[€ 763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COLA AVI Snc di Sirtori Adriano e Caceffo Vittorio Nedi - CF: 06078500961]]></text:p>
          </table:table-cell>
          <table:table-cell office:value-type="string">
            <text:p><![CDATA[EDICOLA AVI Snc di Sirtori Adriano e Caceffo Vittorio Nedi - CF: 06078500961]]></text:p>
          </table:table-cell>
        </table:table-row>
        <table:table-row>
          <table:table-cell office:value-type="string">
            <text:p><![CDATA[Z2513F4506]]></text:p>
          </table:table-cell>
          <table:table-cell office:value-type="string">
            <text:p><![CDATA[IMPAGINAZIONE NOTIZIARIO COMUNALE ANNO 2015]]></text:p>
          </table:table-cell>
          <table:table-cell office:value-type="string">
            <text:p><![CDATA[€ 3672.00]]></text:p>
          </table:table-cell>
          <table:table-cell office:value-type="string">
            <text:p><![CDATA[€ 3669.38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co Micci - CF: MCCMRC72E19F205Q]]></text:p>
          </table:table-cell>
          <table:table-cell office:value-type="string">
            <text:p><![CDATA[Marco Micci - CF: MCCMRC72E19F205Q]]></text:p>
          </table:table-cell>
        </table:table-row>
        <table:table-row>
          <table:table-cell office:value-type="string">
            <text:p><![CDATA[Z8C13F5BE2]]></text:p>
          </table:table-cell>
          <table:table-cell office:value-type="string">
            <text:p><![CDATA[Servizio di recupero salme nel territorio comunale per l'anno 2015]]></text:p>
          </table:table-cell>
          <table:table-cell office:value-type="string">
            <text:p><![CDATA[€ 700.00]]></text:p>
          </table:table-cell>
          <table:table-cell office:value-type="string">
            <text:p><![CDATA[€ 350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ONORANZE FUNEBRI CAPROTTI ANGELO DI CAPROTTI ANGELO & C. SNC - CF: 05141080969 / ONORANZE FUNEBRI NAVA DI PUGLISI SEBASTIANA E NAVA DANIELA S.N.C. - CF: 00834680969 / ONORANZE FUNEBRI SANT'ANNA DI NAVA GIUSEPPE - CF: 07332930960]]></text:p>
          </table:table-cell>
          <table:table-cell office:value-type="string">
            <text:p><![CDATA[ONORANZE FUNEBRI CAPROTTI ANGELO DI CAPROTTI ANGELO & C. SNC - CF: 05141080969 / ONORANZE FUNEBRI NAVA DI PUGLISI SEBASTIANA E NAVA DANIELA S.N.C. - CF: 00834680969 / ONORANZE FUNEBRI SANT'ANNA DI NAVA GIUSEPPE - CF: 07332930960]]></text:p>
          </table:table-cell>
        </table:table-row>
        <table:table-row>
          <table:table-cell office:value-type="string">
            <text:p><![CDATA[ZC21413F1A]]></text:p>
          </table:table-cell>
          <table:table-cell office:value-type="string">
            <text:p><![CDATA[Abbonamento annuale al quotidiano "IL SOLE 24 ORE - Full Business"]]></text:p>
          </table:table-cell>
          <table:table-cell office:value-type="string">
            <text:p><![CDATA[€ 357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SOLE 24 ORE  SPA - CF: 00777910159]]></text:p>
          </table:table-cell>
          <table:table-cell office:value-type="string">
            <text:p><![CDATA[IL SOLE 24 ORE  SPA - CF: 00777910159]]></text:p>
          </table:table-cell>
        </table:table-row>
        <table:table-row>
          <table:table-cell office:value-type="string">
            <text:p><![CDATA[Z5915D5ED1]]></text:p>
          </table:table-cell>
          <table:table-cell office:value-type="string">
            <text:p><![CDATA[Rinnovo servizio caselle di posta certificata per i consiglieri comunali]]></text:p>
          </table:table-cell>
          <table:table-cell office:value-type="string">
            <text:p><![CDATA[€ 100.00]]></text:p>
          </table:table-cell>
          <table:table-cell office:value-type="string">
            <text:p><![CDATA[€ 5.00]]></text:p>
          </table:table-cell>
          <table:table-cell office:value-type="string">
            <text:p><![CDATA[01-10-2015]]></text:p>
          </table:table-cell>
          <table:table-cell office:value-type="string">
            <text:p><![CDATA[30-09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Business Srl - CF: 01497070381]]></text:p>
          </table:table-cell>
          <table:table-cell office:value-type="string">
            <text:p><![CDATA[Aruba Business Srl - CF: 01497070381]]></text:p>
          </table:table-cell>
        </table:table-row>
        <table:table-row>
          <table:table-cell office:value-type="string">
            <text:p><![CDATA[Z3B11AD9CB]]></text:p>
          </table:table-cell>
          <table:table-cell office:value-type="string">
            <text:p><![CDATA[HOSTING E MANUTENZIONE DEL PORTALE INTERNET DEL COMUNE - PERIODO 01.01.2015-31.12.2016 -  REALIZZAZIONE MINISITO CONSIGLIO COMUNALE]]></text:p>
          </table:table-cell>
          <table:table-cell office:value-type="string">
            <text:p><![CDATA[€ 24000.00]]></text:p>
          </table:table-cell>
          <table:table-cell office:value-type="string">
            <text:p><![CDATA[€ 12000.00]]></text:p>
          </table:table-cell>
          <table:table-cell office:value-type="string">
            <text:p><![CDATA[01-01-2015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amQUALITY S.r.l. - CF: 02346750165]]></text:p>
          </table:table-cell>
          <table:table-cell office:value-type="string">
            <text:p><![CDATA[teamQUALITY S.r.l. - CF: 02346750165]]></text:p>
          </table:table-cell>
        </table:table-row>
        <table:table-row>
          <table:table-cell office:value-type="string">
            <text:p><![CDATA[Z841633FA9]]></text:p>
          </table:table-cell>
          <table:table-cell office:value-type="string">
            <text:p><![CDATA[Servizio di stampa manifesti per le sedute consiliari (settembre-dicembre 2015)]]></text:p>
          </table:table-cell>
          <table:table-cell office:value-type="string">
            <text:p><![CDATA[€ 1000.00]]></text:p>
          </table:table-cell>
          <table:table-cell office:value-type="string">
            <text:p><![CDATA[€ 500.00]]></text:p>
          </table:table-cell>
          <table:table-cell office:value-type="string">
            <text:p><![CDATA[01-09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LITOSTAMPA S.R.L. - CF: 00864550967]]></text:p>
          </table:table-cell>
          <table:table-cell office:value-type="string">
            <text:p><![CDATA[LA LITOSTAMPA S.R.L. - CF: 0086455096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Impegno di spesa spedizione corrispondenza TNT Post anno 2014]]></text:p>
          </table:table-cell>
          <table:table-cell office:value-type="string">
            <text:p><![CDATA[€ 15000.00]]></text:p>
          </table:table-cell>
          <table:table-cell office:value-type="string">
            <text:p><![CDATA[€ 8.36]]></text:p>
          </table:table-cell>
          <table:table-cell office:value-type="string">
            <text:p><![CDATA[01-12-2014]]></text:p>
          </table:table-cell>
          <table:table-cell office:value-type="string">
            <text:p><![CDATA[31-12-2014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B211ADC74]]></text:p>
          </table:table-cell>
          <table:table-cell office:value-type="string">
            <text:p><![CDATA[AFFIDAMENTO DEL SERVIZIO DI RECEPTION/PORTIERATO DA SVOLGERE PRESSO L'INGRESSO DELLA SEDE MUNICIPALE DEL COMUNE DI BRUGHERIO DI PIAZZA CESARE BATTISTI N.1 - (DAL 9 DICEMBRE 2014 AL 31 DICEMBRE 2015)]]></text:p>
          </table:table-cell>
          <table:table-cell office:value-type="string">
            <text:p><![CDATA[€ 33489.00]]></text:p>
          </table:table-cell>
          <table:table-cell office:value-type="string">
            <text:p><![CDATA[€ 0.00]]></text:p>
          </table:table-cell>
          <table:table-cell office:value-type="string">
            <text:p><![CDATA[09-12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PAGNIA SERVIZI SPECIALI ITALIA S.R.L. - CF: 00543020309]]></text:p>
          </table:table-cell>
          <table:table-cell office:value-type="string">
            <text:p><![CDATA[COMPAGNIA SERVIZI SPECIALI ITALIA S.R.L. - CF: 00543020309]]></text:p>
          </table:table-cell>
        </table:table-row>
        <table:table-row>
          <table:table-cell office:value-type="string">
            <text:p><![CDATA[Z5E1172A36]]></text:p>
          </table:table-cell>
          <table:table-cell office:value-type="string">
            <text:p><![CDATA[FORNITURA MANIFESTI PER LE SEDUTE CONSILIARI - OTTOBRE DICEMBRE 2014]]></text:p>
          </table:table-cell>
          <table:table-cell office:value-type="string">
            <text:p><![CDATA[€ 762.00]]></text:p>
          </table:table-cell>
          <table:table-cell office:value-type="string">
            <text:p><![CDATA[€ 457.00]]></text:p>
          </table:table-cell>
          <table:table-cell office:value-type="string">
            <text:p><![CDATA[01-10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LITOSTAMPA S.R.L. - CF: 00864550967]]></text:p>
          </table:table-cell>
          <table:table-cell office:value-type="string">
            <text:p><![CDATA[LA LITOSTAMPA S.R.L. - CF: 00864550967]]></text:p>
          </table:table-cell>
        </table:table-row>
        <table:table-row>
          <table:table-cell office:value-type="string">
            <text:p><![CDATA[Z83089092F]]></text:p>
          </table:table-cell>
          <table:table-cell office:value-type="string">
            <text:p><![CDATA[abbonamento annuale al quotidiano "ITALIA OGGI SU WEB" - anno 2013]]></text:p>
          </table:table-cell>
          <table:table-cell office:value-type="string">
            <text:p><![CDATA[€ 229.99]]></text:p>
          </table:table-cell>
          <table:table-cell office:value-type="string">
            <text:p><![CDATA[€ 229.98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MF NEWS EDITORI S.p.A. - CF: 08931330156]]></text:p>
          </table:table-cell>
          <table:table-cell office:value-type="string">
            <text:p><![CDATA[PMF NEWS EDITORI S.p.A. - CF: 08931330156]]></text:p>
          </table:table-cell>
        </table:table-row>
        <table:table-row>
          <table:table-cell office:value-type="string">
            <text:p><![CDATA[Z5C0CAEF67]]></text:p>
          </table:table-cell>
          <table:table-cell office:value-type="string">
            <text:p><![CDATA[servizio trascrizione anni 2014 - 2015]]></text:p>
          </table:table-cell>
          <table:table-cell office:value-type="string">
            <text:p><![CDATA[€ 4918.00]]></text:p>
          </table:table-cell>
          <table:table-cell office:value-type="string">
            <text:p><![CDATA[€ 1629.00]]></text:p>
          </table:table-cell>
          <table:table-cell office:value-type="string">
            <text:p><![CDATA[01-01-2014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a Forniture srl - CF: 00895810968 / Write System S.r.l. - CF: 06135630728 / ACTS di Annalisa Celluzzi - CF: CLLNLS63S69H501C / GIULIANA CONCINA - Editing e trascrizioni computerizzate - CF: CNCGLN45C70C791X / SOLARIS Lavoro e Ambiente - CF: 02345770966 / S.B.T. di Bollani Cristina - CF: BLLCST62S67M109D]]></text:p>
          </table:table-cell>
          <table:table-cell office:value-type="string">
            <text:p><![CDATA[Visa Forniture srl - CF: 00895810968]]></text:p>
          </table:table-cell>
        </table:table-row>
        <table:table-row>
          <table:table-cell office:value-type="string">
            <text:p><![CDATA[Z610901DBB]]></text:p>
          </table:table-cell>
          <table:table-cell office:value-type="string">
            <text:p><![CDATA[Manutenzione schedari rotanti Servizi Demografici]]></text:p>
          </table:table-cell>
          <table:table-cell office:value-type="string">
            <text:p><![CDATA[€ 1640.50]]></text:p>
          </table:table-cell>
          <table:table-cell office:value-type="string">
            <text:p><![CDATA[€ 526.35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EM di Flagella V. - CF: 01546550151]]></text:p>
          </table:table-cell>
          <table:table-cell office:value-type="string">
            <text:p><![CDATA[ATEM di Flagella V. - CF: 01546550151]]></text:p>
          </table:table-cell>
        </table:table-row>
        <table:table-row>
          <table:table-cell office:value-type="string">
            <text:p><![CDATA[Z83089092F]]></text:p>
          </table:table-cell>
          <table:table-cell office:value-type="string">
            <text:p><![CDATA[abbonamento annuale al quotidiano "ITALIA OGGI SU WEB" - anno 2013]]></text:p>
          </table:table-cell>
          <table:table-cell office:value-type="string">
            <text:p><![CDATA[€ 229.99]]></text:p>
          </table:table-cell>
          <table:table-cell office:value-type="string">
            <text:p><![CDATA[€ 229.98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PMF NEWS EDITORI S.p.A. - CF: 08931330156]]></text:p>
          </table:table-cell>
          <table:table-cell office:value-type="string">
            <text:p><![CDATA[PMF NEWS EDITORI S.p.A. - CF: 08931330156]]></text:p>
          </table:table-cell>
        </table:table-row>
        <table:table-row>
          <table:table-cell office:value-type="string">
            <text:p><![CDATA[Z610901DBB]]></text:p>
          </table:table-cell>
          <table:table-cell office:value-type="string">
            <text:p><![CDATA[Manutenzione schedari rotanti Servizi Demografici]]></text:p>
          </table:table-cell>
          <table:table-cell office:value-type="string">
            <text:p><![CDATA[€ 1640.50]]></text:p>
          </table:table-cell>
          <table:table-cell office:value-type="string">
            <text:p><![CDATA[€ 526.35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EM di Flagella V. - CF: 01546550151]]></text:p>
          </table:table-cell>
          <table:table-cell office:value-type="string">
            <text:p><![CDATA[ATEM di Flagella V. - CF: 01546550151]]></text:p>
          </table:table-cell>
        </table:table-row>
        <table:table-row>
          <table:table-cell office:value-type="string">
            <text:p><![CDATA[ZB50EC238B]]></text:p>
          </table:table-cell>
          <table:table-cell office:value-type="string">
            <text:p><![CDATA[MANUTENZIONE E RIPARAZIONE DI N. 4 SCHEDARI A PIANI ROTANTI IN DOTAZIONE AI SERVIZI DEMOGRAFICI PER L'ANNO 2014]]></text:p>
          </table:table-cell>
          <table:table-cell office:value-type="string">
            <text:p><![CDATA[€ 1627.00]]></text:p>
          </table:table-cell>
          <table:table-cell office:value-type="string">
            <text:p><![CDATA[€ 622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TEM di Flagella V. - CF: 01546550151]]></text:p>
          </table:table-cell>
          <table:table-cell office:value-type="string">
            <text:p><![CDATA[ATEM di Flagella V. - CF: 01546550151]]></text:p>
          </table:table-cell>
        </table:table-row>
        <table:table-row>
          <table:table-cell office:value-type="string">
            <text:p><![CDATA[ZD70D311BC]]></text:p>
          </table:table-cell>
          <table:table-cell office:value-type="string">
            <text:p><![CDATA[CANONE DI MANUTENZIONE, ASSISTENZA E CONSULENZA SOFTWARE GESTIONE NOTIFICHE PUBBLICAZIONE E ALBO WEB SCAP SISTEMI PER L'ANNO 2014 IMPEGNO SPESA]]></text:p>
          </table:table-cell>
          <table:table-cell office:value-type="string">
            <text:p><![CDATA[€ 524.60]]></text:p>
          </table:table-cell>
          <table:table-cell office:value-type="string">
            <text:p><![CDATA[€ 524.00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SCAP SISTEMI - CF: 01890080136]]></text:p>
          </table:table-cell>
          <table:table-cell office:value-type="string">
            <text:p><![CDATA[SCAP SISTEMI - CF: 01890080136]]></text:p>
          </table:table-cell>
        </table:table-row>
        <table:table-row>
          <table:table-cell office:value-type="string">
            <text:p><![CDATA[Z95173D6BB]]></text:p>
          </table:table-cell>
          <table:table-cell office:value-type="string">
            <text:p><![CDATA[ACQUISTO GIORNALI PER UFFICIO STAMPA - ANNO 2016]]></text:p>
          </table:table-cell>
          <table:table-cell office:value-type="string">
            <text:p><![CDATA[€ 1100.00]]></text:p>
          </table:table-cell>
          <table:table-cell office:value-type="string">
            <text:p><![CDATA[€ 941.8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COLA AVI Snc di Sirtori Adriano e Caceffo Vittorio Nedi - CF: 06078500961]]></text:p>
          </table:table-cell>
          <table:table-cell office:value-type="string">
            <text:p><![CDATA[EDICOLA AVI Snc di Sirtori Adriano e Caceffo Vittorio Nedi - CF: 06078500961]]></text:p>
          </table:table-cell>
        </table:table-row>
        <table:table-row>
          <table:table-cell office:value-type="string">
            <text:p><![CDATA[ZDF18A4B8E]]></text:p>
          </table:table-cell>
          <table:table-cell office:value-type="string">
            <text:p><![CDATA[IMPEGNO DI SPESA DI EURO 603,90.=. A FAVORE DELLA DITTA LA LITOSTAMPA S.R.L. PER SERVIZI TIPOGRAFICI RELATIVI ALLE CELEBRAZIONI DEL 45Â° ANNIVERSARIO DEL NOTIZIARIO COMUNALE]]></text:p>
          </table:table-cell>
          <table:table-cell office:value-type="string">
            <text:p><![CDATA[€ 495.00]]></text:p>
          </table:table-cell>
          <table:table-cell office:value-type="string">
            <text:p><![CDATA[€ 0.00]]></text:p>
          </table:table-cell>
          <table:table-cell office:value-type="string">
            <text:p><![CDATA[15-03-2016]]></text:p>
          </table:table-cell>
          <table:table-cell office:value-type="string">
            <text:p><![CDATA[15-03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LITOSTAMPA S.R.L. - CF: 00864550967]]></text:p>
          </table:table-cell>
          <table:table-cell office:value-type="string">
            <text:p><![CDATA[LA LITOSTAMPA S.R.L. - CF: 00864550967]]></text:p>
          </table:table-cell>
        </table:table-row>
        <table:table-row>
          <table:table-cell office:value-type="string">
            <text:p><![CDATA[ZA01989B41]]></text:p>
          </table:table-cell>
          <table:table-cell office:value-type="string">
            <text:p><![CDATA[FORNITURA TARGHE CELEBRATIVE PER LA MANIFESTAZONE DEL XXV APRILE - FESTA DELLA LIBERAZIONE]]></text:p>
          </table:table-cell>
          <table:table-cell office:value-type="string">
            <text:p><![CDATA[€ 88.28]]></text:p>
          </table:table-cell>
          <table:table-cell office:value-type="string">
            <text:p><![CDATA[€ 0.00]]></text:p>
          </table:table-cell>
          <table:table-cell office:value-type="string">
            <text:p><![CDATA[22-04-2016]]></text:p>
          </table:table-cell>
          <table:table-cell office:value-type="string">
            <text:p><![CDATA[22-04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MBRI E TARGHE PERO DI ANDRIANI CORRADO - CF: NDRCRD67S25F205M]]></text:p>
          </table:table-cell>
          <table:table-cell office:value-type="string">
            <text:p><![CDATA[TIMBRI E TARGHE PERO DI ANDRIANI CORRADO - CF: NDRCRD67S25F205M]]></text:p>
          </table:table-cell>
        </table:table-row>
        <table:table-row>
          <table:table-cell office:value-type="string">
            <text:p><![CDATA[Z471C54215]]></text:p>
          </table:table-cell>
          <table:table-cell office:value-type="string">
            <text:p><![CDATA[SERVIZIO DI PERNOTTAMENTO PRANZI E CENE DELEGAZIONI GEMELLATE DI LE PUY EN VELAY E PRESOV]]></text:p>
          </table:table-cell>
          <table:table-cell office:value-type="string">
            <text:p><![CDATA[€ 990.00]]></text:p>
          </table:table-cell>
          <table:table-cell office:value-type="string">
            <text:p><![CDATA[€ 720.00]]></text:p>
          </table:table-cell>
          <table:table-cell office:value-type="string">
            <text:p><![CDATA[10-12-2016]]></text:p>
          </table:table-cell>
          <table:table-cell office:value-type="string">
            <text:p><![CDATA[1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LEXENIA SRL - CF: 01840800476]]></text:p>
          </table:table-cell>
          <table:table-cell office:value-type="string">
            <text:p><![CDATA[LEXENIA SRL - CF: 01840800476]]></text:p>
          </table:table-cell>
        </table:table-row>
        <table:table-row>
          <table:table-cell office:value-type="string">
            <text:p><![CDATA[ZE71C5430C]]></text:p>
          </table:table-cell>
          <table:table-cell office:value-type="string">
            <text:p><![CDATA[CENA ISTITUZIONALE IN OCCASIONE 150ESIMO ANNIVERSARIO DI FONDAZIONE DEL COMUNE]]></text:p>
          </table:table-cell>
          <table:table-cell office:value-type="string">
            <text:p><![CDATA[€ 1000.00]]></text:p>
          </table:table-cell>
          <table:table-cell office:value-type="string">
            <text:p><![CDATA[€ 720.00]]></text:p>
          </table:table-cell>
          <table:table-cell office:value-type="string">
            <text:p><![CDATA[10-12-2016]]></text:p>
          </table:table-cell>
          <table:table-cell office:value-type="string">
            <text:p><![CDATA[10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ber sas di Marina Di Martino - CF: 13161370153]]></text:p>
          </table:table-cell>
          <table:table-cell office:value-type="string">
            <text:p><![CDATA[Faber sas di Marina Di Martino - CF: 13161370153]]></text:p>
          </table:table-cell>
        </table:table-row>
        <table:table-row>
          <table:table-cell office:value-type="string">
            <text:p><![CDATA[Z291C543CD]]></text:p>
          </table:table-cell>
          <table:table-cell office:value-type="string">
            <text:p><![CDATA[REALIZZAZIONE 11 TARGHE COMMEMORATIVE]]></text:p>
          </table:table-cell>
          <table:table-cell office:value-type="string">
            <text:p><![CDATA[€ 536.00]]></text:p>
          </table:table-cell>
          <table:table-cell office:value-type="string">
            <text:p><![CDATA[€ 535.60]]></text:p>
          </table:table-cell>
          <table:table-cell office:value-type="string">
            <text:p><![CDATA[06-12-2016]]></text:p>
          </table:table-cell>
          <table:table-cell office:value-type="string">
            <text:p><![CDATA[09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MBRI E TARGHE PERO DI ANDRIANI CORRADO - CF: NDRCRD67S25F205M]]></text:p>
          </table:table-cell>
          <table:table-cell office:value-type="string">
            <text:p><![CDATA[TIMBRI E TARGHE PERO DI ANDRIANI CORRADO - CF: NDRCRD67S25F205M]]></text:p>
          </table:table-cell>
        </table:table-row>
        <table:table-row>
          <table:table-cell office:value-type="string">
            <text:p><![CDATA[Z221C544DB]]></text:p>
          </table:table-cell>
          <table:table-cell office:value-type="string">
            <text:p><![CDATA[REALIZZAZIONE LANTERNE PERSONALIZZATE IN OCCASIONE FESTEGGIAMENTI 150ESIMO ANNIVERSARIO FONDAZIONE COMUNE]]></text:p>
          </table:table-cell>
          <table:table-cell office:value-type="string">
            <text:p><![CDATA[€ 368.00]]></text:p>
          </table:table-cell>
          <table:table-cell office:value-type="string">
            <text:p><![CDATA[€ 367.20]]></text:p>
          </table:table-cell>
          <table:table-cell office:value-type="string">
            <text:p><![CDATA[06-12-2016]]></text:p>
          </table:table-cell>
          <table:table-cell office:value-type="string">
            <text:p><![CDATA[09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fabbrica delle feste - CF: 03847710963]]></text:p>
          </table:table-cell>
          <table:table-cell office:value-type="string">
            <text:p><![CDATA[La fabbrica delle feste - CF: 03847710963]]></text:p>
          </table:table-cell>
        </table:table-row>
        <table:table-row>
          <table:table-cell office:value-type="string">
            <text:p><![CDATA[ZAD1C47439]]></text:p>
          </table:table-cell>
          <table:table-cell office:value-type="string">
            <text:p><![CDATA[fornitura ed installazione n. 4 postazioni informative per ambito urbano]]></text:p>
          </table:table-cell>
          <table:table-cell office:value-type="string">
            <text:p><![CDATA[€ 20400.00]]></text:p>
          </table:table-cell>
          <table:table-cell office:value-type="string">
            <text:p><![CDATA[€ 20400.00]]></text:p>
          </table:table-cell>
          <table:table-cell office:value-type="string">
            <text:p><![CDATA[22-12-2016]]></text:p>
          </table:table-cell>
          <table:table-cell office:value-type="string">
            <text:p><![CDATA[22-12-2016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><![CDATA[AGLA Elettronica srl - CF: 02636260966 / G. Osti sistemi srl - CF: 02969631205 / Aesys spa - CF: 02052370166 / Gruppo Ipas spa - CF: 02495130011]]></text:p>
          </table:table-cell>
          <table:table-cell office:value-type="string">
            <text:p><![CDATA[Aesys spa - CF: 02052370166]]></text:p>
          </table:table-cell>
        </table:table-row>
        <table:table-row>
          <table:table-cell office:value-type="string">
            <text:p><![CDATA[Z121C6E52A]]></text:p>
          </table:table-cell>
          <table:table-cell office:value-type="string">
            <text:p><![CDATA[SERVIZIO TRASCRIZIONE SEDUTE CONSIGLIO COMUNALE ANNO 2016]]></text:p>
          </table:table-cell>
          <table:table-cell office:value-type="string">
            <text:p><![CDATA[€ 2900.00]]></text:p>
          </table:table-cell>
          <table:table-cell office:value-type="string">
            <text:p><![CDATA[€ 2847.60]]></text:p>
          </table:table-cell>
          <table:table-cell office:value-type="string">
            <text:p><![CDATA[29-12-2016]]></text:p>
          </table:table-cell>
          <table:table-cell office:value-type="string">
            <text:p><![CDATA[30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a Forniture srl - CF: 00895810968]]></text:p>
          </table:table-cell>
          <table:table-cell office:value-type="string">
            <text:p><![CDATA[Visa Forniture srl - CF: 00895810968]]></text:p>
          </table:table-cell>
        </table:table-row>
        <table:table-row>
          <table:table-cell office:value-type="string">
            <text:p><![CDATA[Z311C6E5AD]]></text:p>
          </table:table-cell>
          <table:table-cell office:value-type="string">
            <text:p><![CDATA[CARICAMENTO FILES SEDUTE CONSIGLIO COMUNALE ANNO 2016]]></text:p>
          </table:table-cell>
          <table:table-cell office:value-type="string">
            <text:p><![CDATA[€ 320.00]]></text:p>
          </table:table-cell>
          <table:table-cell office:value-type="string">
            <text:p><![CDATA[€ 0.00]]></text:p>
          </table:table-cell>
          <table:table-cell office:value-type="string">
            <text:p><![CDATA[29-12-2016]]></text:p>
          </table:table-cell>
          <table:table-cell office:value-type="string">
            <text:p><![CDATA[30-04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DS Automated Data Systems S.p.A. - CF: 00890370372]]></text:p>
          </table:table-cell>
          <table:table-cell office:value-type="string">
            <text:p><![CDATA[ADS Automated Data Systems S.p.A. - CF: 00890370372]]></text:p>
          </table:table-cell>
        </table:table-row>
        <table:table-row>
          <table:table-cell office:value-type="string">
            <text:p><![CDATA[ZD41D87CC8]]></text:p>
          </table:table-cell>
          <table:table-cell office:value-type="string">
            <text:p><![CDATA[TELEFONIA FISSA ANNO 2017]]></text:p>
          </table:table-cell>
          <table:table-cell office:value-type="string">
            <text:p><![CDATA[€ 25836.00]]></text:p>
          </table:table-cell>
          <table:table-cell office:value-type="string">
            <text:p><![CDATA[€ 20591.55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stweb S.p.A. - CF: 12878470157 / Telecom Italia S.p.A. - CF: 00488410010]]></text:p>
          </table:table-cell>
          <table:table-cell office:value-type="string">
            <text:p><![CDATA[Fastweb S.p.A. - CF: 12878470157 / Telecom Italia S.p.A. - CF: 00488410010]]></text:p>
          </table:table-cell>
        </table:table-row>
        <table:table-row>
          <table:table-cell office:value-type="string">
            <text:p><![CDATA[ZCD1CEF95F]]></text:p>
          </table:table-cell>
          <table:table-cell office:value-type="string">
            <text:p><![CDATA[AFFIDAMENTO SERVIZIO DI STAMPA MANIFESTI DELLE SEDUTE DI CONSIGLIO COMUNALE ED ALTRE INIZIATIVE ISTITUZIONALI - DA GENNAIO A DICEMBRE 2017]]></text:p>
          </table:table-cell>
          <table:table-cell office:value-type="string">
            <text:p><![CDATA[€ 2900.00]]></text:p>
          </table:table-cell>
          <table:table-cell office:value-type="string">
            <text:p><![CDATA[€ 216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LITOSTAMPA S.R.L. - CF: 00864550967]]></text:p>
          </table:table-cell>
          <table:table-cell office:value-type="string">
            <text:p><![CDATA[LA LITOSTAMPA S.R.L. - CF: 00864550967]]></text:p>
          </table:table-cell>
        </table:table-row>
        <table:table-row>
          <table:table-cell office:value-type="string">
            <text:p><![CDATA[Z081D4EBE3]]></text:p>
          </table:table-cell>
          <table:table-cell office:value-type="string">
            <text:p><![CDATA[CASELLE DI POSTA CERTIFICATA PER I CONSIGLIERI COMUNALI ANNO 2017]]></text:p>
          </table:table-cell>
          <table:table-cell office:value-type="string">
            <text:p><![CDATA[€ 137.50]]></text:p>
          </table:table-cell>
          <table:table-cell office:value-type="string">
            <text:p><![CDATA[€ 99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uba Business Srl - CF: 01497070381]]></text:p>
          </table:table-cell>
          <table:table-cell office:value-type="string">
            <text:p><![CDATA[Aruba Business Srl - CF: 01497070381]]></text:p>
          </table:table-cell>
        </table:table-row>
        <table:table-row>
          <table:table-cell office:value-type="string">
            <text:p><![CDATA[Z121DB0C64]]></text:p>
          </table:table-cell>
          <table:table-cell office:value-type="string">
            <text:p><![CDATA[SERVIZIO DI TRASCRIZIONE SEDUTE CONSIGLIO COMUNALE ANNO 2017]]></text:p>
          </table:table-cell>
          <table:table-cell office:value-type="string">
            <text:p><![CDATA[€ 2900.04]]></text:p>
          </table:table-cell>
          <table:table-cell office:value-type="string">
            <text:p><![CDATA[€ 1096.9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a Forniture srl - CF: 00895810968]]></text:p>
          </table:table-cell>
          <table:table-cell office:value-type="string">
            <text:p><![CDATA[Visa Forniture srl - CF: 00895810968]]></text:p>
          </table:table-cell>
        </table:table-row>
        <table:table-row>
          <table:table-cell office:value-type="string">
            <text:p><![CDATA[ZE61DB0CAA]]></text:p>
          </table:table-cell>
          <table:table-cell office:value-type="string">
            <text:p><![CDATA[SERVIZIO DI RILEGATURA ATTI DELIBERATIVI ANNI 2014 E 2015]]></text:p>
          </table:table-cell>
          <table:table-cell office:value-type="string">
            <text:p><![CDATA[€ 1000.00]]></text:p>
          </table:table-cell>
          <table:table-cell office:value-type="string">
            <text:p><![CDATA[€ 940.00]]></text:p>
          </table:table-cell>
          <table:table-cell office:value-type="string">
            <text:p><![CDATA[29-03-2017]]></text:p>
          </table:table-cell>
          <table:table-cell office:value-type="string">
            <text:p><![CDATA[24-07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a Forniture srl - CF: 00895810968]]></text:p>
          </table:table-cell>
          <table:table-cell office:value-type="string">
            <text:p><![CDATA[Visa Forniture srl - CF: 00895810968]]></text:p>
          </table:table-cell>
        </table:table-row>
        <table:table-row>
          <table:table-cell office:value-type="string">
            <text:p><![CDATA[zad1c47439]]></text:p>
          </table:table-cell>
          <table:table-cell office:value-type="string">
            <text:p><![CDATA[impegno di spesa di euro 24.888,00.= (iva inclusa) a favore di "aesys s.p.a.", per fornitura ed installazione di nr. 4 postazioni informative di pannelli a messaggio variabile  informacittÃ ]]></text:p>
          </table:table-cell>
          <table:table-cell office:value-type="string">
            <text:p><![CDATA[€ 24888.00]]></text:p>
          </table:table-cell>
          <table:table-cell office:value-type="string">
            <text:p><![CDATA[€ 24888.00]]></text:p>
          </table:table-cell>
          <table:table-cell office:value-type="string">
            <text:p><![CDATA[01-01-2017]]></text:p>
          </table:table-cell>
          <table:table-cell office:value-type="string">
            <text:p><![CDATA[31-12-2018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AGLA Elettronica srl - CF: 02636260966 / G. Osti sistemi srl - CF: 02969631205 / Aesys spa - CF: 02052370166 / Gruppo Ipas spa - CF: 02495130011]]></text:p>
          </table:table-cell>
          <table:table-cell office:value-type="string">
            <text:p><![CDATA[Aesys spa - CF: 02052370166]]></text:p>
          </table:table-cell>
        </table:table-row>
        <table:table-row>
          <table:table-cell office:value-type="string">
            <text:p><![CDATA[ZD6201E044]]></text:p>
          </table:table-cell>
          <table:table-cell office:value-type="string">
            <text:p><![CDATA[CONCESSIONE CITTADINANZA BENEMERITA FORNITURA TARGHE]]></text:p>
          </table:table-cell>
          <table:table-cell office:value-type="string">
            <text:p><![CDATA[€ 430.00]]></text:p>
          </table:table-cell>
          <table:table-cell office:value-type="string">
            <text:p><![CDATA[€ 352.40]]></text:p>
          </table:table-cell>
          <table:table-cell office:value-type="string">
            <text:p><![CDATA[04-10-2017]]></text:p>
          </table:table-cell>
          <table:table-cell office:value-type="string">
            <text:p><![CDATA[13-11-2017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TIMBRI E TARGHE PERO DI ANDRIANI CORRADO - CF: NDRCRD67S25F205M]]></text:p>
          </table:table-cell>
          <table:table-cell office:value-type="string">
            <text:p/>
          </table:table-cell>
        </table:table-row>
        <table:table-row>
          <table:table-cell office:value-type="string">
            <text:p><![CDATA[7361445895]]></text:p>
          </table:table-cell>
          <table:table-cell office:value-type="string">
            <text:p><![CDATA[AFFIDAMENTO DEL SERVIZIO DI RECEPTION/CENTRALINO DA SVOLGERE PRESSO L'INGRESSO DELLA SEDE MUNICIPALE DEL COMUNE DI BRUGHERIO DI PIAZZA CESARE BATTISTI N. 1 - (DAL 3 APRILE 2018 AL 31 DICEMBRE 2019)]]></text:p>
          </table:table-cell>
          <table:table-cell office:value-type="string">
            <text:p><![CDATA[€ 40054.14]]></text:p>
          </table:table-cell>
          <table:table-cell office:value-type="string">
            <text:p><![CDATA[€ 16533.61]]></text:p>
          </table:table-cell>
          <table:table-cell office:value-type="string">
            <text:p><![CDATA[03-04-2018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aggruppamento: ( SICURITALIA SERVIZI FIDUCIARI SOC. COOP - CF: 02950480133 / SICURITALIA SPA - CF: 07897711003 ) Raggruppamento: ( TOP SECRET INVESTIGAZIONI E SICUREZZA SRL - CF: 01857670382 / TOP SECRET VIGILANZA SRL - CF: 01920460381 ) FEDERAL VIGILANZA SRL - CF: 06385330961 / I.V.R.I. ISTITUTI DI VIGILANZA RIUNITI D'ITALIA SPA - CF: 03169660150 / VEDETTA 2 MONDIALPOL SPA - CF: 00780120135]]></text:p>
          </table:table-cell>
          <table:table-cell office:value-type="string">
            <text:p><![CDATA[Raggruppamento: ( TOP SECRET INVESTIGAZIONI E SICUREZZA SRL - CF: 01857670382 / TOP SECRET VIGILANZA SRL - CF: 01920460381 ) ]]></text:p>
          </table:table-cell>
        </table:table-row>
        <table:table-row>
          <table:table-cell office:value-type="string">
            <text:p><![CDATA[Z7E25B6689]]></text:p>
          </table:table-cell>
          <table:table-cell office:value-type="string">
            <text:p><![CDATA[Servizi di stampa, gestione inserzioni pubblicitarie e distribuzione del notiziario comunale - proroga affidamento del servizio per il numero di dicembre 2018 alla ditta grafiche Parloe nuove s.r.l.]]></text:p>
          </table:table-cell>
          <table:table-cell office:value-type="string">
            <text:p><![CDATA[€ 4500.00]]></text:p>
          </table:table-cell>
          <table:table-cell office:value-type="string">
            <text:p><![CDATA[€ 0.00]]></text:p>
          </table:table-cell>
          <table:table-cell office:value-type="string">
            <text:p><![CDATA[23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PAROLE NUOVE s.r.l - CF: 02322500964]]></text:p>
          </table:table-cell>
          <table:table-cell office:value-type="string">
            <text:p><![CDATA[GRAFICHE PAROLE NUOVE s.r.l - CF: 02322500964]]></text:p>
          </table:table-cell>
        </table:table-row>
        <table:table-row>
          <table:table-cell office:value-type="string">
            <text:p><![CDATA[Z7425B7773]]></text:p>
          </table:table-cell>
          <table:table-cell office:value-type="string">
            <text:p><![CDATA[Realizzazione numero di dicembre 2018 del notiziario comunale - compenzo per attivitÃ  di impaginazione]]></text:p>
          </table:table-cell>
          <table:table-cell office:value-type="string">
            <text:p><![CDATA[€ 900.00]]></text:p>
          </table:table-cell>
          <table:table-cell office:value-type="string">
            <text:p><![CDATA[€ 900.00]]></text:p>
          </table:table-cell>
          <table:table-cell office:value-type="string">
            <text:p><![CDATA[06-12-2018]]></text:p>
          </table:table-cell>
          <table:table-cell office:value-type="string">
            <text:p><![CDATA[31-12-2018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icci Marco - CF: 02966690964]]></text:p>
          </table:table-cell>
          <table:table-cell office:value-type="string">
            <text:p><![CDATA[Micci Marco - CF: 02966690964]]></text:p>
          </table:table-cell>
        </table:table-row>
        <table:table-row>
          <table:table-cell office:value-type="string">
            <text:p><![CDATA[Z5A211B37A]]></text:p>
          </table:table-cell>
          <table:table-cell office:value-type="string">
            <text:p><![CDATA[ACQUISTO GIORNALI PER UFFICIO STAMPA - ANNO 2018]]></text:p>
          </table:table-cell>
          <table:table-cell office:value-type="string">
            <text:p><![CDATA[€ 980.00]]></text:p>
          </table:table-cell>
          <table:table-cell office:value-type="string">
            <text:p><![CDATA[€ 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EDICOLA AVI Snc di Sirtori Adriano e Caceffo Vittorio Nedi - CF: 06078500961]]></text:p>
          </table:table-cell>
          <table:table-cell office:value-type="string">
            <text:p><![CDATA[EDICOLA AVI Snc di Sirtori Adriano e Caceffo Vittorio Nedi - CF: 06078500961]]></text:p>
          </table:table-cell>
        </table:table-row>
        <table:table-row>
          <table:table-cell office:value-type="string">
            <text:p><![CDATA[Z1B2523438]]></text:p>
          </table:table-cell>
          <table:table-cell office:value-type="string">
            <text:p><![CDATA[SERVIZIO DI DATA PROTECTION OFFICER (DPO) IN ATTUAZIONE DEL REGOLAMENTO UE n. 679/2016 (GDPR)]]></text:p>
          </table:table-cell>
          <table:table-cell office:value-type="string">
            <text:p><![CDATA[€ 8622.00]]></text:p>
          </table:table-cell>
          <table:table-cell office:value-type="string">
            <text:p><![CDATA[€ 1796.20]]></text:p>
          </table:table-cell>
          <table:table-cell office:value-type="string">
            <text:p><![CDATA[03-12-2018]]></text:p>
          </table:table-cell>
          <table:table-cell office:value-type="string">
            <text:p><![CDATA[02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Frareg srl - CF: 11157810158]]></text:p>
          </table:table-cell>
          <table:table-cell office:value-type="string">
            <text:p><![CDATA[Frareg srl - CF: 11157810158]]></text:p>
          </table:table-cell>
        </table:table-row>
        <table:table-row>
          <table:table-cell office:value-type="string">
            <text:p><![CDATA[Z3722C2FCA]]></text:p>
          </table:table-cell>
          <table:table-cell office:value-type="string">
            <text:p><![CDATA[SERVIZIO TRASCRIZIONE SEDUTE CONSIGLIO COMUNALE ANNO 2018]]></text:p>
          </table:table-cell>
          <table:table-cell office:value-type="string">
            <text:p><![CDATA[€ 3100.00]]></text:p>
          </table:table-cell>
          <table:table-cell office:value-type="string">
            <text:p><![CDATA[€ 0.00]]></text:p>
          </table:table-cell>
          <table:table-cell office:value-type="string">
            <text:p><![CDATA[21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a Forniture srl - CF: 00895810968]]></text:p>
          </table:table-cell>
          <table:table-cell office:value-type="string">
            <text:p><![CDATA[Visa Forniture srl - CF: 00895810968]]></text:p>
          </table:table-cell>
        </table:table-row>
        <table:table-row>
          <table:table-cell office:value-type="string">
            <text:p><![CDATA[z62226eb78]]></text:p>
          </table:table-cell>
          <table:table-cell office:value-type="string">
            <text:p><![CDATA[SERVIZIO DI ASSISTENZA FISCALE IVA E IRAP 2018 E SALDO 2017]]></text:p>
          </table:table-cell>
          <table:table-cell office:value-type="string">
            <text:p><![CDATA[€ 6800.00]]></text:p>
          </table:table-cell>
          <table:table-cell office:value-type="string">
            <text:p><![CDATA[€ 360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IEMME SERVIZI CONTABILI SRL - CF: 06392470966]]></text:p>
          </table:table-cell>
          <table:table-cell office:value-type="string">
            <text:p><![CDATA[BIEMME SERVIZI CONTABILI SRL - CF: 06392470966]]></text:p>
          </table:table-cell>
        </table:table-row>
        <table:table-row>
          <table:table-cell office:value-type="string">
            <text:p><![CDATA[ZE3224D1A5]]></text:p>
          </table:table-cell>
          <table:table-cell office:value-type="string">
            <text:p><![CDATA[TELEFONIA FISSA ANNO 2018]]></text:p>
          </table:table-cell>
          <table:table-cell office:value-type="string">
            <text:p><![CDATA[€ 20262.30]]></text:p>
          </table:table-cell>
          <table:table-cell office:value-type="string">
            <text:p><![CDATA[€ 15056.88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lecom Italia S.p.A. - CF: 00488410010 / Fastweb S.p.A. - CF: 12878470157]]></text:p>
          </table:table-cell>
          <table:table-cell office:value-type="string">
            <text:p><![CDATA[Telecom Italia S.p.A. - CF: 00488410010 / Fastweb S.p.A. - CF: 12878470157]]></text:p>
          </table:table-cell>
        </table:table-row>
        <table:table-row>
          <table:table-cell office:value-type="string">
            <text:p><![CDATA[ZCE265EAE5]]></text:p>
          </table:table-cell>
          <table:table-cell office:value-type="string">
            <text:p><![CDATA[AFFIDAMENTO DIRETTO MEDIANTE RICHIESTA DI PREVENTIVI PER IL
SERVIZIO DI HOSTING, MANUTENZIONE E COSTRUZIONE DEL NUOVO
SITO UFFICIALE DEL COMUNE DI BRUGHERIO â BIENNIO 2019/2020 - CIG
ZCE265EAE5 â IMPEGNO SPESA DI EURO 31.720,00.= (IVA INCLUSA)]]></text:p>
          </table:table-cell>
          <table:table-cell office:value-type="string">
            <text:p><![CDATA[€ 26000.00]]></text:p>
          </table:table-cell>
          <table:table-cell office:value-type="string">
            <text:p><![CDATA[€ 13000.00]]></text:p>
          </table:table-cell>
          <table:table-cell office:value-type="string">
            <text:p><![CDATA[01-01-2019]]></text:p>
          </table:table-cell>
          <table:table-cell office:value-type="string">
            <text:p><![CDATA[31-12-2020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><![CDATA[YAMME Srl - CF: 04289900161 / Progetti di Impresa Srl - CF: 02490460363]]></text:p>
          </table:table-cell>
          <table:table-cell office:value-type="string">
            <text:p><![CDATA[YAMME Srl - CF: 04289900161]]></text:p>
          </table:table-cell>
        </table:table-row>
        <table:table-row>
          <table:table-cell office:value-type="string">
            <text:p><![CDATA[Z682814658]]></text:p>
          </table:table-cell>
          <table:table-cell office:value-type="string">
            <text:p><![CDATA[RIVISTA "ITALIA PIU'" - IMPEGNO DI SPESA DI EURO 2.440,00.=. (IVA INCLUSA) PER L'ACQUISTO DI UNA PAGINA - SMART CIG Z682814658]]></text:p>
          </table:table-cell>
          <table:table-cell office:value-type="string">
            <text:p><![CDATA[€ 2000.00]]></text:p>
          </table:table-cell>
          <table:table-cell office:value-type="string">
            <text:p><![CDATA[€ 2000.00]]></text:p>
          </table:table-cell>
          <table:table-cell office:value-type="string">
            <text:p><![CDATA[03-05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LISCOOP PIU' srl - CF: 03431690266]]></text:p>
          </table:table-cell>
          <table:table-cell office:value-type="string">
            <text:p><![CDATA[PUBLISCOOP PIU' srl - CF: 03431690266]]></text:p>
          </table:table-cell>
        </table:table-row>
        <table:table-row>
          <table:table-cell office:value-type="string">
            <text:p><![CDATA[Z4D26D9943]]></text:p>
          </table:table-cell>
          <table:table-cell office:value-type="string">
            <text:p><![CDATA[PROROGA FINO AL 31 MAGGIO 2019 DELL'AFFIDAMENTO DEL SERVIZIO DI STREAMING AUDIO/VIDEO IN DIRETTA E ON DEMAND DELLE SEDUTE DEL CONSIGLIO COMUNALE]]></text:p>
          </table:table-cell>
          <table:table-cell office:value-type="string">
            <text:p><![CDATA[€ 4500.00]]></text:p>
          </table:table-cell>
          <table:table-cell office:value-type="string">
            <text:p><![CDATA[€ 4500.00]]></text:p>
          </table:table-cell>
          <table:table-cell office:value-type="string">
            <text:p><![CDATA[28-01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Write System S.r.l. - CF: 06135630728]]></text:p>
          </table:table-cell>
          <table:table-cell office:value-type="string">
            <text:p><![CDATA[Write System S.r.l. - CF: 06135630728]]></text:p>
          </table:table-cell>
        </table:table-row>
        <table:table-row>
          <table:table-cell office:value-type="string">
            <text:p><![CDATA[Z4B26BF224]]></text:p>
          </table:table-cell>
          <table:table-cell office:value-type="string">
            <text:p><![CDATA[AFFIDAMENTO SERVIZIO DI STAMPA MANIFESTI DELLE SEDUTE DI CONSIGLIO COMUNALE ED ALTRE INIZIATIVE ISTITUZIONALI - DA GENNAIO A MAGGIO 2019]]></text:p>
          </table:table-cell>
          <table:table-cell office:value-type="string">
            <text:p><![CDATA[€ 870.00]]></text:p>
          </table:table-cell>
          <table:table-cell office:value-type="string">
            <text:p><![CDATA[€ 870.00]]></text:p>
          </table:table-cell>
          <table:table-cell office:value-type="string">
            <text:p><![CDATA[01-01-2019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LITOSTAMPA S.R.L. - CF: 00864550967]]></text:p>
          </table:table-cell>
          <table:table-cell office:value-type="string">
            <text:p><![CDATA[LA LITOSTAMPA S.R.L. - CF: 00864550967]]></text:p>
          </table:table-cell>
        </table:table-row>
        <table:table-row>
          <table:table-cell office:value-type="string">
            <text:p><![CDATA[Z7A27C6919]]></text:p>
          </table:table-cell>
          <table:table-cell office:value-type="string">
            <text:p><![CDATA[RINNOVO ABBONAMENTO ALLA RIVISTA "LO STATO CIVILE ITALIANO" PER L'ANNO 2019]]></text:p>
          </table:table-cell>
          <table:table-cell office:value-type="string">
            <text:p><![CDATA[€ 275.00]]></text:p>
          </table:table-cell>
          <table:table-cell office:value-type="string">
            <text:p><![CDATA[€ 275.00]]></text:p>
          </table:table-cell>
          <table:table-cell office:value-type="string">
            <text:p><![CDATA[04-04-2019]]></text:p>
          </table:table-cell>
          <table:table-cell office:value-type="string">
            <text:p><![CDATA[04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.E.P.E.L. S.A.S. DI SOLDATI MARIA CHIARA - CF: 00285910378]]></text:p>
          </table:table-cell>
          <table:table-cell office:value-type="string">
            <text:p><![CDATA[S.E.P.E.L. S.A.S. DI SOLDATI MARIA CHIARA - CF: 00285910378]]></text:p>
          </table:table-cell>
        </table:table-row>
        <table:table-row>
          <table:table-cell office:value-type="string">
            <text:p><![CDATA[Z5127C69D0]]></text:p>
          </table:table-cell>
          <table:table-cell office:value-type="string">
            <text:p><![CDATA[RINNOVO ABBONAMENTO AL NOTIZIARIO DELL'UNIONE NAZIONALE SEGRETARI COMUNALI E PROVINCIALI (U.N.S.C.P.) PER L'ANNO 2019]]></text:p>
          </table:table-cell>
          <table:table-cell office:value-type="string">
            <text:p><![CDATA[€ 100.00]]></text:p>
          </table:table-cell>
          <table:table-cell office:value-type="string">
            <text:p><![CDATA[€ 100.00]]></text:p>
          </table:table-cell>
          <table:table-cell office:value-type="string">
            <text:p><![CDATA[04-04-2019]]></text:p>
          </table:table-cell>
          <table:table-cell office:value-type="string">
            <text:p><![CDATA[04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ULTURALE "NICOLO' MACCHIAVELLI" - CF: 03056600616]]></text:p>
          </table:table-cell>
          <table:table-cell office:value-type="string">
            <text:p><![CDATA[ASSOCIAZIONE CULTURALE "NICOLO' MACCHIAVELLI" - CF: 03056600616]]></text:p>
          </table:table-cell>
        </table:table-row>
        <table:table-row>
          <table:table-cell office:value-type="string">
            <text:p><![CDATA[ZA7288579F]]></text:p>
          </table:table-cell>
          <table:table-cell office:value-type="string">
            <text:p><![CDATA[RINNOVO ABBONAMENTO PER L'ANNO 2019 A "ITALIA OGGI DIGITAL EDITION"]]></text:p>
          </table:table-cell>
          <table:table-cell office:value-type="string">
            <text:p><![CDATA[€ 221.14]]></text:p>
          </table:table-cell>
          <table:table-cell office:value-type="string">
            <text:p><![CDATA[€ 221.14]]></text:p>
          </table:table-cell>
          <table:table-cell office:value-type="string">
            <text:p><![CDATA[28-05-2019]]></text:p>
          </table:table-cell>
          <table:table-cell office:value-type="string">
            <text:p><![CDATA[28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TALIA OGGI EDITORI ERINNE SRL - CF: 10277500152]]></text:p>
          </table:table-cell>
          <table:table-cell office:value-type="string">
            <text:p><![CDATA[ITALIA OGGI EDITORI ERINNE SRL - CF: 10277500152]]></text:p>
          </table:table-cell>
        </table:table-row>
        <table:table-row>
          <table:table-cell office:value-type="string">
            <text:p><![CDATA[Z66285F2F5]]></text:p>
          </table:table-cell>
          <table:table-cell office:value-type="string">
            <text:p><![CDATA[PROROGA DELL'AFFIDAMENTO DEL SERVIZIO DI STREAMING AUDIO/VIDEO IN DIRETTA E ON DEMAND DELLE SEDUTE DI CONSIGLIO COMUNALE]]></text:p>
          </table:table-cell>
          <table:table-cell office:value-type="string">
            <text:p><![CDATA[€ 1800.00]]></text:p>
          </table:table-cell>
          <table:table-cell office:value-type="string">
            <text:p><![CDATA[€ 1800.00]]></text:p>
          </table:table-cell>
          <table:table-cell office:value-type="string">
            <text:p><![CDATA[01-06-2019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Write System S.r.l. - CF: 06135630728]]></text:p>
          </table:table-cell>
          <table:table-cell office:value-type="string">
            <text:p><![CDATA[Write System S.r.l. - CF: 06135630728]]></text:p>
          </table:table-cell>
        </table:table-row>
        <table:table-row>
          <table:table-cell office:value-type="string">
            <text:p><![CDATA[ZB828483D0]]></text:p>
          </table:table-cell>
          <table:table-cell office:value-type="string">
            <text:p><![CDATA[SERVIZIO TIPOGRAFICO DI ELABORAZIONE GRAFICA E STAMPA MANIFESTI 70X100 CM PER LA PUBBLICIZZAZIONE DELLE SEDUTE DEL CONSIGLIO COMUNALE E DI ALTRE INIZIATIVE ISTITUZIONALI]]></text:p>
          </table:table-cell>
          <table:table-cell office:value-type="string">
            <text:p><![CDATA[€ 5220.00]]></text:p>
          </table:table-cell>
          <table:table-cell office:value-type="string">
            <text:p><![CDATA[€ 174.00]]></text:p>
          </table:table-cell>
          <table:table-cell office:value-type="string">
            <text:p><![CDATA[19-06-2019]]></text:p>
          </table:table-cell>
          <table:table-cell office:value-type="string">
            <text:p><![CDATA[31-05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Visa Forniture srl - CF: 00895810968 / GRAFICHE PAROLE NUOVE s.r.l - CF: 02322500964 / GI.RONCHI S.R.L. - CF: 02229840968 / TIPOLITOGRAFIA E.RIVA SNC - CF: 00879240968 / GRUPPO STAMPA GB - CF: 03123660965]]></text:p>
          </table:table-cell>
          <table:table-cell office:value-type="string">
            <text:p><![CDATA[Visa Forniture srl - CF: 00895810968]]></text:p>
          </table:table-cell>
        </table:table-row>
        <table:table-row>
          <table:table-cell office:value-type="string">
            <text:p><![CDATA[Z3F1745A77]]></text:p>
          </table:table-cell>
          <table:table-cell office:value-type="string">
            <text:p><![CDATA[AFFIDAMENTO DEL PROGETTO VERSO IL FUTURO E OLTRE: DOPOSCUOLA E DOPO LA SCUOLA]]></text:p>
          </table:table-cell>
          <table:table-cell office:value-type="string">
            <text:p><![CDATA[€ 7000.00]]></text:p>
          </table:table-cell>
          <table:table-cell office:value-type="string">
            <text:p><![CDATA[€ 5000.00]]></text:p>
          </table:table-cell>
          <table:table-cell office:value-type="string">
            <text:p><![CDATA[02-12-2015]]></text:p>
          </table:table-cell>
          <table:table-cell office:value-type="string">
            <text:p><![CDATA[30-06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DI PROMOZIONE SOCIALE MILLESTRADE - CF: 94620810153]]></text:p>
          </table:table-cell>
          <table:table-cell office:value-type="string">
            <text:p><![CDATA[ASSOCIAZIONE DI PROMOZIONE SOCIALE MILLESTRADE - CF: 94620810153]]></text:p>
          </table:table-cell>
        </table:table-row>
        <table:table-row>
          <table:table-cell office:value-type="string">
            <text:p><![CDATA[ZBA1C5C41B]]></text:p>
          </table:table-cell>
          <table:table-cell office:value-type="string">
            <text:p><![CDATA[SERVIZIO DI IMPOSTAZIONE GRAFICA E MATERIALI PUBBLICITARI PER PROGETTO SU CITTADINANZA ONORARIA A MINORI STRANIERI PRESENTI A BRUGHERIO]]></text:p>
          </table:table-cell>
          <table:table-cell office:value-type="string">
            <text:p><![CDATA[€ 840.00]]></text:p>
          </table:table-cell>
          <table:table-cell office:value-type="string">
            <text:p><![CDATA[€ 840.00]]></text:p>
          </table:table-cell>
          <table:table-cell office:value-type="string">
            <text:p><![CDATA[30-12-2016]]></text:p>
          </table:table-cell>
          <table:table-cell office:value-type="string">
            <text:p><![CDATA[30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URIZIO DONGIOVANNI - BRUGHERIO (MB) - CF: DNGMRZ68P11C523B]]></text:p>
          </table:table-cell>
          <table:table-cell office:value-type="string">
            <text:p><![CDATA[MAURIZIO DONGIOVANNI - BRUGHERIO (MB) - CF: DNGMRZ68P11C523B]]></text:p>
          </table:table-cell>
        </table:table-row>
        <table:table-row>
          <table:table-cell office:value-type="string">
            <text:p><![CDATA[7096201251]]></text:p>
          </table:table-cell>
          <table:table-cell office:value-type="string">
            <text:p><![CDATA[GESTIONE ASSOCIATA DI SERVIZI PER L'INTEGRAZIONE DI PERSONE MIGRANTI E DI STRANIERI TRA I COMUNI DI BRUGHERIO E VILLASANTA - PERIODO 16/07/2017- 15/08/2019]]></text:p>
          </table:table-cell>
          <table:table-cell office:value-type="string">
            <text:p><![CDATA[€ 93839.25]]></text:p>
          </table:table-cell>
          <table:table-cell office:value-type="string">
            <text:p><![CDATA[€ 92100.58]]></text:p>
          </table:table-cell>
          <table:table-cell office:value-type="string">
            <text:p><![CDATA[18-07-2017]]></text:p>
          </table:table-cell>
          <table:table-cell office:value-type="string">
            <text:p><![CDATA[15-07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ONZA 2000 COOP.VA SOCIALE RL - CF: 02682620964]]></text:p>
          </table:table-cell>
          <table:table-cell office:value-type="string">
            <text:p><![CDATA[MONZA 2000 COOP.VA SOCIALE RL - CF: 02682620964]]></text:p>
          </table:table-cell>
        </table:table-row>
        <table:table-row>
          <table:table-cell office:value-type="string">
            <text:p><![CDATA[71010904D8]]></text:p>
          </table:table-cell>
          <table:table-cell office:value-type="string">
            <text:p><![CDATA[gestioneÂ  di interventi psicopedagogici e di laboratori per il benessere formativo a favore degli iscritti ad Asili Nido comunali e degli alunni delle scuole statali di Brugherio - PERIODO 01/09/2017- 31/05/2019]]></text:p>
          </table:table-cell>
          <table:table-cell office:value-type="string">
            <text:p><![CDATA[€ 81855.22]]></text:p>
          </table:table-cell>
          <table:table-cell office:value-type="string">
            <text:p><![CDATA[€ 87569.52]]></text:p>
          </table:table-cell>
          <table:table-cell office:value-type="string">
            <text:p><![CDATA[01-09-2017]]></text:p>
          </table:table-cell>
          <table:table-cell office:value-type="string">
            <text:p><![CDATA[31-05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aggruppamento: ( MINOTAURO ISTITUTO DI ANALISI DEI CODICI AFFETTIVI - SOC. COOP. COOPERATIVA SOCIALE - CF: 07627020154 / META coop.sociale - CF: 10301980156 ) ]]></text:p>
          </table:table-cell>
          <table:table-cell office:value-type="string">
            <text:p><![CDATA[Raggruppamento: ( MINOTAURO ISTITUTO DI ANALISI DEI CODICI AFFETTIVI - SOC. COOP. COOPERATIVA SOCIALE - CF: 07627020154 / META coop.sociale - CF: 10301980156 ) ]]></text:p>
          </table:table-cell>
        </table:table-row>
        <table:table-row>
          <table:table-cell office:value-type="string">
            <text:p><![CDATA[68982052D9]]></text:p>
          </table:table-cell>
          <table:table-cell office:value-type="string">
            <text:p><![CDATA[AFFIDAMENTO IN CONCESSIONE DEI SERVIZI DI REFEZIONE SCOLASTICA E ALTRE UTENZE 2017-2020]]></text:p>
          </table:table-cell>
          <table:table-cell office:value-type="string">
            <text:p><![CDATA[€ 5439381.30]]></text:p>
          </table:table-cell>
          <table:table-cell office:value-type="string">
            <text:p><![CDATA[€ 909042.53]]></text:p>
          </table:table-cell>
          <table:table-cell office:value-type="string">
            <text:p><![CDATA[01-09-2017]]></text:p>
          </table:table-cell>
          <table:table-cell office:value-type="string">
            <text:p><![CDATA[31-08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CIR food S.C. - CF: 00464110352 / RISTOSERVICE S.R.L - CF: 08548450967 ) Serist s.r.l. - CF: 09671780964 / VIVENDA S.P.A - CF: 07864721001 / Sodexo Italia S.P.A - CF: 00805980158 / ELIOR RISTORAZIONE S.P.A - CF: 08746440018]]></text:p>
          </table:table-cell>
          <table:table-cell office:value-type="string">
            <text:p><![CDATA[Raggruppamento: ( CIR food S.C. - CF: 00464110352 / RISTOSERVICE S.R.L - CF: 08548450967 ) ]]></text:p>
          </table:table-cell>
        </table:table-row>
        <table:table-row>
          <table:table-cell office:value-type="string">
            <text:p><![CDATA[ZD3201DA8E]]></text:p>
          </table:table-cell>
          <table:table-cell office:value-type="string">
            <text:p><![CDATA[AFFIDAMENTO DEL PROGETTO DI SCREENING LOGOPEDICO NELLE SCUOLE DELL'INFANZIA E PRIMARIE]]></text:p>
          </table:table-cell>
          <table:table-cell office:value-type="string">
            <text:p><![CDATA[€ 13986.00]]></text:p>
          </table:table-cell>
          <table:table-cell office:value-type="string">
            <text:p><![CDATA[€ 6695.96]]></text:p>
          </table:table-cell>
          <table:table-cell office:value-type="string">
            <text:p><![CDATA[14-11-2017]]></text:p>
          </table:table-cell>
          <table:table-cell office:value-type="string">
            <text:p><![CDATA[31-05-2019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ASSOCIAZIONE MUTAR - CF: 06531010962 / ZORBA SOCIETA' COOPERATIVA SOCIALE - CF: 08680470963 / IL MELOGRANO SOCIETA' COOPERATIVA SOC. ONLUS COOP ARL - CF: 12874300150 / LA TATA SOCIETA' COOPERATIVA SOCIALE - CF: 00827740143 / IL FARO SOCIETA' COOPERATIVA SOCIALE - CF: 01091610434]]></text:p>
          </table:table-cell>
          <table:table-cell office:value-type="string">
            <text:p><![CDATA[ASSOCIAZIONE MUTAR - CF: 06531010962]]></text:p>
          </table:table-cell>
        </table:table-row>
        <table:table-row>
          <table:table-cell office:value-type="string">
            <text:p><![CDATA[Z7D216EA81]]></text:p>
          </table:table-cell>
          <table:table-cell office:value-type="string">
            <text:p><![CDATA[AFFIDAMENTO DEL PROGETTO EDUCATIVO E FORMATIVO AL CORRETTO USO DI INTERNET E SOCIAL MEDIA RIVOLTO AD ALUNNE/I DI SCUOLA SECONDARIA DI 1Â° GRADO]]></text:p>
          </table:table-cell>
          <table:table-cell office:value-type="string">
            <text:p><![CDATA[€ 12854.00]]></text:p>
          </table:table-cell>
          <table:table-cell office:value-type="string">
            <text:p><![CDATA[€ 12506.00]]></text:p>
          </table:table-cell>
          <table:table-cell office:value-type="string">
            <text:p><![CDATA[13-02-2018]]></text:p>
          </table:table-cell>
          <table:table-cell office:value-type="string">
            <text:p><![CDATA[30-06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BIBOOK SOCIETA' COOPERATIVA SOCIALE - ONLUS - CF: 03832390987 / CHARTA COOPERATIVA SOCIALE - ONLUS - CF: 01574190201 / COOPERATIVA SOCIALE AMBRA S.C.P.A. - CF: 01613430352 / Cooperativa sociale SOLARIS societa' lavoro e riabilitazione sociale - ONLUS - CF: 07336140152 / ASSOCIAZIONE CULTURALE INFOLARIO - CF: 03498820137 / PERCORSI PER CRESCERE SOCIETA' COOPERATIVA SOCIALE ONLUS - CF: 02449940127 / COOPERATIVA SOCIALE SOCIALNIS A R.L. - CF: 02471810024 / ZADIG SRL - CF: 10983300152 / ASSOCIAZIONE DI SOLIDARIETA' FAMIGLIARE OHANA - CF: 94615370155 / LE MACCHINE CELIBI SOCIETA COOPERATIVA A.R.L. - CF: 02537350379]]></text:p>
          </table:table-cell>
          <table:table-cell office:value-type="string">
            <text:p><![CDATA[ASSOCIAZIONE DI SOLIDARIETA' FAMIGLIARE OHANA - CF: 94615370155]]></text:p>
          </table:table-cell>
        </table:table-row>
        <table:table-row>
          <table:table-cell office:value-type="string">
            <text:p><![CDATA[7510005C2B]]></text:p>
          </table:table-cell>
          <table:table-cell office:value-type="string">
            <text:p><![CDATA[AFFIDAMENTO APPALTO SERVIZI EDUCATIVI NELLA "SEZIONE PRIMAVERA" 05/09/2018 â 30/06/2019]]></text:p>
          </table:table-cell>
          <table:table-cell office:value-type="string">
            <text:p><![CDATA[€ 73195.00]]></text:p>
          </table:table-cell>
          <table:table-cell office:value-type="string">
            <text:p><![CDATA[€ 70459.90]]></text:p>
          </table:table-cell>
          <table:table-cell office:value-type="string">
            <text:p><![CDATA[05-09-2018]]></text:p>
          </table:table-cell>
          <table:table-cell office:value-type="string">
            <text:p><![CDATA[30-06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COLLAGE COOPERATIVA SOCIALE - CF: 10073400151 / Cooperativa sociale La Rinascente - CF: 02084100037]]></text:p>
          </table:table-cell>
          <table:table-cell office:value-type="string">
            <text:p><![CDATA[COLLAGE COOPERATIVA SOCIALE - CF: 10073400151]]></text:p>
          </table:table-cell>
        </table:table-row>
        <table:table-row>
          <table:table-cell office:value-type="string">
            <text:p><![CDATA[75868946FC]]></text:p>
          </table:table-cell>
          <table:table-cell office:value-type="string">
            <text:p><![CDATA[APPALTO DEL SERVIZIO DI TRASPORTO SCOLASTICO PER ALUNNI CON
DISABILITA' - PERIODO SETTEMBRE 2018- LUGLIO 2020]]></text:p>
          </table:table-cell>
          <table:table-cell office:value-type="string">
            <text:p><![CDATA[€ 179380.00]]></text:p>
          </table:table-cell>
          <table:table-cell office:value-type="string">
            <text:p><![CDATA[€ 151616.08]]></text:p>
          </table:table-cell>
          <table:table-cell office:value-type="string">
            <text:p><![CDATA[03-09-2018]]></text:p>
          </table:table-cell>
          <table:table-cell office:value-type="string">
            <text:p><![CDATA[31-07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.la.t.Ha Cooperativa Sociale - CF: 11452560151]]></text:p>
          </table:table-cell>
          <table:table-cell office:value-type="string">
            <text:p><![CDATA[A.la.t.Ha Cooperativa Sociale - CF: 11452560151]]></text:p>
          </table:table-cell>
        </table:table-row>
        <table:table-row>
          <table:table-cell office:value-type="string">
            <text:p><![CDATA[75887892CB]]></text:p>
          </table:table-cell>
          <table:table-cell office:value-type="string">
            <text:p><![CDATA[APPALTO DEL SERVIZIO DI TRASPORTO SCOLASTICO - PERIODO
SETTEMBRE 2018- GIUGNO 2020]]></text:p>
          </table:table-cell>
          <table:table-cell office:value-type="string">
            <text:p><![CDATA[€ 104890.00]]></text:p>
          </table:table-cell>
          <table:table-cell office:value-type="string">
            <text:p><![CDATA[€ 59207.73]]></text:p>
          </table:table-cell>
          <table:table-cell office:value-type="string">
            <text:p><![CDATA[13-09-2018]]></text:p>
          </table:table-cell>
          <table:table-cell office:value-type="string">
            <text:p><![CDATA[30-06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utoservizi VOULAZ di Milano - CF: 00833710155]]></text:p>
          </table:table-cell>
          <table:table-cell office:value-type="string">
            <text:p><![CDATA[Autoservizi VOULAZ di Milano - CF: 00833710155]]></text:p>
          </table:table-cell>
        </table:table-row>
        <table:table-row>
          <table:table-cell office:value-type="string">
            <text:p><![CDATA[ZA424C7E02]]></text:p>
          </table:table-cell>
          <table:table-cell office:value-type="string">
            <text:p><![CDATA[SERVIZIO DI ASSISTENZA EDUCATIVA SCOLASTICA MINORI CON
DISABILITA' RESIDENTE A BRUGHERIO E FREQUENTANTE SCUOLA
SITA IN COLOGNO MONZESE - A.S. 2018/2019]]></text:p>
          </table:table-cell>
          <table:table-cell office:value-type="string">
            <text:p><![CDATA[€ 7484.40]]></text:p>
          </table:table-cell>
          <table:table-cell office:value-type="string">
            <text:p><![CDATA[€ 5479.66]]></text:p>
          </table:table-cell>
          <table:table-cell office:value-type="string">
            <text:p><![CDATA[20-09-2018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o A. Societa' Cooperativa Sociale - CF: 01647320066]]></text:p>
          </table:table-cell>
          <table:table-cell office:value-type="string">
            <text:p><![CDATA[Progetto A. Societa' Cooperativa Sociale - CF: 01647320066]]></text:p>
          </table:table-cell>
        </table:table-row>
        <table:table-row>
          <table:table-cell office:value-type="string">
            <text:p><![CDATA[Z5524B1F47]]></text:p>
          </table:table-cell>
          <table:table-cell office:value-type="string">
            <text:p><![CDATA[SERVIZIO DI ASSISTENZA EDUCATIVA SCOLASTICA MINORI CON
DISABILITA' RESIDENTI A BRUGHERIO E FREQUENTANTI SCUOLE SITE
IN CONCOREZZO, ARCORE E VILLASANTA- A.S. 2018/2019]]></text:p>
          </table:table-cell>
          <table:table-cell office:value-type="string">
            <text:p><![CDATA[€ 34400.00]]></text:p>
          </table:table-cell>
          <table:table-cell office:value-type="string">
            <text:p><![CDATA[€ 30458.34]]></text:p>
          </table:table-cell>
          <table:table-cell office:value-type="string">
            <text:p><![CDATA[20-09-2018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ERIS coop.sociale - CF: 02399480967]]></text:p>
          </table:table-cell>
          <table:table-cell office:value-type="string">
            <text:p><![CDATA[AERIS coop.sociale - CF: 02399480967]]></text:p>
          </table:table-cell>
        </table:table-row>
        <table:table-row>
          <table:table-cell office:value-type="string">
            <text:p><![CDATA[ZD4245AB01]]></text:p>
          </table:table-cell>
          <table:table-cell office:value-type="string">
            <text:p><![CDATA[AFFIDAMENTO DI UN SERVIZIO DI ORIENTAMENTO SCOLASTICO PER
ALUNNE/I DI SCUOLA SECONDARIA DI 1Â° GRADO â A.S. 2018/19 E 2019/20]]></text:p>
          </table:table-cell>
          <table:table-cell office:value-type="string">
            <text:p><![CDATA[€ 16474.00]]></text:p>
          </table:table-cell>
          <table:table-cell office:value-type="string">
            <text:p><![CDATA[€ 8237.00]]></text:p>
          </table:table-cell>
          <table:table-cell office:value-type="string">
            <text:p><![CDATA[09-10-2018]]></text:p>
          </table:table-cell>
          <table:table-cell office:value-type="string">
            <text:p><![CDATA[30-06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SSOCIAZIONE DI SOLIDARIETA' FAMIGLIARE OHANA - CF: 94615370155 / CS&L Consorzio Sociale - CF: 02239200963 / LIBERA COMPAGNIA DI ARTI E MESTIERI SOCIALI COOPERATIVA SOCIALE A R.L. - CF: 11222820158]]></text:p>
          </table:table-cell>
          <table:table-cell office:value-type="string">
            <text:p><![CDATA[ASSOCIAZIONE DI SOLIDARIETA' FAMIGLIARE OHANA - CF: 94615370155]]></text:p>
          </table:table-cell>
        </table:table-row>
        <table:table-row>
          <table:table-cell office:value-type="string">
            <text:p><![CDATA[7676149E88]]></text:p>
          </table:table-cell>
          <table:table-cell office:value-type="string">
            <text:p><![CDATA[RASSEGNE TEATRALE E CINEMATOGRAFICA PER LE SCUOLE  A.S. 2018/2019]]></text:p>
          </table:table-cell>
          <table:table-cell office:value-type="string">
            <text:p><![CDATA[€ 18033.00]]></text:p>
          </table:table-cell>
          <table:table-cell office:value-type="string">
            <text:p><![CDATA[€ 18033.00]]></text:p>
          </table:table-cell>
          <table:table-cell office:value-type="string">
            <text:p><![CDATA[06-12-2018]]></text:p>
          </table:table-cell>
          <table:table-cell office:value-type="string">
            <text:p><![CDATA[30-06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ARROCCHIA SAN BARTOLOMEO - CF: 94518030153]]></text:p>
          </table:table-cell>
          <table:table-cell office:value-type="string">
            <text:p><![CDATA[PARROCCHIA SAN BARTOLOMEO - CF: 94518030153]]></text:p>
          </table:table-cell>
        </table:table-row>
        <table:table-row>
          <table:table-cell office:value-type="string">
            <text:p><![CDATA[ZD424B231D]]></text:p>
          </table:table-cell>
          <table:table-cell office:value-type="string">
            <text:p><![CDATA[SERVIZIO DI ASSISTENZA EDUCATIVA PRESSO SCUOLA DI BUSTO
ARSIZIO PER ALUNNA RESIDENTE A BRUGHERIO â PERIODO
GENNAIO/GIUGNO 2019]]></text:p>
          </table:table-cell>
          <table:table-cell office:value-type="string">
            <text:p><![CDATA[€ 4080.00]]></text:p>
          </table:table-cell>
          <table:table-cell office:value-type="string">
            <text:p><![CDATA[€ 3594.48]]></text:p>
          </table:table-cell>
          <table:table-cell office:value-type="string">
            <text:p><![CDATA[28-12-2018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COLO PRINCIPE SOCIETA' COOPERATIVA SOCIALE ONLUS - CF: 02665290124]]></text:p>
          </table:table-cell>
          <table:table-cell office:value-type="string">
            <text:p><![CDATA[PICCOLO PRINCIPE SOCIETA' COOPERATIVA SOCIALE ONLUS - CF: 02665290124]]></text:p>
          </table:table-cell>
        </table:table-row>
        <table:table-row>
          <table:table-cell office:value-type="string">
            <text:p><![CDATA[Z32209D3A3]]></text:p>
          </table:table-cell>
          <table:table-cell office:value-type="string">
            <text:p><![CDATA[PROGETTO "EDUCAZIONE ALLâAFFETTIVITÃ, ALLA SESSUALITÃ E
ALLE PARI OPPORTUNITÃ" (PARAGRAFO 5.13 DEL PIANO SCUOLA
2017/18)]]></text:p>
          </table:table-cell>
          <table:table-cell office:value-type="string">
            <text:p><![CDATA[€ 17955.68]]></text:p>
          </table:table-cell>
          <table:table-cell office:value-type="string">
            <text:p><![CDATA[€ 8977.84]]></text:p>
          </table:table-cell>
          <table:table-cell office:value-type="string">
            <text:p><![CDATA[12-01-2018]]></text:p>
          </table:table-cell>
          <table:table-cell office:value-type="string">
            <text:p><![CDATA[30-06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DIAPASON Cooperativa sociale a r.l.- ONLUS - CF: 07882420156 / Consorzio SIR - CF: 13269100155]]></text:p>
          </table:table-cell>
          <table:table-cell office:value-type="string">
            <text:p><![CDATA[DIAPASON Cooperativa sociale a r.l.- ONLUS - CF: 07882420156]]></text:p>
          </table:table-cell>
        </table:table-row>
        <table:table-row>
          <table:table-cell office:value-type="string">
            <text:p><![CDATA[ZC725C7D0E]]></text:p>
          </table:table-cell>
          <table:table-cell office:value-type="string">
            <text:p><![CDATA[PARTECIPAZIONE DEL DIPENDENTE MARIO BALDO AL CORSO DI FORMAZIONE SU LA GESTIONE DELLE CONVENZIONI CON IL TERZO SETTORE]]></text:p>
          </table:table-cell>
          <table:table-cell office:value-type="string">
            <text:p><![CDATA[€ 400.00]]></text:p>
          </table:table-cell>
          <table:table-cell office:value-type="string">
            <text:p><![CDATA[€ 0.00]]></text:p>
          </table:table-cell>
          <table:table-cell office:value-type="string">
            <text:p><![CDATA[14-01-2019]]></text:p>
          </table:table-cell>
          <table:table-cell office:value-type="string">
            <text:p><![CDATA[14-0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RMEL SRL - CF: 01784630814]]></text:p>
          </table:table-cell>
          <table:table-cell office:value-type="string">
            <text:p><![CDATA[FORMEL SRL - CF: 0178463081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NITURA  DI LIBRI DI TESTO PER ALUNNI SCUOLE PRIMARIE A.S. 2018/2019]]></text:p>
          </table:table-cell>
          <table:table-cell office:value-type="string">
            <text:p><![CDATA[€ 48.10]]></text:p>
          </table:table-cell>
          <table:table-cell office:value-type="string">
            <text:p><![CDATA[€ 48.10]]></text:p>
          </table:table-cell>
          <table:table-cell office:value-type="string">
            <text:p><![CDATA[18-02-2019]]></text:p>
          </table:table-cell>
          <table:table-cell office:value-type="string">
            <text:p><![CDATA[26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GOLO DELL'UFFICIO S.N.C - CF: 05990320151]]></text:p>
          </table:table-cell>
          <table:table-cell office:value-type="string">
            <text:p><![CDATA[ANGOLO DELL'UFFICIO S.N.C - CF: 05990320151]]></text:p>
          </table:table-cell>
        </table:table-row>
        <table:table-row>
          <table:table-cell office:value-type="string">
            <text:p><![CDATA[Z962746995]]></text:p>
          </table:table-cell>
          <table:table-cell office:value-type="string">
            <text:p><![CDATA[ASSISTENZA EDUCATIVA SCOLASTICA MINORE CON DISABILITA' RESIDENTE A BRUGHERIO E FREQUENTANTE SCUOLA SITA IN MELEGNANO - PERIODO MARZO - GIUGNO 2019 - DETERMINA UNICA A CONTRARRE E DI AGGIUDICAZIONE - IMPEGNO SPESA]]></text:p>
          </table:table-cell>
          <table:table-cell office:value-type="string">
            <text:p><![CDATA[€ 1932.56]]></text:p>
          </table:table-cell>
          <table:table-cell office:value-type="string">
            <text:p><![CDATA[€ 1419.84]]></text:p>
          </table:table-cell>
          <table:table-cell office:value-type="string">
            <text:p><![CDATA[01-03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MELOGRANO SOCIETA' COOPERATIVA SOC. ONLUS COOP ARL - CF: 12874300150]]></text:p>
          </table:table-cell>
          <table:table-cell office:value-type="string">
            <text:p><![CDATA[IL MELOGRANO SOCIETA' COOPERATIVA SOC. ONLUS COOP ARL - CF: 12874300150]]></text:p>
          </table:table-cell>
        </table:table-row>
        <table:table-row>
          <table:table-cell office:value-type="string">
            <text:p><![CDATA[ZBB27D5F11]]></text:p>
          </table:table-cell>
          <table:table-cell office:value-type="string">
            <text:p><![CDATA[CORSO DI CUCINA PER DONNE DELL'ATELIER ARCOBALENO: UTILIZZO DELLA CUCINA ORATORIO S.GIUSEPPE DELLA PARROCCHIA S.BARTOLOMEO - IMPEGNO SPESA EURO 597,80]]></text:p>
          </table:table-cell>
          <table:table-cell office:value-type="string">
            <text:p><![CDATA[€ 597.80]]></text:p>
          </table:table-cell>
          <table:table-cell office:value-type="string">
            <text:p><![CDATA[€ 597.80]]></text:p>
          </table:table-cell>
          <table:table-cell office:value-type="string">
            <text:p><![CDATA[07-05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RROCCHIA SAN BARTOLOMEO - CF: 00989700968]]></text:p>
          </table:table-cell>
          <table:table-cell office:value-type="string">
            <text:p><![CDATA[PARROCCHIA SAN BARTOLOMEO - CF: 0098970096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FORNITURA LIBRI DI TESTO AGLI ALUNNI DELLE SCUOLE PRIMARIE - A.S. 2018/19]]></text:p>
          </table:table-cell>
          <table:table-cell office:value-type="string">
            <text:p><![CDATA[€ 24054.80]]></text:p>
          </table:table-cell>
          <table:table-cell office:value-type="string">
            <text:p><![CDATA[€ 24054.80]]></text:p>
          </table:table-cell>
          <table:table-cell office:value-type="string">
            <text:p><![CDATA[18-02-2018]]></text:p>
          </table:table-cell>
          <table:table-cell office:value-type="string">
            <text:p><![CDATA[20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AMICOLIBRO di Ravanelli Anna - CF: RVNNNA71M51F704Y]]></text:p>
          </table:table-cell>
          <table:table-cell office:value-type="string">
            <text:p><![CDATA[LIBRERIA AMICOLIBRO di Ravanelli Anna - CF: RVNNNA71M51F704Y]]></text:p>
          </table:table-cell>
        </table:table-row>
        <table:table-row>
          <table:table-cell office:value-type="string">
            <text:p><![CDATA[ZB6289083A]]></text:p>
          </table:table-cell>
          <table:table-cell office:value-type="string">
            <text:p><![CDATA[REALIZZAZIONE DELLO SPETTACOLO KALO YELEEN " LA LUCE DELLA LUNA"]]></text:p>
          </table:table-cell>
          <table:table-cell office:value-type="string">
            <text:p><![CDATA[€ 1250.00]]></text:p>
          </table:table-cell>
          <table:table-cell office:value-type="string">
            <text:p><![CDATA[€ 1250.00]]></text:p>
          </table:table-cell>
          <table:table-cell office:value-type="string">
            <text:p><![CDATA[31-05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ou Moussa - CF: SNAMSS78L21Z354P]]></text:p>
          </table:table-cell>
          <table:table-cell office:value-type="string">
            <text:p><![CDATA[Sanou Moussa - CF: SNAMSS78L21Z354P]]></text:p>
          </table:table-cell>
        </table:table-row>
        <table:table-row>
          <table:table-cell office:value-type="string">
            <text:p><![CDATA[ZBF2890AA7]]></text:p>
          </table:table-cell>
          <table:table-cell office:value-type="string">
            <text:p><![CDATA[SERVIZIO DI SERVICE - LUCKY LIGHT DI LONGARETTI LUCA]]></text:p>
          </table:table-cell>
          <table:table-cell office:value-type="string">
            <text:p><![CDATA[€ 1955.00]]></text:p>
          </table:table-cell>
          <table:table-cell office:value-type="string">
            <text:p><![CDATA[€ 1955.00]]></text:p>
          </table:table-cell>
          <table:table-cell office:value-type="string">
            <text:p><![CDATA[31-05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UCKY LIGHT  DI LONGARETTI LUCA - CF: LNGLCU74M04L388F]]></text:p>
          </table:table-cell>
          <table:table-cell office:value-type="string">
            <text:p><![CDATA[LUCKY LIGHT  DI LONGARETTI LUCA - CF: LNGLCU74M04L388F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REALIZZAZIONE DEI LABORATORI DI PERCUSSIONI ARABE - MARZIA PALMIERI]]></text:p>
          </table:table-cell>
          <table:table-cell office:value-type="string">
            <text:p><![CDATA[€ 180.00]]></text:p>
          </table:table-cell>
          <table:table-cell office:value-type="string">
            <text:p><![CDATA[€ 0.00]]></text:p>
          </table:table-cell>
          <table:table-cell office:value-type="string">
            <text:p><![CDATA[31-05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almieri Marzia - CF: PLMMRZ78M58E506U]]></text:p>
          </table:table-cell>
          <table:table-cell office:value-type="string">
            <text:p><![CDATA[Palmieri Marzia - CF: PLMMRZ78M58E506U]]></text:p>
          </table:table-cell>
        </table:table-row>
        <table:table-row>
          <table:table-cell office:value-type="string">
            <text:p><![CDATA[Z7B2890BEF]]></text:p>
          </table:table-cell>
          <table:table-cell office:value-type="string">
            <text:p><![CDATA[REALIZZAZIONE DEI LABORATORI RICREATIVI E MUSICALI - ASSOCIAZIONE MUTAR]]></text:p>
          </table:table-cell>
          <table:table-cell office:value-type="string">
            <text:p><![CDATA[€ 350.00]]></text:p>
          </table:table-cell>
          <table:table-cell office:value-type="string">
            <text:p><![CDATA[€ 0.00]]></text:p>
          </table:table-cell>
          <table:table-cell office:value-type="string">
            <text:p><![CDATA[31-05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MUTAR - CF: 06531010962]]></text:p>
          </table:table-cell>
          <table:table-cell office:value-type="string">
            <text:p><![CDATA[ASSOCIAZIONE MUTAR - CF: 06531010962]]></text:p>
          </table:table-cell>
        </table:table-row>
        <table:table-row>
          <table:table-cell office:value-type="string">
            <text:p><![CDATA[Z9E289776A]]></text:p>
          </table:table-cell>
          <table:table-cell office:value-type="string">
            <text:p><![CDATA[SERVIZI VARI DI SUPPORTO ORGANIZZATIVO - COOPERATIVA COLLAGE]]></text:p>
          </table:table-cell>
          <table:table-cell office:value-type="string">
            <text:p><![CDATA[€ 495.00]]></text:p>
          </table:table-cell>
          <table:table-cell office:value-type="string">
            <text:p><![CDATA[€ 495.00]]></text:p>
          </table:table-cell>
          <table:table-cell office:value-type="string">
            <text:p><![CDATA[31-05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LLAGE COOPERATIVA SOCIALE - CF: 10073400151]]></text:p>
          </table:table-cell>
          <table:table-cell office:value-type="string">
            <text:p><![CDATA[COLLAGE COOPERATIVA SOCIALE - CF: 1007340015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 APPROVAZIONE ELENCO FORNITORI ACCREDITATI AL RITIRO DELLE CEDOLE LIBRARIE -  A.S.  2019/20 - IMPEGNO SPESA]]></text:p>
          </table:table-cell>
          <table:table-cell office:value-type="string">
            <text:p><![CDATA[€ 15386.03]]></text:p>
          </table:table-cell>
          <table:table-cell office:value-type="string">
            <text:p><![CDATA[€ 15386.03]]></text:p>
          </table:table-cell>
          <table:table-cell office:value-type="string">
            <text:p><![CDATA[10-06-2019]]></text:p>
          </table:table-cell>
          <table:table-cell office:value-type="string">
            <text:p><![CDATA[30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AFICHE PAROLE NUOVE s.r.l - CF: 02322500964]]></text:p>
          </table:table-cell>
          <table:table-cell office:value-type="string">
            <text:p><![CDATA[GRAFICHE PAROLE NUOVE s.r.l - CF: 02322500964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 APPROVAZIONE ELENCO FORNITORI ACCREDITATI AL RITIRO DELLE CEDOLE LIBRARIE - A.S. 2019/20 - IMPEGNO SPESA]]></text:p>
          </table:table-cell>
          <table:table-cell office:value-type="string">
            <text:p><![CDATA[€ 17294.53]]></text:p>
          </table:table-cell>
          <table:table-cell office:value-type="string">
            <text:p><![CDATA[€ 17294.53]]></text:p>
          </table:table-cell>
          <table:table-cell office:value-type="string">
            <text:p><![CDATA[10-06-2019]]></text:p>
          </table:table-cell>
          <table:table-cell office:value-type="string">
            <text:p><![CDATA[30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AMICOLIBRO di Ravanelli Anna - CF: RVNNNA71M51F704Y]]></text:p>
          </table:table-cell>
          <table:table-cell office:value-type="string">
            <text:p><![CDATA[LIBRERIA AMICOLIBRO di Ravanelli Anna - CF: RVNNNA71M51F704Y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 APPROVAZIONE ELENCO FORNITORI ACCREDITATI AL RITIRO DELLE CEDOLE LIBRARIE - A.S. 2019/20 - IMPEGNO SPESA]]></text:p>
          </table:table-cell>
          <table:table-cell office:value-type="string">
            <text:p><![CDATA[€ 6107.57]]></text:p>
          </table:table-cell>
          <table:table-cell office:value-type="string">
            <text:p><![CDATA[€ 6107.57]]></text:p>
          </table:table-cell>
          <table:table-cell office:value-type="string">
            <text:p><![CDATA[10-06-2019]]></text:p>
          </table:table-cell>
          <table:table-cell office:value-type="string">
            <text:p><![CDATA[02-08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TOMARKET S.A.S. DI DI MAGGIO C. E C. - CF: 09741520960]]></text:p>
          </table:table-cell>
          <table:table-cell office:value-type="string">
            <text:p><![CDATA[CARTOMARKET S.A.S. DI DI MAGGIO C. E C. - CF: 09741520960]]></text:p>
          </table:table-cell>
        </table:table-row>
        <table:table-row>
          <table:table-cell office:value-type="string">
            <text:p><![CDATA[Z3629858F0]]></text:p>
          </table:table-cell>
          <table:table-cell office:value-type="string">
            <text:p><![CDATA[SERVIZIO DI ASSISTENZA EDUCATIVA SCOLASTICA ALUNNI/E CON DISABILITA' RESIDENTI A BRUGHERIO E FREQUENTANTI SCUOLE SITE IN ALTRI COMUNI - A.S. 2019/20 - DETERMINA UNICA A CONTRARRE E DI AGGIUDICAZIONE]]></text:p>
          </table:table-cell>
          <table:table-cell office:value-type="string">
            <text:p><![CDATA[€ 21546.00]]></text:p>
          </table:table-cell>
          <table:table-cell office:value-type="string">
            <text:p><![CDATA[€ 0.00]]></text:p>
          </table:table-cell>
          <table:table-cell office:value-type="string">
            <text:p><![CDATA[12-09-2019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ERIS coop.sociale - CF: 02399480967]]></text:p>
          </table:table-cell>
          <table:table-cell office:value-type="string">
            <text:p><![CDATA[AERIS coop.sociale - CF: 02399480967]]></text:p>
          </table:table-cell>
        </table:table-row>
        <table:table-row>
          <table:table-cell office:value-type="string">
            <text:p><![CDATA[Z9A2985A66]]></text:p>
          </table:table-cell>
          <table:table-cell office:value-type="string">
            <text:p><![CDATA[SERVIZIO DI ASSISTENZA EDUCATIVA SCOLASTICA ALUNNI/E CON DISABILITA' RESIDENTI A BRUGHERIO E FREQUENTANTI SCUOLE SITE IN ALTRI COMUNI - A.S. 2019/20 - DETERMINA UNICA A CONTRARRE E DI AGGIUDICAZIONE]]></text:p>
          </table:table-cell>
          <table:table-cell office:value-type="string">
            <text:p><![CDATA[€ 7484.00]]></text:p>
          </table:table-cell>
          <table:table-cell office:value-type="string">
            <text:p><![CDATA[€ 475.20]]></text:p>
          </table:table-cell>
          <table:table-cell office:value-type="string">
            <text:p><![CDATA[12-09-2019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o A. Societa' Cooperativa Sociale - CF: 01647320066]]></text:p>
          </table:table-cell>
          <table:table-cell office:value-type="string">
            <text:p><![CDATA[Progetto A. Societa' Cooperativa Sociale - CF: 01647320066]]></text:p>
          </table:table-cell>
        </table:table-row>
        <table:table-row>
          <table:table-cell office:value-type="string">
            <text:p><![CDATA[Z792985C4A]]></text:p>
          </table:table-cell>
          <table:table-cell office:value-type="string">
            <text:p><![CDATA[SERVIZIO DI ASSISTENZA EDUCATIVA SCOLASTICA ALUNNI/E CON DISABILITA' RESIDENTI A BRUGEHRIO E FREQUENTANTI SCUOLE SITE IN ALTRI COMUNI - A.S. 2019/20 - DETERMINA UNICA A CONTRARRE E DI AGGIUDICAZIONE]]></text:p>
          </table:table-cell>
          <table:table-cell office:value-type="string">
            <text:p><![CDATA[€ 5324.00]]></text:p>
          </table:table-cell>
          <table:table-cell office:value-type="string">
            <text:p><![CDATA[€ 0.00]]></text:p>
          </table:table-cell>
          <table:table-cell office:value-type="string">
            <text:p><![CDATA[12-09-2019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IL MELOGRANO SOCIETA' COOPERATIVA SOC. ONLUS COOP ARL - CF: 12874300150]]></text:p>
          </table:table-cell>
          <table:table-cell office:value-type="string">
            <text:p><![CDATA[IL MELOGRANO SOCIETA' COOPERATIVA SOC. ONLUS COOP ARL - CF: 12874300150]]></text:p>
          </table:table-cell>
        </table:table-row>
        <table:table-row>
          <table:table-cell office:value-type="string">
            <text:p><![CDATA[Z4E29A0BDF]]></text:p>
          </table:table-cell>
          <table:table-cell office:value-type="string">
            <text:p><![CDATA[AFFID. DIRETTO SERVIZI GESTIONE ASSOCIATA TRA COMUNI BRUGHERIO E VILLASANTA: SPORTELLI INFORMASTRANIERI E ASS. FAM.  E ALTRI INTERVENTI PER INTEGRAZ. STRANIERI SETT/DIC 2019]]></text:p>
          </table:table-cell>
          <table:table-cell office:value-type="string">
            <text:p><![CDATA[€ 17516.50]]></text:p>
          </table:table-cell>
          <table:table-cell office:value-type="string">
            <text:p><![CDATA[€ 0.00]]></text:p>
          </table:table-cell>
          <table:table-cell office:value-type="string">
            <text:p><![CDATA[1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ZA 2000 COOP.VA SOCIALE RL - CF: 02682620964]]></text:p>
          </table:table-cell>
          <table:table-cell office:value-type="string">
            <text:p><![CDATA[MONZA 2000 COOP.VA SOCIALE RL - CF: 02682620964]]></text:p>
          </table:table-cell>
        </table:table-row>
        <table:table-row>
          <table:table-cell office:value-type="string">
            <text:p><![CDATA[ZDD29891B7]]></text:p>
          </table:table-cell>
          <table:table-cell office:value-type="string">
            <text:p><![CDATA[SERVIZIO DI ASSISTENZA EDUCATIVA SCOLAST. PER ALUNNO CON DISABILITA' SENSORIALE RESIDENTE A BRUGHERIO FREQUENTANTE SCUOLA DI MILANO A.S. 2019/20 - DET. UNICA A CONTRARRE E DI AGGIUDIC. - IMP. SPESA]]></text:p>
          </table:table-cell>
          <table:table-cell office:value-type="string">
            <text:p><![CDATA[€ 7484.00]]></text:p>
          </table:table-cell>
          <table:table-cell office:value-type="string">
            <text:p><![CDATA[€ 0.00]]></text:p>
          </table:table-cell>
          <table:table-cell office:value-type="string">
            <text:p><![CDATA[18-09-2019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ogetto A. Societa' Cooperativa Sociale - CF: 01647320066 / META coop.sociale - CF: 10301980156 / IL MELOGRANO SOCIETA' COOPERATIVA SOC. ONLUS COOP ARL - CF: 12874300150]]></text:p>
          </table:table-cell>
          <table:table-cell office:value-type="string">
            <text:p><![CDATA[Progetto A. Societa' Cooperativa Sociale - CF: 01647320066]]></text:p>
          </table:table-cell>
        </table:table-row>
        <table:table-row>
          <table:table-cell office:value-type="string">
            <text:p><![CDATA[7986357648]]></text:p>
          </table:table-cell>
          <table:table-cell office:value-type="string">
            <text:p><![CDATA[PROCEDURA NEGOZIATA PER RIPETIZIONE APPALTO SERVIZI EDUCATIVI NELLA SEZIONE PRIMAVERA A.S. 2019/20 - AGGIUDICAZIONE E IMPEGNI DI SPESA]]></text:p>
          </table:table-cell>
          <table:table-cell office:value-type="string">
            <text:p><![CDATA[€ 72316.00]]></text:p>
          </table:table-cell>
          <table:table-cell office:value-type="string">
            <text:p><![CDATA[€ 6063.70]]></text:p>
          </table:table-cell>
          <table:table-cell office:value-type="string">
            <text:p><![CDATA[29-08-2019]]></text:p>
          </table:table-cell>
          <table:table-cell office:value-type="string">
            <text:p><![CDATA[30-06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LLAGE COOPERATIVA SOCIALE - CF: 10073400151]]></text:p>
          </table:table-cell>
          <table:table-cell office:value-type="string">
            <text:p><![CDATA[COLLAGE COOPERATIVA SOCIALE - CF: 10073400151]]></text:p>
          </table:table-cell>
        </table:table-row>
        <table:table-row>
          <table:table-cell office:value-type="string">
            <text:p><![CDATA[Z11299E1F0]]></text:p>
          </table:table-cell>
          <table:table-cell office:value-type="string">
            <text:p><![CDATA[AFFIDAMENTO DI SERVIZIO PSICOPEDAGOGICO DESTINATO AI BAMBINI INSERITI NELLE SCUOLE DELL'INFANZIA (PROGETTO AQUILONE) - IMPEGNO SPESA CON UTILIZZO DEL FONDO A FAVORE DEL SISTEMA EDUCATIVO INTEGRATIVO 0-6 ANNI]]></text:p>
          </table:table-cell>
          <table:table-cell office:value-type="string">
            <text:p><![CDATA[€ 4095.00]]></text:p>
          </table:table-cell>
          <table:table-cell office:value-type="string">
            <text:p><![CDATA[€ 0.00]]></text:p>
          </table:table-cell>
          <table:table-cell office:value-type="string">
            <text:p><![CDATA[10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INOTAURO ISTITUTO DI ANALISI DEI CODICI AFFETTIVI - SOC. COOP. COOPERATIVA SOCIALE - CF: 07627020154]]></text:p>
          </table:table-cell>
          <table:table-cell office:value-type="string">
            <text:p><![CDATA[MINOTAURO ISTITUTO DI ANALISI DEI CODICI AFFETTIVI - SOC. COOP. COOPERATIVA SOCIALE - CF: 07627020154]]></text:p>
          </table:table-cell>
        </table:table-row>
        <table:table-row>
          <table:table-cell office:value-type="string">
            <text:p><![CDATA[Z4329FB7EC]]></text:p>
          </table:table-cell>
          <table:table-cell office:value-type="string">
            <text:p><![CDATA[AFFIDAMENTO DIRETTO DEL SERVIZIO DI ASSISTENZA EDUCATIVA SCOLASTICA A MINORE CON DISABILITA' DI BRUGHERIO PRESSO SCUOLA SITA A CARUGATE â A.S. 2019/2020 â DETERMINA UNICA A CONTRARRE E DI    AGGIUDICAZIONE]]></text:p>
          </table:table-cell>
          <table:table-cell office:value-type="string">
            <text:p><![CDATA[€ 7276.50]]></text:p>
          </table:table-cell>
          <table:table-cell office:value-type="string">
            <text:p><![CDATA[€ 0.00]]></text:p>
          </table:table-cell>
          <table:table-cell office:value-type="string">
            <text:p><![CDATA[23-10-2019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AERIS coop.sociale - CF: 02399480967]]></text:p>
          </table:table-cell>
          <table:table-cell office:value-type="string">
            <text:p><![CDATA[AERIS coop.sociale - CF: 02399480967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â APPROVAZIONE ELENCO FORNITORI ACCREDITATI AL RITIRO DELLE CEDOLE LIBRARIE - A.S. 2019/2020 - IMPEGNO SPESA]]></text:p>
          </table:table-cell>
          <table:table-cell office:value-type="string">
            <text:p><![CDATA[€ 30.96]]></text:p>
          </table:table-cell>
          <table:table-cell office:value-type="string">
            <text:p><![CDATA[€ 30.96]]></text:p>
          </table:table-cell>
          <table:table-cell office:value-type="string">
            <text:p><![CDATA[10-06-2019]]></text:p>
          </table:table-cell>
          <table:table-cell office:value-type="string">
            <text:p><![CDATA[20-11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BRERIA LA GHIRINGHELLA SCRL - CF: 06398230158]]></text:p>
          </table:table-cell>
          <table:table-cell office:value-type="string">
            <text:p><![CDATA[LIBRERIA LA GHIRINGHELLA SCRL - CF: 0639823015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LIBRI DI TESTO PER GLI ALUNNI DELLE SCUOLE PRIMARIE - APPROVAZIONE ELENCO FORNITORI ACCREDITATI AL RITIRO DELLE CEDOLE LIBRARIE - A.S. 2019/20]]></text:p>
          </table:table-cell>
          <table:table-cell office:value-type="string">
            <text:p><![CDATA[€ 30.20]]></text:p>
          </table:table-cell>
          <table:table-cell office:value-type="string">
            <text:p><![CDATA[€ 30.20]]></text:p>
          </table:table-cell>
          <table:table-cell office:value-type="string">
            <text:p><![CDATA[10-06-2019]]></text:p>
          </table:table-cell>
          <table:table-cell office:value-type="string">
            <text:p><![CDATA[18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se di casa di Lico Maurizio - CF: LCIMRZ73M21I625S]]></text:p>
          </table:table-cell>
          <table:table-cell office:value-type="string">
            <text:p><![CDATA[Cose di casa di Lico Maurizio - CF: LCIMRZ73M21I625S]]></text:p>
          </table:table-cell>
        </table:table-row>
        <table:table-row>
          <table:table-cell office:value-type="string">
            <text:p><![CDATA[630687885D]]></text:p>
          </table:table-cell>
          <table:table-cell office:value-type="string">
            <text:p><![CDATA[AGGIUDICAZIONE PROCEDURA DI GARA APERTA PER L'AFFIDAMENTO DEL SERVIZIO DI ORGANIZZAZIONE E GESTIONE DEI CORSI SPORTIVI E MOTORI PER RAGAZZI ADULTI E ANZIANI DELL'ISTITUZIONE CENTRO OLIMPIA COMUNALE]]></text:p>
          </table:table-cell>
          <table:table-cell office:value-type="string">
            <text:p><![CDATA[€ 187500.00]]></text:p>
          </table:table-cell>
          <table:table-cell office:value-type="string">
            <text:p><![CDATA[€ 0.00]]></text:p>
          </table:table-cell>
          <table:table-cell office:value-type="string">
            <text:p><![CDATA[01-09-2015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A.S.D. POLISPORTIVA ARCOBALENO - CF: 94628680152]]></text:p>
          </table:table-cell>
          <table:table-cell office:value-type="string">
            <text:p><![CDATA[A.S.D. POLISPORTIVA ARCOBALENO - CF: 94628680152]]></text:p>
          </table:table-cell>
        </table:table-row>
        <table:table-row>
          <table:table-cell office:value-type="string">
            <text:p><![CDATA[ZB32A5F6DC]]></text:p>
          </table:table-cell>
          <table:table-cell office:value-type="string">
            <text:p><![CDATA[REALIZZAZIONE SPETTACOLO TEATRALE âBARBABLÃ 2.0â  ASSOCIAZIONE CULTURALE TEATRO IN MOSTRA]]></text:p>
          </table:table-cell>
          <table:table-cell office:value-type="string">
            <text:p><![CDATA[€ 1400.00]]></text:p>
          </table:table-cell>
          <table:table-cell office:value-type="string">
            <text:p><![CDATA[€ 0.00]]></text:p>
          </table:table-cell>
          <table:table-cell office:value-type="string">
            <text:p><![CDATA[01-12-2019]]></text:p>
          </table:table-cell>
          <table:table-cell office:value-type="string">
            <text:p><![CDATA[0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C91F9A79E]]></text:p>
          </table:table-cell>
          <table:table-cell office:value-type="string">
            <text:p><![CDATA[Affidamento incarico certificazione energetica via Volturno, 80]]></text:p>
          </table:table-cell>
          <table:table-cell office:value-type="string">
            <text:p><![CDATA[€ 450.00]]></text:p>
          </table:table-cell>
          <table:table-cell office:value-type="string">
            <text:p><![CDATA[€ 0.00]]></text:p>
          </table:table-cell>
          <table:table-cell office:value-type="string">
            <text:p><![CDATA[18-08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CCHI MARCO - CF: MCCMRC73L17F704Q]]></text:p>
          </table:table-cell>
          <table:table-cell office:value-type="string">
            <text:p><![CDATA[MACCHI MARCO - CF: MCCMRC73L17F704Q]]></text:p>
          </table:table-cell>
        </table:table-row>
        <table:table-row>
          <table:table-cell office:value-type="string">
            <text:p><![CDATA[736334260A]]></text:p>
          </table:table-cell>
          <table:table-cell office:value-type="string">
            <text:p><![CDATA[AGGIUDICAZIONE DEFINITIVA E APPROVAZIONE VERBALI DI GARA PER L'AFFIDAMENTO IN CONCESSIONE D'USO DELL'IMMOBILE DI PROPIETA' COMUNALE - CHIOSCO BAR SITUATO ALL'INTERNO DEL PARCO "VILLA FIORITA" DI BRUGGHERIO - CODICE CIG.736334260A]]></text:p>
          </table:table-cell>
          <table:table-cell office:value-type="string">
            <text:p><![CDATA[€ 18006.00]]></text:p>
          </table:table-cell>
          <table:table-cell office:value-type="string">
            <text:p><![CDATA[€ 0.00]]></text:p>
          </table:table-cell>
          <table:table-cell office:value-type="string">
            <text:p><![CDATA[12-07-2018]]></text:p>
          </table:table-cell>
          <table:table-cell office:value-type="string">
            <text:p><![CDATA[11-07-2024]]></text:p>
          </table:table-cell>
          <table:table-cell office:value-type="string">
            <text:p><![CDATA[01-PROCEDURA APERTA]]></text:p>
          </table:table-cell>
          <table:table-cell office:value-type="string">
            <text:p><![CDATA[L'ISOLA CHE NON C'E' DI GOTTI IVAN - CF: 04748000967]]></text:p>
          </table:table-cell>
          <table:table-cell office:value-type="string">
            <text:p><![CDATA[L'ISOLA CHE NON C'E' DI GOTTI IVAN - CF: 04748000967]]></text:p>
          </table:table-cell>
        </table:table-row>
        <table:table-row>
          <table:table-cell office:value-type="string">
            <text:p><![CDATA[ZC623F3DED]]></text:p>
          </table:table-cell>
          <table:table-cell office:value-type="string">
            <text:p><![CDATA[INCARICO A NOTAIO PER ATTO DI COSTITUZIONE DI SERVITU' PERMANENTE SU PORZIONE DI MAPPALE INTERESSATO DAL PROGETTO "BRUMOSA: DA BRUGHERIO A MONZA PER LA SOSTENIBILITA' AMBIENTALE" - CIG:ZC623F3DED]]></text:p>
          </table:table-cell>
          <table:table-cell office:value-type="string">
            <text:p><![CDATA[€ 6535.00]]></text:p>
          </table:table-cell>
          <table:table-cell office:value-type="string">
            <text:p><![CDATA[€ 0.00]]></text:p>
          </table:table-cell>
          <table:table-cell office:value-type="string">
            <text:p><![CDATA[21-06-2018]]></text:p>
          </table:table-cell>
          <table:table-cell office:value-type="string">
            <text:p><![CDATA[31-07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MARINA GALBUSERA - CF: 08669680962]]></text:p>
          </table:table-cell>
          <table:table-cell office:value-type="string">
            <text:p><![CDATA[MARINA GALBUSERA - CF: 08669680962]]></text:p>
          </table:table-cell>
        </table:table-row>
        <table:table-row>
          <table:table-cell office:value-type="string">
            <text:p><![CDATA[73405838B7]]></text:p>
          </table:table-cell>
          <table:table-cell office:value-type="string">
            <text:p><![CDATA[AGGIUDICAZIONE AFFIDAMENTO IN CONCESSIONE D'USO - A CANONE DI MERCATO - PER LA DURATA DI ANNI 6, RINNOVABILI DEL LOCALE DI RISTORO ESISTENTE ALL'INTERNO DEL CENTRO SPORTIVO COMUNALE IN VIA SAN GIOVANNI BOSCO]]></text:p>
          </table:table-cell>
          <table:table-cell office:value-type="string">
            <text:p><![CDATA[€ 79200.00]]></text:p>
          </table:table-cell>
          <table:table-cell office:value-type="string">
            <text:p><![CDATA[€ 0.00]]></text:p>
          </table:table-cell>
          <table:table-cell office:value-type="string">
            <text:p><![CDATA[01-02-2018]]></text:p>
          </table:table-cell>
          <table:table-cell office:value-type="string">
            <text:p><![CDATA[31-01-2024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MA'S SRLS - CF: 08776710967]]></text:p>
          </table:table-cell>
          <table:table-cell office:value-type="string">
            <text:p><![CDATA[MAMA'S SRLS - CF: 08776710967]]></text:p>
          </table:table-cell>
        </table:table-row>
        <table:table-row>
          <table:table-cell office:value-type="string">
            <text:p><![CDATA[73452758AD]]></text:p>
          </table:table-cell>
          <table:table-cell office:value-type="string">
            <text:p><![CDATA[AGGIUDICAZIONE AFFIDAMENTO IN CONCESSIONE D'USO A CANONE DI MERCATO PER LA DURATA DI 6 ANNI RINNOVABILI, DELL'IMMOBILE DI PROPRIETA' COMUNALE - CHIOSCO BAR ALL'INTERNO DEL PARCO INCREA A BRUGHERIO]]></text:p>
          </table:table-cell>
          <table:table-cell office:value-type="string">
            <text:p><![CDATA[€ 90000.00]]></text:p>
          </table:table-cell>
          <table:table-cell office:value-type="string">
            <text:p><![CDATA[€ 0.00]]></text:p>
          </table:table-cell>
          <table:table-cell office:value-type="string">
            <text:p><![CDATA[20-03-2018]]></text:p>
          </table:table-cell>
          <table:table-cell office:value-type="string">
            <text:p><![CDATA[19-03-2024]]></text:p>
          </table:table-cell>
          <table:table-cell office:value-type="string">
            <text:p><![CDATA[01-PROCEDURA APERTA]]></text:p>
          </table:table-cell>
          <table:table-cell office:value-type="string">
            <text:p><![CDATA[LA CORTE DEI MIRACOLI SOC. COOP. - CF: 05550150964]]></text:p>
          </table:table-cell>
          <table:table-cell office:value-type="string">
            <text:p><![CDATA[LA CORTE DEI MIRACOLI SOC. COOP. - CF: 05550150964]]></text:p>
          </table:table-cell>
        </table:table-row>
        <table:table-row>
          <table:table-cell office:value-type="string">
            <text:p><![CDATA[Z5B130FFA5]]></text:p>
          </table:table-cell>
          <table:table-cell office:value-type="string">
            <text:p><![CDATA[Valutazione stress lavoro correlato]]></text:p>
          </table:table-cell>
          <table:table-cell office:value-type="string">
            <text:p><![CDATA[€ 2950.00]]></text:p>
          </table:table-cell>
          <table:table-cell office:value-type="string">
            <text:p><![CDATA[€ 0.00]]></text:p>
          </table:table-cell>
          <table:table-cell office:value-type="string">
            <text:p><![CDATA[13-05-2015]]></text:p>
          </table:table-cell>
          <table:table-cell office:value-type="string">
            <text:p><![CDATA[26-0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PER LO SVILUPPO DELLA MEDICINA OCCUPAZIONALE E AMBIENTALE - CF: 03052280967 / Zadig. srl - CF: 02601280130]]></text:p>
          </table:table-cell>
          <table:table-cell office:value-type="string">
            <text:p><![CDATA[CONSORZIO PER LO SVILUPPO DELLA MEDICINA OCCUPAZIONALE E AMBIENTALE - CF: 03052280967]]></text:p>
          </table:table-cell>
        </table:table-row>
        <table:table-row>
          <table:table-cell office:value-type="string">
            <text:p><![CDATA[ZC817E97E8]]></text:p>
          </table:table-cell>
          <table:table-cell office:value-type="string">
            <text:p><![CDATA[affidamento alla snc officina 626 dell'organizzazione di un cosro di formazione in materia di protezione e procedure elettriche di sicurezza]]></text:p>
          </table:table-cell>
          <table:table-cell office:value-type="string">
            <text:p><![CDATA[€ 900.00]]></text:p>
          </table:table-cell>
          <table:table-cell office:value-type="string">
            <text:p><![CDATA[€ 0.00]]></text:p>
          </table:table-cell>
          <table:table-cell office:value-type="string">
            <text:p><![CDATA[09-03-2016]]></text:p>
          </table:table-cell>
          <table:table-cell office:value-type="string">
            <text:p><![CDATA[09-03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OFFICINA 626 SNC - CF: 02390240121]]></text:p>
          </table:table-cell>
          <table:table-cell office:value-type="string">
            <text:p><![CDATA[OFFICINA 626 SNC - CF: 02390240121]]></text:p>
          </table:table-cell>
        </table:table-row>
        <table:table-row>
          <table:table-cell office:value-type="string">
            <text:p><![CDATA[Z8218BEBB3]]></text:p>
          </table:table-cell>
          <table:table-cell office:value-type="string">
            <text:p><![CDATA[organizzazione e gestione percorso formativo in merito alla gestione degli eventi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16-03-2016]]></text:p>
          </table:table-cell>
          <table:table-cell office:value-type="string">
            <text:p><![CDATA[30-09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Marco Fumagalli - CF: FMGMRC68E29C933U]]></text:p>
          </table:table-cell>
          <table:table-cell office:value-type="string">
            <text:p><![CDATA[Marco Fumagalli - CF: FMGMRC68E29C933U]]></text:p>
          </table:table-cell>
        </table:table-row>
        <table:table-row>
          <table:table-cell office:value-type="string">
            <text:p><![CDATA[Z5C18D455E]]></text:p>
          </table:table-cell>
          <table:table-cell office:value-type="string">
            <text:p><![CDATA[affidamento organizzazione corso di formazione]]></text:p>
          </table:table-cell>
          <table:table-cell office:value-type="string">
            <text:p><![CDATA[€ 700.00]]></text:p>
          </table:table-cell>
          <table:table-cell office:value-type="string">
            <text:p><![CDATA[€ 0.00]]></text:p>
          </table:table-cell>
          <table:table-cell office:value-type="string">
            <text:p><![CDATA[18-04-2016]]></text:p>
          </table:table-cell>
          <table:table-cell office:value-type="string">
            <text:p><![CDATA[18-04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Sandrina Foroni - CF: FRNSDR47M59I826O]]></text:p>
          </table:table-cell>
          <table:table-cell office:value-type="string">
            <text:p><![CDATA[Sandrina Foroni - CF: FRNSDR47M59I826O]]></text:p>
          </table:table-cell>
        </table:table-row>
        <table:table-row>
          <table:table-cell office:value-type="string">
            <text:p><![CDATA[ZD612C177B]]></text:p>
          </table:table-cell>
          <table:table-cell office:value-type="string">
            <text:p><![CDATA[Revisione obbligatoria di legge etilometro LION 8000 e calibrazione precursori SD 400 e alcoblow per il triennoi 2015-2017. Procedura SINTEL n. 65178389.]]></text:p>
          </table:table-cell>
          <table:table-cell office:value-type="string">
            <text:p><![CDATA[€ 1000.4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16-0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morgan italia srl - CF: 04181370372]]></text:p>
          </table:table-cell>
          <table:table-cell office:value-type="string">
            <text:p><![CDATA[morgan italia srl - CF: 04181370372]]></text:p>
          </table:table-cell>
        </table:table-row>
        <table:table-row>
          <table:table-cell office:value-type="string">
            <text:p><![CDATA[Z8812CE9D9]]></text:p>
          </table:table-cell>
          <table:table-cell office:value-type="string">
            <text:p><![CDATA[Contratto di manutenzione e assistenza software registri Comando Polizia Locale biennio 2015-2016. Procedura SINTEL n. 65249087.]]></text:p>
          </table:table-cell>
          <table:table-cell office:value-type="string">
            <text:p><![CDATA[€ 3172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21-01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G.D. Consulting S.r.l. - CF: 02869790960]]></text:p>
          </table:table-cell>
          <table:table-cell office:value-type="string">
            <text:p><![CDATA[G.D. Consulting S.r.l. - CF: 02869790960]]></text:p>
          </table:table-cell>
        </table:table-row>
        <table:table-row>
          <table:table-cell office:value-type="string">
            <text:p><![CDATA[ZD512C2104]]></text:p>
          </table:table-cell>
          <table:table-cell office:value-type="string">
            <text:p><![CDATA[Revisione obbligatoria di legge etilometro Drager 7110 MKIII per il triennio 2015-2017. Procedura SINTEL n. 65178276.]]></text:p>
          </table:table-cell>
          <table:table-cell office:value-type="string">
            <text:p><![CDATA[€ 467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16-0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CI.TI.ESSE SRL - CF: 00807520135]]></text:p>
          </table:table-cell>
          <table:table-cell office:value-type="string">
            <text:p><![CDATA[CI.TI.ESSE SRL - CF: 00807520135]]></text:p>
          </table:table-cell>
        </table:table-row>
        <table:table-row>
          <table:table-cell office:value-type="string">
            <text:p><![CDATA[Z7A14FDFB7]]></text:p>
          </table:table-cell>
          <table:table-cell office:value-type="string">
            <text:p><![CDATA[Affidamento incarico per il servizio di manutenzione delle parti elettriche e meccaniche, apparati tecnici-operativi e servizio gommista e lavaggio dei veicoli in dotazione alla Polizia Locale per il biennio 2015-2016.]]></text:p>
          </table:table-cell>
          <table:table-cell office:value-type="string">
            <text:p><![CDATA[€ 900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15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tecnica 2000 snc - CF: 02954000960]]></text:p>
          </table:table-cell>
          <table:table-cell office:value-type="string">
            <text:p><![CDATA[autotecnica 2000 snc - CF: 02954000960]]></text:p>
          </table:table-cell>
        </table:table-row>
        <table:table-row>
          <table:table-cell office:value-type="string">
            <text:p><![CDATA[ZA914FE09E]]></text:p>
          </table:table-cell>
          <table:table-cell office:value-type="string">
            <text:p><![CDATA[Affidamento incarico per interventi di manutenzione carrozzeria dei veicoli in dotazione alla Polizia Locale per il biennio 2015-2016.]]></text:p>
          </table:table-cell>
          <table:table-cell office:value-type="string">
            <text:p><![CDATA[€ 550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29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PACE VINCENZO - CF: PCAVCN55A17G291Y]]></text:p>
          </table:table-cell>
          <table:table-cell office:value-type="string">
            <text:p><![CDATA[CARROZZERIA PACE VINCENZO - CF: PCAVCN55A17G291Y]]></text:p>
          </table:table-cell>
        </table:table-row>
        <table:table-row>
          <table:table-cell office:value-type="string">
            <text:p><![CDATA[Z6B1697FE9]]></text:p>
          </table:table-cell>
          <table:table-cell office:value-type="string">
            <text:p><![CDATA[Manutenzione degli impianti semaforici e loro complementi del territorio comunale fino al 31.12.2016. procedura MEPA n. 977618.]]></text:p>
          </table:table-cell>
          <table:table-cell office:value-type="string">
            <text:p><![CDATA[€ 2300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01-1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f.i.s. fabbrica italiana semafori srl - CF: 05084080968]]></text:p>
          </table:table-cell>
          <table:table-cell office:value-type="string">
            <text:p><![CDATA[f.i.s. fabbrica italiana semafori srl - CF: 05084080968]]></text:p>
          </table:table-cell>
        </table:table-row>
        <table:table-row>
          <table:table-cell office:value-type="string">
            <text:p><![CDATA[6434544E4]]></text:p>
          </table:table-cell>
          <table:table-cell office:value-type="string">
            <text:p><![CDATA[Fornitura, posa in opera e manutenzione della segnaletica stradale orizzontale e verticale del territorio comunale. Procedura MEPA n. 977851.]]></text:p>
          </table:table-cell>
          <table:table-cell office:value-type="string">
            <text:p><![CDATA[€ 3000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30-11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I.S.O.V.  PESSANO CON BORNAGO - CF: 00024950156]]></text:p>
          </table:table-cell>
          <table:table-cell office:value-type="string">
            <text:p><![CDATA[I.S.O.V.  PESSANO CON BORNAGO - CF: 00024950156]]></text:p>
          </table:table-cell>
        </table:table-row>
        <table:table-row>
          <table:table-cell office:value-type="string">
            <text:p><![CDATA[ZDC1697821]]></text:p>
          </table:table-cell>
          <table:table-cell office:value-type="string">
            <text:p><![CDATA[Fornitura di stampati per l'attivitÃ  istituzionale del Comando Polizia Locale. Procedura MEPA mediante RDO nr. 977271.]]></text:p>
          </table:table-cell>
          <table:table-cell office:value-type="string">
            <text:p><![CDATA[€ 10000.00]]></text:p>
          </table:table-cell>
          <table:table-cell office:value-type="string">
            <text:p><![CDATA[€ 4370.00]]></text:p>
          </table:table-cell>
          <table:table-cell office:value-type="string">
            <text:p><![CDATA[01-01-2015]]></text:p>
          </table:table-cell>
          <table:table-cell office:value-type="string">
            <text:p><![CDATA[01-1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eller vainicher mario - CF: LLRMRA45H15F205H]]></text:p>
          </table:table-cell>
          <table:table-cell office:value-type="string">
            <text:p><![CDATA[eller vainicher mario - CF: LLRMRA45H15F205H]]></text:p>
          </table:table-cell>
        </table:table-row>
        <table:table-row>
          <table:table-cell office:value-type="string">
            <text:p><![CDATA[ZE1170C44A]]></text:p>
          </table:table-cell>
          <table:table-cell office:value-type="string">
            <text:p><![CDATA[Revisione obbligatoria di legge anno 2015 degli apparati rilevatori infrazioni FTR installati sul territorio comunale e sostituzione di n. 3 batteire. Procedura MEPA mediante ODA n. 2497339.]]></text:p>
          </table:table-cell>
          <table:table-cell office:value-type="string">
            <text:p><![CDATA[€ 2147.2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19-1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ELTRAFF SRL - CF: 08625900157]]></text:p>
          </table:table-cell>
          <table:table-cell office:value-type="string">
            <text:p><![CDATA[ELTRAFF SRL - CF: 08625900157]]></text:p>
          </table:table-cell>
        </table:table-row>
        <table:table-row>
          <table:table-cell office:value-type="string">
            <text:p><![CDATA[Z451762014]]></text:p>
          </table:table-cell>
          <table:table-cell office:value-type="string">
            <text:p><![CDATA[Fornitura accessori di vestiario e buffetteria anno 2015 per le uniformi degli appartenenti al Corpo di Polizia Locale. Procedura MEPA mediante ODA nr. 2565375.]]></text:p>
          </table:table-cell>
          <table:table-cell office:value-type="string">
            <text:p><![CDATA[€ 10001.56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28-1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PETZ CO. SRL - CF: 02178650988]]></text:p>
          </table:table-cell>
          <table:table-cell office:value-type="string">
            <text:p><![CDATA[PETZ CO. SRL - CF: 02178650988]]></text:p>
          </table:table-cell>
        </table:table-row>
        <table:table-row>
          <table:table-cell office:value-type="string">
            <text:p><![CDATA[64343544E4]]></text:p>
          </table:table-cell>
          <table:table-cell office:value-type="string">
            <text:p><![CDATA[Fornitura, posa in opera e manutenzione della segnaletica stradale orizzontale e verticale del terriotrio comunale. Procedura di gara mediante piattaforma MEPA n. 977851.]]></text:p>
          </table:table-cell>
          <table:table-cell office:value-type="string">
            <text:p><![CDATA[€ 5000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02-11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I.S.O.V.  PESSANO CON BORNAGO - CF: 00024950156]]></text:p>
          </table:table-cell>
          <table:table-cell office:value-type="string">
            <text:p><![CDATA[I.S.O.V.  PESSANO CON BORNAGO - CF: 00024950156]]></text:p>
          </table:table-cell>
        </table:table-row>
        <table:table-row>
          <table:table-cell office:value-type="string">
            <text:p><![CDATA[Z6B1697FE9]]></text:p>
          </table:table-cell>
          <table:table-cell office:value-type="string">
            <text:p><![CDATA[Manutenzione degli impianti semaforici e loro complementi del territorio comunale fin al 31.12.2016. Procdeura negoziata MEPA n. 977618.]]></text:p>
          </table:table-cell>
          <table:table-cell office:value-type="string">
            <text:p><![CDATA[€ 23000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02-11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f.i.s. fabbrica italiana semafori srl - CF: 05084080968]]></text:p>
          </table:table-cell>
          <table:table-cell office:value-type="string">
            <text:p><![CDATA[f.i.s. fabbrica italiana semafori srl - CF: 05084080968]]></text:p>
          </table:table-cell>
        </table:table-row>
        <table:table-row>
          <table:table-cell office:value-type="string">
            <text:p><![CDATA[Z0A1761EE2]]></text:p>
          </table:table-cell>
          <table:table-cell office:value-type="string">
            <text:p><![CDATA[Fornitura vestiario e accessori anno 2015 per le uniformi degli appartenenti al Corpo di Polizia Locale. Procedura MEPA mediante ODA n. 2565282.]]></text:p>
          </table:table-cell>
          <table:table-cell office:value-type="string">
            <text:p><![CDATA[€ 11991.00]]></text:p>
          </table:table-cell>
          <table:table-cell office:value-type="string">
            <text:p><![CDATA[€ 0.00]]></text:p>
          </table:table-cell>
          <table:table-cell office:value-type="string">
            <text:p><![CDATA[01-01-2015]]></text:p>
          </table:table-cell>
          <table:table-cell office:value-type="string">
            <text:p><![CDATA[28-12-2015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flenghi divise snc - CF: 00842450124]]></text:p>
          </table:table-cell>
          <table:table-cell office:value-type="string">
            <text:p><![CDATA[flenghi divise snc - CF: 00842450124]]></text:p>
          </table:table-cell>
        </table:table-row>
        <table:table-row>
          <table:table-cell office:value-type="string">
            <text:p><![CDATA[Z2E12C2311]]></text:p>
          </table:table-cell>
          <table:table-cell office:value-type="string">
            <text:p><![CDATA[Servizio telematico di consultazione dell'archivio centrale del P.R.A., dello schedario veicoli rubati (Ced Interforze) e banca dati ANIA. ANCITEL SPA - ACI di Roma.]]></text:p>
          </table:table-cell>
          <table:table-cell office:value-type="string">
            <text:p><![CDATA[€ 2784.00]]></text:p>
          </table:table-cell>
          <table:table-cell office:value-type="string">
            <text:p><![CDATA[€ 378.04]]></text:p>
          </table:table-cell>
          <table:table-cell office:value-type="string">
            <text:p><![CDATA[01-01-2015]]></text:p>
          </table:table-cell>
          <table:table-cell office:value-type="string">
            <text:p><![CDATA[15-01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NCITEL S.p.A. - CF: 07196850585 / ACI Automobile Club Italia - CF: 00907501001]]></text:p>
          </table:table-cell>
          <table:table-cell office:value-type="string">
            <text:p><![CDATA[ANCITEL S.p.A. - CF: 07196850585 / ACI Automobile Club Italia - CF: 0090750100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Assunzione impegno di spesa a favore dell'Avv. Fabrizio Cavallaro, con Studio Legale in Torino - via Lamarmora 73, per la tutela e la difesa del Comune in ordine ai decreti ingiuntivi n. 14918/2014 del 30.11.2014 e n. 16494/2014 del 31.12.2014 emessi]]></text:p>
          </table:table-cell>
          <table:table-cell office:value-type="string">
            <text:p><![CDATA[€ 14400.00]]></text:p>
          </table:table-cell>
          <table:table-cell office:value-type="string">
            <text:p><![CDATA[€ 5003.96]]></text:p>
          </table:table-cell>
          <table:table-cell office:value-type="string">
            <text:p><![CDATA[12-02-2015]]></text:p>
          </table:table-cell>
          <table:table-cell office:value-type="string">
            <text:p><![CDATA[23-0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vv. Fabrizio Cavallaro - CF: 09057760010]]></text:p>
          </table:table-cell>
          <table:table-cell office:value-type="string">
            <text:p><![CDATA[Avv. Fabrizio Cavallaro - CF: 09057760010]]></text:p>
          </table:table-cell>
        </table:table-row>
        <table:table-row>
          <table:table-cell office:value-type="string">
            <text:p><![CDATA[Z7A14FDFB7]]></text:p>
          </table:table-cell>
          <table:table-cell office:value-type="string">
            <text:p><![CDATA[Affidamento incarico per il servizio di manutenzione delle parti elettriche e meccaniche, apparati tecnici-operativi e servizio gommista e lavaggio dei veicoli in dotazione alla Polizia Locale per il biennio 2015-2016.]]></text:p>
          </table:table-cell>
          <table:table-cell office:value-type="string">
            <text:p><![CDATA[€ 9000.00]]></text:p>
          </table:table-cell>
          <table:table-cell office:value-type="string">
            <text:p><![CDATA[€ 3460.03]]></text:p>
          </table:table-cell>
          <table:table-cell office:value-type="string">
            <text:p><![CDATA[01-01-2015]]></text:p>
          </table:table-cell>
          <table:table-cell office:value-type="string">
            <text:p><![CDATA[26-06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autotecnica 2000 snc - CF: 02954000960]]></text:p>
          </table:table-cell>
          <table:table-cell office:value-type="string">
            <text:p><![CDATA[autotecnica 2000 snc - CF: 02954000960]]></text:p>
          </table:table-cell>
        </table:table-row>
        <table:table-row>
          <table:table-cell office:value-type="string">
            <text:p><![CDATA[ZA914FE09E]]></text:p>
          </table:table-cell>
          <table:table-cell office:value-type="string">
            <text:p><![CDATA[Affidamento incarico per interventi di manutenzione carrozzeria dei veicoli in dotazione alla Polizia Locale per il biennio 2015-2016.]]></text:p>
          </table:table-cell>
          <table:table-cell office:value-type="string">
            <text:p><![CDATA[€ 5500.00]]></text:p>
          </table:table-cell>
          <table:table-cell office:value-type="string">
            <text:p><![CDATA[€ 1851.34]]></text:p>
          </table:table-cell>
          <table:table-cell office:value-type="string">
            <text:p><![CDATA[01-01-2015]]></text:p>
          </table:table-cell>
          <table:table-cell office:value-type="string">
            <text:p><![CDATA[29-06-2015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CARROZZERIA PACE VINCENZO - CF: PCAVCN55A17G291Y]]></text:p>
          </table:table-cell>
          <table:table-cell office:value-type="string">
            <text:p><![CDATA[CARROZZERIA PACE VINCENZO - CF: PCAVCN55A17G291Y]]></text:p>
          </table:table-cell>
        </table:table-row>
        <table:table-row>
          <table:table-cell office:value-type="string">
            <text:p><![CDATA[51365173EB]]></text:p>
          </table:table-cell>
          <table:table-cell office:value-type="string">
            <text:p><![CDATA[aggiudicazione definitiva, in pendenza di efficacia, della gara per i lavori di esecuzione di fornitura e manutenzione ordinaria e straordinaria della segnaletica stradale]]></text:p>
          </table:table-cell>
          <table:table-cell office:value-type="string">
            <text:p><![CDATA[€ 104295.04]]></text:p>
          </table:table-cell>
          <table:table-cell office:value-type="string">
            <text:p><![CDATA[€ 103440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.S.O.V.  PESSANO CON BORNAGO - CF: 00024950156]]></text:p>
          </table:table-cell>
          <table:table-cell office:value-type="string">
            <text:p><![CDATA[I.S.O.V.  PESSANO CON BORNAGO - CF: 00024950156]]></text:p>
          </table:table-cell>
        </table:table-row>
        <table:table-row>
          <table:table-cell office:value-type="string">
            <text:p><![CDATA[ZB609FBC71]]></text:p>
          </table:table-cell>
          <table:table-cell office:value-type="string">
            <text:p><![CDATA[affidamento incarico lavori di carrozzeria - gommista - manutenzione autoveicoli polizia locale]]></text:p>
          </table:table-cell>
          <table:table-cell office:value-type="string">
            <text:p><![CDATA[€ 11885.25]]></text:p>
          </table:table-cell>
          <table:table-cell office:value-type="string">
            <text:p><![CDATA[€ 11848.09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RROZZERIA PACE VINCENZO - CF: PCAVCN55A17G291Y / nuova car 3001 sas - CF: 05379280968 / autotecnica 2000 snc - CF: 02954000960]]></text:p>
          </table:table-cell>
          <table:table-cell office:value-type="string">
            <text:p><![CDATA[CARROZZERIA PACE VINCENZO - CF: PCAVCN55A17G291Y / nuova car 3001 sas - CF: 05379280968 / autotecnica 2000 snc - CF: 02954000960]]></text:p>
          </table:table-cell>
        </table:table-row>
        <table:table-row>
          <table:table-cell office:value-type="string">
            <text:p><![CDATA[ZB40A00B52]]></text:p>
          </table:table-cell>
          <table:table-cell office:value-type="string">
            <text:p><![CDATA[manutenzione degli impianti semaforici e loro complementi del territorio comunale biennio 2013/2014 - MEPA]]></text:p>
          </table:table-cell>
          <table:table-cell office:value-type="string">
            <text:p><![CDATA[€ 38016.52]]></text:p>
          </table:table-cell>
          <table:table-cell office:value-type="string">
            <text:p><![CDATA[€ 38000.00]]></text:p>
          </table:table-cell>
          <table:table-cell office:value-type="string">
            <text:p><![CDATA[01-01-2013]]></text:p>
          </table:table-cell>
          <table:table-cell office:value-type="string">
            <text:p><![CDATA[31-12-2014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f.i.s. fabbrica italiana semafori srl - CF: 05084080968]]></text:p>
          </table:table-cell>
          <table:table-cell office:value-type="string">
            <text:p><![CDATA[f.i.s. fabbrica italiana semafori srl - CF: 05084080968]]></text:p>
          </table:table-cell>
        </table:table-row>
        <table:table-row>
          <table:table-cell office:value-type="string">
            <text:p><![CDATA[Z660CFDA14]]></text:p>
          </table:table-cell>
          <table:table-cell office:value-type="string">
            <text:p><![CDATA[fornitura vestiario e accessori per le uniformi degli appartenenti al corpo di Polizia locale - MEPA - RDO n. 381857]]></text:p>
          </table:table-cell>
          <table:table-cell office:value-type="string">
            <text:p><![CDATA[€ 19897.00]]></text:p>
          </table:table-cell>
          <table:table-cell office:value-type="string">
            <text:p><![CDATA[€ 9800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BRAMBILLADIVISE SRL - CF: 07810040969]]></text:p>
          </table:table-cell>
          <table:table-cell office:value-type="string">
            <text:p><![CDATA[BRAMBILLADIVISE SRL - CF: 0781004096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pese di custodia veicoli sequestrati. Assunzione impegno di spesa]]></text:p>
          </table:table-cell>
          <table:table-cell office:value-type="string">
            <text:p><![CDATA[€ 40983.61]]></text:p>
          </table:table-cell>
          <table:table-cell office:value-type="string">
            <text:p><![CDATA[€ 40983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ANI CARLO Europ Assistence VAI Soccorso Stradale - CF: 00381720960 / AUTODEMOLIZIONI F.LLI MASCARO SRL - CF: 09518820155]]></text:p>
          </table:table-cell>
          <table:table-cell office:value-type="string">
            <text:p><![CDATA[MARIANI CARLO Europ Assistence VAI Soccorso Stradale - CF: 00381720960 / AUTODEMOLIZIONI F.LLI MASCARO SRL - CF: 09518820155]]></text:p>
          </table:table-cell>
        </table:table-row>
        <table:table-row>
          <table:table-cell office:value-type="string">
            <text:p><![CDATA[ZE20BFF14C]]></text:p>
          </table:table-cell>
          <table:table-cell office:value-type="string">
            <text:p><![CDATA[attivazione del servizio denominato "fastmail" per il Comando Polizia locale per il periodo 01.11.2013 -31.12.2015 - MEPA ord. 937212]]></text:p>
          </table:table-cell>
          <table:table-cell office:value-type="string">
            <text:p><![CDATA[€ 86065.57]]></text:p>
          </table:table-cell>
          <table:table-cell office:value-type="string">
            <text:p><![CDATA[€ 27436.34]]></text:p>
          </table:table-cell>
          <table:table-cell office:value-type="string">
            <text:p><![CDATA[01-11-2013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open software srl - CF: 02810000279]]></text:p>
          </table:table-cell>
          <table:table-cell office:value-type="string">
            <text:p><![CDATA[open software srl - CF: 02810000279]]></text:p>
          </table:table-cell>
        </table:table-row>
        <table:table-row>
          <table:table-cell office:value-type="string">
            <text:p><![CDATA[Z0F0CAE27E]]></text:p>
          </table:table-cell>
          <table:table-cell office:value-type="string">
            <text:p><![CDATA[acquisto e allestimento nuova autovettura di servizio per il Comando Polizia locale]]></text:p>
          </table:table-cell>
          <table:table-cell office:value-type="string">
            <text:p><![CDATA[€ 28165.11]]></text:p>
          </table:table-cell>
          <table:table-cell office:value-type="string">
            <text:p><![CDATA[€ 28165.00]]></text:p>
          </table:table-cell>
          <table:table-cell office:value-type="string">
            <text:p><![CDATA[01-01-2013]]></text:p>
          </table:table-cell>
          <table:table-cell office:value-type="string">
            <text:p><![CDATA[31-12-2013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PERAUTO SPA - CF: 00586680142 / G.E.G. SRL - CF: 01801560168 / PROMO.COM. SRL - CF: 02860520960]]></text:p>
          </table:table-cell>
          <table:table-cell office:value-type="string">
            <text:p><![CDATA[IPERAUTO SPA - CF: 00586680142 / G.E.G. SRL - CF: 01801560168 / PROMO.COM. SRL - CF: 02860520960]]></text:p>
          </table:table-cell>
        </table:table-row>
        <table:table-row>
          <table:table-cell office:value-type="string">
            <text:p><![CDATA[ZF70D625D5]]></text:p>
          </table:table-cell>
          <table:table-cell office:value-type="string">
            <text:p><![CDATA[SERVIZIO DI COLLEGAMENTO INTERNET ALLE RETI UFFICIO STUDI.NET, VIGILARE SULLA STRADA DI GIUSEPPE CARMAGNINI, VIGILARE SUL COMMERCIO DI ELENA FIORE. DITTA OPEN SOFTWARE MEDIA SRL DI MIRANO (VE) E MAGGIOLI SPA DI SANTARCANGELO DI ROMAGNA (RN). PERIODO ]]></text:p>
          </table:table-cell>
          <table:table-cell office:value-type="string">
            <text:p><![CDATA[€ 2140.00]]></text:p>
          </table:table-cell>
          <table:table-cell office:value-type="string">
            <text:p><![CDATA[€ 1070.00]]></text:p>
          </table:table-cell>
          <table:table-cell office:value-type="string">
            <text:p><![CDATA[18-01-2014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PA - CF: 02066400405 / open software media srl - CF: 03631140278]]></text:p>
          </table:table-cell>
          <table:table-cell office:value-type="string">
            <text:p><![CDATA[open software media srl - CF: 03631140278 / MAGGIOLI SPA - CF: 02066400405]]></text:p>
          </table:table-cell>
        </table:table-row>
        <table:table-row>
          <table:table-cell office:value-type="string">
            <text:p><![CDATA[ZD10E207CA]]></text:p>
          </table:table-cell>
          <table:table-cell office:value-type="string">
            <text:p><![CDATA[CIG ZD10E207CA. AFFIDAMENTO INCARICO ALLE DITTE: CARROZZERIA PACE VINCENZO, NUOVA CAR 3001 SAS E AUTOTECNICA 2000 S.N.C. PER LAVORI DI CARROZZIERE - GOMMISTA - MANUTENZIONE DELLE PARTI ELETTRICHE E MECCANICHE E APPARATI TECNICI-OPERATIVI DEI VEICOLI ]]></text:p>
          </table:table-cell>
          <table:table-cell office:value-type="string">
            <text:p><![CDATA[€ 11885.25]]></text:p>
          </table:table-cell>
          <table:table-cell office:value-type="string">
            <text:p><![CDATA[€ 6072.55]]></text:p>
          </table:table-cell>
          <table:table-cell office:value-type="string">
            <text:p><![CDATA[11-03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a car 3001 sas - CF: 05379280968 / CARROZZERIA PACE VINCENZO - CF: PCAVCN55A17G291Y / autotecnica 2000 snc - CF: 02954000960]]></text:p>
          </table:table-cell>
          <table:table-cell office:value-type="string">
            <text:p><![CDATA[nuova car 3001 sas - CF: 05379280968 / CARROZZERIA PACE VINCENZO - CF: PCAVCN55A17G291Y / autotecnica 2000 snc - CF: 02954000960]]></text:p>
          </table:table-cell>
        </table:table-row>
        <table:table-row>
          <table:table-cell office:value-type="string">
            <text:p><![CDATA[Z560F607FB]]></text:p>
          </table:table-cell>
          <table:table-cell office:value-type="string">
            <text:p><![CDATA[ANALISI QUALITATIVE E QUANTITATIVE DELLE SOSTANZE STUPEFACENTI SEQUESTRATE. AGENZIA DELLE DOGANE E DEI MONOPOLI. IMPEGNO SPESA ANNO 2014. CIG Z560F607FB.]]></text:p>
          </table:table-cell>
          <table:table-cell office:value-type="string">
            <text:p><![CDATA[€ 300.00]]></text:p>
          </table:table-cell>
          <table:table-cell office:value-type="string">
            <text:p><![CDATA[€ 110.00]]></text:p>
          </table:table-cell>
          <table:table-cell office:value-type="string">
            <text:p><![CDATA[04-06-2014]]></text:p>
          </table:table-cell>
          <table:table-cell office:value-type="string">
            <text:p><![CDATA[31-12-2014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enzia delle dogane e monopoli - CF: 06409601009]]></text:p>
          </table:table-cell>
          <table:table-cell office:value-type="string">
            <text:p><![CDATA[agenzia delle dogane e monopoli - CF: 06409601009]]></text:p>
          </table:table-cell>
        </table:table-row>
        <table:table-row>
          <table:table-cell office:value-type="string">
            <text:p><![CDATA[ZA6102A894]]></text:p>
          </table:table-cell>
          <table:table-cell office:value-type="string">
            <text:p><![CDATA[CODICE CIG: ZA6102A894. SPESE DI CUSTODIA VEICOLI SEQUESTRATI, RECUPERO E DEMOLIZIONE VEICOLI IN STATO DI ABBANDONO. ASSUNZIONE IMPEGNO SPESA ANNO 2014. DITTA MARIANI CARLO DI BRUGHERIO.]]></text:p>
          </table:table-cell>
          <table:table-cell office:value-type="string">
            <text:p><![CDATA[€ 32000.00]]></text:p>
          </table:table-cell>
          <table:table-cell office:value-type="string">
            <text:p><![CDATA[€ 9902.27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RIANI CARLO Europ Assistence VAI Soccorso Stradale - CF: 00381720960]]></text:p>
          </table:table-cell>
          <table:table-cell office:value-type="string">
            <text:p><![CDATA[MARIANI CARLO Europ Assistence VAI Soccorso Stradale - CF: 00381720960]]></text:p>
          </table:table-cell>
        </table:table-row>
        <table:table-row>
          <table:table-cell office:value-type="string">
            <text:p><![CDATA[Z2A10525CC]]></text:p>
          </table:table-cell>
          <table:table-cell office:value-type="string">
            <text:p><![CDATA[PRESTAZIONI DI SERVIZI E FORNITURE DI TIPO FOTOGRAFICO, ASSISTENZA TECNICA, PRELEVAMENTO DATI E CARICAMENTO FOTOCAMERE "ON SITE" DELLE RILEVAZIONI FOTOGRAFICHE APPARATI FTR "PHOTORED" INSTALLATI SUL TERRITORIO E RELATIVI SVILUPPI. AFFIDAMENTO ALL]]></text:p>
          </table:table-cell>
          <table:table-cell office:value-type="string">
            <text:p><![CDATA[€ 14672.13]]></text:p>
          </table:table-cell>
          <table:table-cell office:value-type="string">
            <text:p><![CDATA[€ 10491.8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6-PROCEDURA NEGOZIATA SENZA PREVIA INDIZIONE DI GARA (SETTORI SPECIALI)]]></text:p>
          </table:table-cell>
          <table:table-cell office:value-type="string">
            <text:p><![CDATA[RIBO STUDIO FOTOGRAFICO - CF: 07005100966]]></text:p>
          </table:table-cell>
          <table:table-cell office:value-type="string">
            <text:p><![CDATA[RIBO STUDIO FOTOGRAFICO - CF: 07005100966]]></text:p>
          </table:table-cell>
        </table:table-row>
        <table:table-row>
          <table:table-cell office:value-type="string">
            <text:p><![CDATA[Z1110C282E]]></text:p>
          </table:table-cell>
          <table:table-cell office:value-type="string">
            <text:p><![CDATA[FORNITURA VESTIARIO E ACCESSORI INVERNALI PER LE UNIFORMI DEGLI APPARTENENTI AL CORPO DELLA POLIZIA LOCALE. AFFIDAMENTO TRAMITE PIATTAFORMA MEPA ALLA DITTA FLENGHI DIVISE SNC DI BUSTO ARSIZIO MEDIANTE ODA N. 1543196. IMPEGNO D]]></text:p>
          </table:table-cell>
          <table:table-cell office:value-type="string">
            <text:p><![CDATA[€ 20476.50]]></text:p>
          </table:table-cell>
          <table:table-cell office:value-type="string">
            <text:p><![CDATA[€ 7297.7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flenghi divise snc - CF: 00842450124]]></text:p>
          </table:table-cell>
          <table:table-cell office:value-type="string">
            <text:p><![CDATA[flenghi divise snc - CF: 00842450124]]></text:p>
          </table:table-cell>
        </table:table-row>
        <table:table-row>
          <table:table-cell office:value-type="string">
            <text:p><![CDATA[59329010CA]]></text:p>
          </table:table-cell>
          <table:table-cell office:value-type="string">
            <text:p><![CDATA[CODICE CIG: 59329010CA. FORNITURA, POSA IN OPERA E MANUTENZIONE DELLA SEGNALETICA STRADALE ORIZZONTALE E VERTICALE DEL TERRITORIO COMUNALE. AGGIUDICAZIONE ALLA DITTA ISOV SRL DI PESSANO CON BORNAGO (MI) MEDIANTE PROCEDURA DI GARA PIATTAFORMA MEPA N. ]]></text:p>
          </table:table-cell>
          <table:table-cell office:value-type="string">
            <text:p><![CDATA[€ 90163.93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I.S.O.V.  PESSANO CON BORNAGO - CF: 00024950156]]></text:p>
          </table:table-cell>
          <table:table-cell office:value-type="string">
            <text:p><![CDATA[I.S.O.V.  PESSANO CON BORNAGO - CF: 00024950156]]></text:p>
          </table:table-cell>
        </table:table-row>
        <table:table-row>
          <table:table-cell office:value-type="string">
            <text:p><![CDATA[5934569144]]></text:p>
          </table:table-cell>
          <table:table-cell office:value-type="string">
            <text:p><![CDATA[CODICE CIG: 5934569144. PROGETTO DI POTENZIAMENTO E IMPLEMENTAZIONE DEL SISTEMA DI VIDEOSORVEGLIANZA DEL TERRITORIO COMUNALE, FORNITURA DI UN APPARATO DI VIDEOSORVEGLIANZA MOBILE E FORNITURA E INSTALLAZIONE DI UN IMPIANTO DI ALLARME PRESSO IL CIMITER]]></text:p>
          </table:table-cell>
          <table:table-cell office:value-type="string">
            <text:p><![CDATA[€ 94836.00]]></text:p>
          </table:table-cell>
          <table:table-cell office:value-type="string">
            <text:p><![CDATA[€ 4000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infoproget - CF: 03533050963]]></text:p>
          </table:table-cell>
          <table:table-cell office:value-type="string">
            <text:p><![CDATA[infoproget - CF: 03533050963]]></text:p>
          </table:table-cell>
        </table:table-row>
        <table:table-row>
          <table:table-cell office:value-type="string">
            <text:p><![CDATA[Z9D11553E6]]></text:p>
          </table:table-cell>
          <table:table-cell office:value-type="string">
            <text:p><![CDATA[CODICE CIG: Z9D11553E6. PROCEDURA MEPA MEDIANTE ODA NUMERO 1634845. REVISIONE OBBLIGATORIA DI LEGGE ANNO 2014 DEGLI APPARATI RILEVATORI INFRAZIONI FTR INSTALLATI SUL TERRITORIO COMUNALE. DITTA ELTRAFF S.R.L. DI CONCOREZZO. IMPEGNO SPESA.]]></text:p>
          </table:table-cell>
          <table:table-cell office:value-type="string">
            <text:p><![CDATA[€ 143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ELTRAFF SRL - CF: 08625900157]]></text:p>
          </table:table-cell>
          <table:table-cell office:value-type="string">
            <text:p><![CDATA[ELTRAFF SRL - CF: 08625900157]]></text:p>
          </table:table-cell>
        </table:table-row>
        <table:table-row>
          <table:table-cell office:value-type="string">
            <text:p><![CDATA[Z1011C0212]]></text:p>
          </table:table-cell>
          <table:table-cell office:value-type="string">
            <text:p><![CDATA[CIG: Z1011C0212. FORNITURA E INSTALLAZIONE REGOLATORI SEMAFORICI A MICROPROCESSORE, REALIZZAZIONE SPIRE PER LE ATTUAZIONI E I TEMPI VARIABILI E PULSANTI PER LA PRENOTAZIONE PEDONALE DEGLI IMPIANTI VIA QUARTO/MARSALA, VIA DORDERIO/QUARTO, VIA SAN MAUR]]></text:p>
          </table:table-cell>
          <table:table-cell office:value-type="string">
            <text:p><![CDATA[€ 1895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1-PROCEDURA APERTA]]></text:p>
          </table:table-cell>
          <table:table-cell office:value-type="string">
            <text:p><![CDATA[f.i.s. fabbrica italiana semafori srl - CF: 05084080968]]></text:p>
          </table:table-cell>
          <table:table-cell office:value-type="string">
            <text:p><![CDATA[f.i.s. fabbrica italiana semafori srl - CF: 05084080968]]></text:p>
          </table:table-cell>
        </table:table-row>
        <table:table-row>
          <table:table-cell office:value-type="string">
            <text:p><![CDATA[Z001249DC6]]></text:p>
          </table:table-cell>
          <table:table-cell office:value-type="string">
            <text:p><![CDATA[CODICE CIG: Z001249DC6. FORNITURA E INSTALLAZIONE NUOVO VARCO APU DI PIAZZA ROMA. FORNITURA NUOVO APPLICATIVO SOFTWARE CENTRO CONTROLLO E COLLEGAMENTO CON SOFTWARE GESTIONALE POLCITY IN DOTAZIONE AL COMANDO POLIZIA LOCALE. AGGIUDICAZIONE ALLA DITTA S]]></text:p>
          </table:table-cell>
          <table:table-cell office:value-type="string">
            <text:p><![CDATA[€ 160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SISMIC SISTEMI SRL - CF: 04403120480]]></text:p>
          </table:table-cell>
          <table:table-cell office:value-type="string">
            <text:p><![CDATA[SISMIC SISTEMI SRL - CF: 04403120480]]></text:p>
          </table:table-cell>
        </table:table-row>
        <table:table-row>
          <table:table-cell office:value-type="string">
            <text:p><![CDATA[Z281252EE1]]></text:p>
          </table:table-cell>
          <table:table-cell office:value-type="string">
            <text:p><![CDATA[CODICE CIG: Z281252EE1. INTERVENTI DI MANUTENZIONE, RIPARAZIONE E PULIZIA OTTICHE DEL SISTEMA TRAFFIC SCANNER DEL LOTTO 2012 E DEGLI IMPIANTI DI VIDEOSORVEGLIANZA LOTTO 2005 EX CEM AMBIENTE ENTRO IL 31.12.2014. AFFIDAMENTO ALLA DITTA INFOPROGET SRL D]]></text:p>
          </table:table-cell>
          <table:table-cell office:value-type="string">
            <text:p><![CDATA[€ 4200.00]]></text:p>
          </table:table-cell>
          <table:table-cell office:value-type="string">
            <text:p><![CDATA[€ 0.00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infoproget - CF: 03533050963]]></text:p>
          </table:table-cell>
          <table:table-cell office:value-type="string">
            <text:p><![CDATA[infoproget - CF: 03533050963]]></text:p>
          </table:table-cell>
        </table:table-row>
        <table:table-row>
          <table:table-cell office:value-type="string">
            <text:p><![CDATA[ZE2170640]]></text:p>
          </table:table-cell>
          <table:table-cell office:value-type="string">
            <text:p><![CDATA[LAVAGGIO DIVISE POLIZIA LOCALE]]></text:p>
          </table:table-cell>
          <table:table-cell office:value-type="string">
            <text:p><![CDATA[€ 4545.45]]></text:p>
          </table:table-cell>
          <table:table-cell office:value-type="string">
            <text:p><![CDATA[€ 3751.18]]></text:p>
          </table:table-cell>
          <table:table-cell office:value-type="string">
            <text:p><![CDATA[01-12-2015]]></text:p>
          </table:table-cell>
          <table:table-cell office:value-type="string">
            <text:p><![CDATA[31-12-2017]]></text:p>
          </table:table-cell>
          <table:table-cell office:value-type="string">
            <text:p><![CDATA[01-PROCEDURA APERTA]]></text:p>
          </table:table-cell>
          <table:table-cell office:value-type="string">
            <text:p><![CDATA[LAVASECCO DI GABUDEA SNDREEA IONA - CF: 07131120961 / LAVASECCO 1 ORA DI RIGONI ANNA - CF: 06564610969 / LAVASECCO 1 ORA DI RIGONI ANNA - CF: 06564610969 / TINTORIA SERENA DI GARRI ELISABETTA - CF: 02500410968 / STIRERIA LAVASECCO DI MASCELLARO GABRIELLA - CF: 02798250961]]></text:p>
          </table:table-cell>
          <table:table-cell office:value-type="string">
            <text:p><![CDATA[LAVASECCO DI GABUDEA SNDREEA IONA - CF: 07131120961]]></text:p>
          </table:table-cell>
        </table:table-row>
        <table:table-row>
          <table:table-cell office:value-type="string">
            <text:p><![CDATA[ZC31466EED]]></text:p>
          </table:table-cell>
          <table:table-cell office:value-type="string">
            <text:p><![CDATA[TELEFONIA MOBILE 2015-2017]]></text:p>
          </table:table-cell>
          <table:table-cell office:value-type="string">
            <text:p><![CDATA[€ 19740.49]]></text:p>
          </table:table-cell>
          <table:table-cell office:value-type="string">
            <text:p><![CDATA[€ 15906.55]]></text:p>
          </table:table-cell>
          <table:table-cell office:value-type="string">
            <text:p><![CDATA[01-01-2015]]></text:p>
          </table:table-cell>
          <table:table-cell office:value-type="string">
            <text:p><![CDATA[31-12-2017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Telecom Italia S.p.A. - CF: 00488410010]]></text:p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C91447F72]]></text:p>
          </table:table-cell>
          <table:table-cell office:value-type="string">
            <text:p><![CDATA[NOLEGGIO FOTOCOPIATRICE SINDACO 2015-2018]]></text:p>
          </table:table-cell>
          <table:table-cell office:value-type="string">
            <text:p><![CDATA[€ 3079.68]]></text:p>
          </table:table-cell>
          <table:table-cell office:value-type="string">
            <text:p><![CDATA[€ 2524.00]]></text:p>
          </table:table-cell>
          <table:table-cell office:value-type="string">
            <text:p><![CDATA[01-01-2015]]></text:p>
          </table:table-cell>
          <table:table-cell office:value-type="string">
            <text:p><![CDATA[31-12-2018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CAPITANIO ROMANO SRL - CF: 02185070162]]></text:p>
          </table:table-cell>
          <table:table-cell office:value-type="string">
            <text:p><![CDATA[CAPITANIO ROMANO SRL - CF: 02185070162]]></text:p>
          </table:table-cell>
        </table:table-row>
        <table:table-row>
          <table:table-cell office:value-type="string">
            <text:p><![CDATA[Z9414610E1]]></text:p>
          </table:table-cell>
          <table:table-cell office:value-type="string">
            <text:p><![CDATA[FRANCHIGIE RCT/O]]></text:p>
          </table:table-cell>
          <table:table-cell office:value-type="string">
            <text:p><![CDATA[€ 6000.00]]></text:p>
          </table:table-cell>
          <table:table-cell office:value-type="string">
            <text:p><![CDATA[€ 2209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QA  OSTERREICH VERISICHERUNGEN AG - CF: ]]></text:p>
          </table:table-cell>
          <table:table-cell office:value-type="string">
            <text:p><![CDATA[UNIQA  OSTERREICH VERISICHERUNGEN AG - CF: ]]></text:p>
          </table:table-cell>
        </table:table-row>
        <table:table-row>
          <table:table-cell office:value-type="string">
            <text:p><![CDATA[ZDF1534915]]></text:p>
          </table:table-cell>
          <table:table-cell office:value-type="string">
            <text:p><![CDATA[FRANCHIGIE RCT/O]]></text:p>
          </table:table-cell>
          <table:table-cell office:value-type="string">
            <text:p><![CDATA[€ 6000.00]]></text:p>
          </table:table-cell>
          <table:table-cell office:value-type="string">
            <text:p><![CDATA[€ 3115.00]]></text:p>
          </table:table-cell>
          <table:table-cell office:value-type="string">
            <text:p><![CDATA[01-01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QA  OSTERREICH VERISICHERUNGEN AG - CF: ]]></text:p>
          </table:table-cell>
          <table:table-cell office:value-type="string">
            <text:p><![CDATA[UNIQA  OSTERREICH VERISICHERUNGEN AG - CF: ]]></text:p>
          </table:table-cell>
        </table:table-row>
        <table:table-row>
          <table:table-cell office:value-type="string">
            <text:p><![CDATA[Z7D107C638]]></text:p>
          </table:table-cell>
          <table:table-cell office:value-type="string">
            <text:p><![CDATA[NOLEGGIO FOTOCOPIATRICI 2014/2019]]></text:p>
          </table:table-cell>
          <table:table-cell office:value-type="string">
            <text:p><![CDATA[€ 35623.89]]></text:p>
          </table:table-cell>
          <table:table-cell office:value-type="string">
            <text:p><![CDATA[€ 21442.34]]></text:p>
          </table:table-cell>
          <table:table-cell office:value-type="string">
            <text:p><![CDATA[n.d.]]></text:p>
          </table:table-cell>
          <table:table-cell office:value-type="string">
            <text:p><![CDATA[n.d.]]></text:p>
          </table:table-cell>
          <table:table-cell office:value-type="string">
            <text:p><![CDATA[07-SISTEMA DINAMICO DI ACQUISIZIONE]]></text:p>
          </table:table-cell>
          <table:table-cell office:value-type="string">
            <text:p><![CDATA[KYOCERA DOCUMENT SOLUTIONS SPA - CF: 02973040963]]></text:p>
          </table:table-cell>
          <table:table-cell office:value-type="string">
            <text:p><![CDATA[KYOCERA DOCUMENT SOLUTIONS SPA - CF: 02973040963]]></text:p>
          </table:table-cell>
        </table:table-row>
        <table:table-row>
          <table:table-cell office:value-type="string">
            <text:p><![CDATA[Z312A6DE0]]></text:p>
          </table:table-cell>
          <table:table-cell office:value-type="string">
            <text:p><![CDATA[LIQUIDAZIONE SOMME DOVUTE A TITOLO DI FRANCHIGIE UNIQA]]></text:p>
          </table:table-cell>
          <table:table-cell office:value-type="string">
            <text:p><![CDATA[€ 23411.00]]></text:p>
          </table:table-cell>
          <table:table-cell office:value-type="string">
            <text:p><![CDATA[€ 15335.76]]></text:p>
          </table:table-cell>
          <table:table-cell office:value-type="string">
            <text:p><![CDATA[01-01-2014]]></text:p>
          </table:table-cell>
          <table:table-cell office:value-type="string">
            <text:p><![CDATA[31-12-2014]]></text:p>
          </table:table-cell>
          <table:table-cell office:value-type="string">
            <text:p><![CDATA[01-PROCEDURA APERTA]]></text:p>
          </table:table-cell>
          <table:table-cell office:value-type="string">
            <text:p><![CDATA[UNIQA  OSTERREICH VERISICHERUNGEN AG - CF: ]]></text:p>
          </table:table-cell>
          <table:table-cell office:value-type="string">
            <text:p><![CDATA[UNIQA  OSTERREICH VERISICHERUNGEN AG - CF: ]]></text:p>
          </table:table-cell>
        </table:table-row>
        <table:table-row>
          <table:table-cell office:value-type="string">
            <text:p><![CDATA[Z22153ED41]]></text:p>
          </table:table-cell>
          <table:table-cell office:value-type="string">
            <text:p><![CDATA[FRANCHIGIE UNIPOLSAI]]></text:p>
          </table:table-cell>
          <table:table-cell office:value-type="string">
            <text:p><![CDATA[€ 15000.00]]></text:p>
          </table:table-cell>
          <table:table-cell office:value-type="string">
            <text:p><![CDATA[€ 9490.21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01-PROCEDURA APERTA]]></text:p>
          </table:table-cell>
          <table:table-cell office:value-type="string">
            <text:p><![CDATA[UNIPOL  ASSICURAZIONI SPA - CF: 02705901201]]></text:p>
          </table:table-cell>
          <table:table-cell office:value-type="string">
            <text:p><![CDATA[UNIPOL  ASSICURAZIONI SPA - CF: 02705901201]]></text:p>
          </table:table-cell>
        </table:table-row>
        <table:table-row>
          <table:table-cell office:value-type="string">
            <text:p><![CDATA[6955008E27]]></text:p>
          </table:table-cell>
          <table:table-cell office:value-type="string">
            <text:p><![CDATA[MENSA DIPENDENTI COMUNALI ANNO 2017]]></text:p>
          </table:table-cell>
          <table:table-cell office:value-type="string">
            <text:p><![CDATA[€ 83636.36]]></text:p>
          </table:table-cell>
          <table:table-cell office:value-type="string">
            <text:p><![CDATA[€ 69014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UNDALINDA SNC - CF: 06831320962 / DAUD MALAK - CF: DDAMLK73D22Z336R / FLORIDA SAS - CF: 05717890965 / miro' sas di roberto milioni & c - CF: 07365170963 / MOZART CAFFE SNC - CF: 02903240964 / ORIANI MARIA SAS - CF: 02349740965 / SAMSARA T.S.C. SRL - CF: 02477900969 / L'ANGOLO DI GIORGIA - CF: 09403140966 / TONINO SAS - CF: 06581190961]]></text:p>
          </table:table-cell>
          <table:table-cell office:value-type="string">
            <text:p><![CDATA[BUNDALINDA SNC - CF: 06831320962 / FLORIDA SAS - CF: 05717890965 / DAUD MALAK - CF: DDAMLK73D22Z336R / L'ANGOLO DI GIORGIA - CF: 09403140966 / miro' sas di roberto milioni & c - CF: 07365170963 / MOZART CAFFE SNC - CF: 02903240964 / ORIANI MARIA SAS - CF: 02349740965 / SAMSARA T.S.C. SRL - CF: 02477900969 / TONINO SAS - CF: 06581190961]]></text:p>
          </table:table-cell>
        </table:table-row>
        <table:table-row>
          <table:table-cell office:value-type="string">
            <text:p><![CDATA[Z2A1F432BC]]></text:p>
          </table:table-cell>
          <table:table-cell office:value-type="string">
            <text:p><![CDATA[WOLTERS KLUWER ITALIA S.R.L. INTEGRAZIONE BANCHE DATI PER
UFFICIO AVVOCATURA]]></text:p>
          </table:table-cell>
          <table:table-cell office:value-type="string">
            <text:p><![CDATA[€ 2379.00]]></text:p>
          </table:table-cell>
          <table:table-cell office:value-type="string">
            <text:p><![CDATA[€ 919.11]]></text:p>
          </table:table-cell>
          <table:table-cell office:value-type="string">
            <text:p><![CDATA[18-08-2017]]></text:p>
          </table:table-cell>
          <table:table-cell office:value-type="string">
            <text:p><![CDATA[31-08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.r.l. - CF: 10205790152]]></text:p>
          </table:table-cell>
          <table:table-cell office:value-type="string">
            <text:p><![CDATA[Wolters Kluwer Italia S.r.l. - CF: 10205790152]]></text:p>
          </table:table-cell>
        </table:table-row>
        <table:table-row>
          <table:table-cell office:value-type="string">
            <text:p><![CDATA[Z0C201DBD3]]></text:p>
          </table:table-cell>
          <table:table-cell office:value-type="string">
            <text:p><![CDATA[ADESIONE SUPPORTO ANUTEL, PER LE PROCEDURE
DI RECUPERO IN SEGUITO ALL'ESECUZIONE DELLA DECISIONE DELLA
CORTE DEI CONTI DI CONDANNA NEI CONFRONTI DI AIPA SPA]]></text:p>
          </table:table-cell>
          <table:table-cell office:value-type="string">
            <text:p><![CDATA[€ 3290.00]]></text:p>
          </table:table-cell>
          <table:table-cell office:value-type="string">
            <text:p><![CDATA[€ 0.00]]></text:p>
          </table:table-cell>
          <table:table-cell office:value-type="string">
            <text:p><![CDATA[06-10-2017]]></text:p>
          </table:table-cell>
          <table:table-cell office:value-type="string">
            <text:p><![CDATA[12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FFEI ROSINA - CF: MFFRSN62T45E249E]]></text:p>
          </table:table-cell>
          <table:table-cell office:value-type="string">
            <text:p><![CDATA[MAFFEI ROSINA - CF: MFFRSN62T45E249E]]></text:p>
          </table:table-cell>
        </table:table-row>
        <table:table-row>
          <table:table-cell office:value-type="string">
            <text:p><![CDATA[Z5421A1611]]></text:p>
          </table:table-cell>
          <table:table-cell office:value-type="string">
            <text:p><![CDATA[SERVIZIO DI PUBBLICAZIONE
AVVISI E BANDI DI CONTRATTI PUBBLICI DI LAVORI, SERVIZI E
FORNITURE SU GAZZETTA UFFICIALE REPUBBLICA ITALIANA E SU
QUOTIDIANI PER L`ANNO 2018.]]></text:p>
          </table:table-cell>
          <table:table-cell office:value-type="string">
            <text:p><![CDATA[€ 9590.00]]></text:p>
          </table:table-cell>
          <table:table-cell office:value-type="string">
            <text:p><![CDATA[€ 5276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LEXMEDIA SRL - CF: 09147251004 / PUBBLIGAREMANAGEMENT S.R.L. - CF: 12328591008 / ATENA COMMUNICATION SRL - CF: 07238220722 / AGI S.R.L. - CF: 01724830763 / VIVENDA SRL - CF: 08959351001 / EDIZIONI SAVARESE S.R.L - CF: 06374241211 / imoplementa srl - CF: 06460440727 / mediagraphic srl - CF: 05833480725 / GRUPPO EDITORIALE EFFEMMETI SRL - CF: 03563130719 / info srl - CF: 04656100726]]></text:p>
          </table:table-cell>
          <table:table-cell office:value-type="string">
            <text:p><![CDATA[info srl - CF: 04656100726]]></text:p>
          </table:table-cell>
        </table:table-row>
        <table:table-row>
          <table:table-cell office:value-type="string">
            <text:p><![CDATA[Z6D231B47E]]></text:p>
          </table:table-cell>
          <table:table-cell office:value-type="string">
            <text:p><![CDATA[FORNITURA VESTIARIO OPERAI NECROFORI]]></text:p>
          </table:table-cell>
          <table:table-cell office:value-type="string">
            <text:p><![CDATA[€ 6000.00]]></text:p>
          </table:table-cell>
          <table:table-cell office:value-type="string">
            <text:p><![CDATA[€ 3495.92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NGIORNO ANTIFORTUNISTICA SAS - CF: 01812710166]]></text:p>
          </table:table-cell>
          <table:table-cell office:value-type="string">
            <text:p><![CDATA[BONGIORNO ANTIFORTUNISTICA SAS - CF: 01812710166]]></text:p>
          </table:table-cell>
        </table:table-row>
        <table:table-row>
          <table:table-cell office:value-type="string">
            <text:p><![CDATA[ZB123973AE]]></text:p>
          </table:table-cell>
          <table:table-cell office:value-type="string">
            <text:p><![CDATA[NOLEGGIO FOTOCOPIATRICE SEGRETERIA DEL SINDACO]]></text:p>
          </table:table-cell>
          <table:table-cell office:value-type="string">
            <text:p><![CDATA[€ 1952.00]]></text:p>
          </table:table-cell>
          <table:table-cell office:value-type="string">
            <text:p><![CDATA[€ 400.00]]></text:p>
          </table:table-cell>
          <table:table-cell office:value-type="string">
            <text:p><![CDATA[01-07-2018]]></text:p>
          </table:table-cell>
          <table:table-cell office:value-type="string">
            <text:p><![CDATA[30-06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PITANIO ROMANO SRL - CF: 02185070162]]></text:p>
          </table:table-cell>
          <table:table-cell office:value-type="string">
            <text:p><![CDATA[CAPITANIO ROMANO SRL - CF: 02185070162]]></text:p>
          </table:table-cell>
        </table:table-row>
        <table:table-row>
          <table:table-cell office:value-type="string">
            <text:p><![CDATA[73595458A7]]></text:p>
          </table:table-cell>
          <table:table-cell office:value-type="string">
            <text:p><![CDATA[MENSA DIPENDENTI COMUNALI ANNO 2018]]></text:p>
          </table:table-cell>
          <table:table-cell office:value-type="string">
            <text:p><![CDATA[€ 87000.00]]></text:p>
          </table:table-cell>
          <table:table-cell office:value-type="string">
            <text:p><![CDATA[€ 66779.94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DAUD MALAK - CF: DDAMLK73D22Z336R / ORIANI MARIA SAS - CF: 02349740965 / MOZART CAFFE SNC - CF: 02903240964 / SAMSARA T.S.C. SRL - CF: 02477900969 / BUNDALINDA SNC - CF: 06831320962 / TONINO SAS - CF: 06581190961 / miro' sas di roberto milioni & c - CF: 07365170963 / PRIMO SRLS - CF: 10135830965 / SUNSET SRLS - CF: 10086470969 / PIZZERIA AL GROTTINO SAS - CF: 02979250962]]></text:p>
          </table:table-cell>
          <table:table-cell office:value-type="string">
            <text:p><![CDATA[BUNDALINDA SNC - CF: 06831320962 / DAUD MALAK - CF: DDAMLK73D22Z336R / miro' sas di roberto milioni & c - CF: 07365170963 / MOZART CAFFE SNC - CF: 02903240964 / ORIANI MARIA SAS - CF: 02349740965 / PIZZERIA AL GROTTINO SAS - CF: 02979250962 / PRIMO SRLS - CF: 10135830965 / SAMSARA T.S.C. SRL - CF: 02477900969 / SUNSET SRLS - CF: 10086470969 / TONINO SAS - CF: 06581190961]]></text:p>
          </table:table-cell>
        </table:table-row>
        <table:table-row>
          <table:table-cell office:value-type="string">
            <text:p><![CDATA[ZD62285236]]></text:p>
          </table:table-cell>
          <table:table-cell office:value-type="string">
            <text:p><![CDATA[FORNITURA MATERIALE DI CANCELLERIA]]></text:p>
          </table:table-cell>
          <table:table-cell office:value-type="string">
            <text:p><![CDATA[€ 4918.03]]></text:p>
          </table:table-cell>
          <table:table-cell office:value-type="string">
            <text:p><![CDATA[€ 3961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RREBIAN SPA - CF: 02044501001]]></text:p>
          </table:table-cell>
          <table:table-cell office:value-type="string">
            <text:p><![CDATA[ERREBIAN SPA - CF: 02044501001]]></text:p>
          </table:table-cell>
        </table:table-row>
        <table:table-row>
          <table:table-cell office:value-type="string">
            <text:p><![CDATA[ZA921D9C75]]></text:p>
          </table:table-cell>
          <table:table-cell office:value-type="string">
            <text:p><![CDATA[FORNITURA CARTA FOTOCOPIE IN RISME]]></text:p>
          </table:table-cell>
          <table:table-cell office:value-type="string">
            <text:p><![CDATA[€ 2377.05]]></text:p>
          </table:table-cell>
          <table:table-cell office:value-type="string">
            <text:p><![CDATA[€ 2340.25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VALSECCHI CANCELLERIA SRL - CF: 09521810961]]></text:p>
          </table:table-cell>
          <table:table-cell office:value-type="string">
            <text:p><![CDATA[VALSECCHI CANCELLERIA SRL - CF: 09521810961]]></text:p>
          </table:table-cell>
        </table:table-row>
        <table:table-row>
          <table:table-cell office:value-type="string">
            <text:p><![CDATA[ZC621A251B]]></text:p>
          </table:table-cell>
          <table:table-cell office:value-type="string">
            <text:p><![CDATA[TELEFONIA MOBILE 2018]]></text:p>
          </table:table-cell>
          <table:table-cell office:value-type="string">
            <text:p><![CDATA[€ 9139.34]]></text:p>
          </table:table-cell>
          <table:table-cell office:value-type="string">
            <text:p><![CDATA[€ 5588.83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Telecom Italia S.p.A. - CF: 00488410010]]></text:p>
          </table:table-cell>
          <table:table-cell office:value-type="string">
            <text:p><![CDATA[Telecom Italia S.p.A. - CF: 00488410010]]></text:p>
          </table:table-cell>
        </table:table-row>
        <table:table-row>
          <table:table-cell office:value-type="string">
            <text:p><![CDATA[Z9A22BB66C]]></text:p>
          </table:table-cell>
          <table:table-cell office:value-type="string">
            <text:p><![CDATA[AFFIDAMENTO SERVIZIO DI STAMPA MATERIALE TIPOGRAFICO PER
ESIGENZE DEGLI UFFICI DEL SETTORE SERVIZI ALLA PERSONA ANNO
2018 - MEDIANTE CONVENZIONE ARCA]]></text:p>
          </table:table-cell>
          <table:table-cell office:value-type="string">
            <text:p><![CDATA[€ 1686.25]]></text:p>
          </table:table-cell>
          <table:table-cell office:value-type="string">
            <text:p><![CDATA[€ 1295.00]]></text:p>
          </table:table-cell>
          <table:table-cell office:value-type="string">
            <text:p><![CDATA[26-03-2018]]></text:p>
          </table:table-cell>
          <table:table-cell office:value-type="string">
            <text:p><![CDATA[31-12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a Poligrafica S.r.l. - CF: 02636330785]]></text:p>
          </table:table-cell>
          <table:table-cell office:value-type="string">
            <text:p><![CDATA[La Poligrafica S.r.l. - CF: 02636330785]]></text:p>
          </table:table-cell>
        </table:table-row>
        <table:table-row>
          <table:table-cell office:value-type="string">
            <text:p><![CDATA[Z5A2497B06]]></text:p>
          </table:table-cell>
          <table:table-cell office:value-type="string">
            <text:p><![CDATA[Abbonamento rivista "Autonomie locali e servizi sociali" per l'anno 2018]]></text:p>
          </table:table-cell>
          <table:table-cell office:value-type="string">
            <text:p><![CDATA[€ 116.00]]></text:p>
          </table:table-cell>
          <table:table-cell office:value-type="string">
            <text:p><![CDATA[€ 116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EDITRICE IL MULINO S.P.A. - CF: 00311580377]]></text:p>
          </table:table-cell>
          <table:table-cell office:value-type="string">
            <text:p><![CDATA[SOCIETA' EDITRICE IL MULINO S.P.A. - CF: 00311580377]]></text:p>
          </table:table-cell>
        </table:table-row>
        <table:table-row>
          <table:table-cell office:value-type="string">
            <text:p><![CDATA[Z272497EED]]></text:p>
          </table:table-cell>
          <table:table-cell office:value-type="string">
            <text:p><![CDATA[Abbonamento rivista Rivista dell'istruzione per enti locali - anno 2018]]></text:p>
          </table:table-cell>
          <table:table-cell office:value-type="string">
            <text:p><![CDATA[€ 185.00]]></text:p>
          </table:table-cell>
          <table:table-cell office:value-type="string">
            <text:p><![CDATA[€ 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GIOLI SPA - CF: 06188330150]]></text:p>
          </table:table-cell>
          <table:table-cell office:value-type="string">
            <text:p><![CDATA[MAGGIOLI SPA - CF: 06188330150]]></text:p>
          </table:table-cell>
        </table:table-row>
        <table:table-row>
          <table:table-cell office:value-type="string">
            <text:p><![CDATA[Z322497C02]]></text:p>
          </table:table-cell>
          <table:table-cell office:value-type="string">
            <text:p><![CDATA[Abbonamento rivista Bambini - anno 2018]]></text:p>
          </table:table-cell>
          <table:table-cell office:value-type="string">
            <text:p><![CDATA[€ 118.00]]></text:p>
          </table:table-cell>
          <table:table-cell office:value-type="string">
            <text:p><![CDATA[€ 118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MBINI S.R.L - CF: 02578750347]]></text:p>
          </table:table-cell>
          <table:table-cell office:value-type="string">
            <text:p><![CDATA[BAMBINI S.R.L - CF: 02578750347]]></text:p>
          </table:table-cell>
        </table:table-row>
        <table:table-row>
          <table:table-cell office:value-type="string">
            <text:p><![CDATA[ZFA2497CF8]]></text:p>
          </table:table-cell>
          <table:table-cell office:value-type="string">
            <text:p><![CDATA[Abbonamento rivista Animazione Sociale - anno 2018]]></text:p>
          </table:table-cell>
          <table:table-cell office:value-type="string">
            <text:p><![CDATA[€ 75.00]]></text:p>
          </table:table-cell>
          <table:table-cell office:value-type="string">
            <text:p><![CDATA[€ 75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GRUPPO ABELE ONLUS - CF: 80089730016]]></text:p>
          </table:table-cell>
          <table:table-cell office:value-type="string">
            <text:p><![CDATA[ASSOCIAZIONE GRUPPO ABELE ONLUS - CF: 80089730016]]></text:p>
          </table:table-cell>
        </table:table-row>
        <table:table-row>
          <table:table-cell office:value-type="string">
            <text:p><![CDATA[ZD22497DF4]]></text:p>
          </table:table-cell>
          <table:table-cell office:value-type="string">
            <text:p><![CDATA[Abbonamento rivista Lavoro Sociale - anno 2018]]></text:p>
          </table:table-cell>
          <table:table-cell office:value-type="string">
            <text:p><![CDATA[€ 65.07]]></text:p>
          </table:table-cell>
          <table:table-cell office:value-type="string">
            <text:p><![CDATA[€ 65.07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ZIONI CENTRO STUDI ERICKSON S.P.A. - CF: 01063120222]]></text:p>
          </table:table-cell>
          <table:table-cell office:value-type="string">
            <text:p><![CDATA[EDIZIONI CENTRO STUDI ERICKSON S.P.A. - CF: 01063120222]]></text:p>
          </table:table-cell>
        </table:table-row>
        <table:table-row>
          <table:table-cell office:value-type="string">
            <text:p><![CDATA[ZDB2497D70]]></text:p>
          </table:table-cell>
          <table:table-cell office:value-type="string">
            <text:p><![CDATA[Abbonamento rivista Prospettive sociali e sanitarie - anno 2018]]></text:p>
          </table:table-cell>
          <table:table-cell office:value-type="string">
            <text:p><![CDATA[€ 89.00]]></text:p>
          </table:table-cell>
          <table:table-cell office:value-type="string">
            <text:p><![CDATA[€ 89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S - CF: 01767140153]]></text:p>
          </table:table-cell>
          <table:table-cell office:value-type="string">
            <text:p><![CDATA[IRS - CF: 01767140153]]></text:p>
          </table:table-cell>
        </table:table-row>
        <table:table-row>
          <table:table-cell office:value-type="string">
            <text:p><![CDATA[ZD927E39F4]]></text:p>
          </table:table-cell>
          <table:table-cell office:value-type="string">
            <text:p><![CDATA[AFFIDAMENTO SERVIZIO DI STAMPA MATERIALE TIPOGRAFICO PER
ESIGENZE DELLA SEZIONE ISTRUZIONE E INTEGRAZIONE E DELLA
SEZIONE POLITICHE CULTURALI - ANNO 2019 - MEDIANTE
CONVENZIONE ARCA]]></text:p>
          </table:table-cell>
          <table:table-cell office:value-type="string">
            <text:p><![CDATA[€ 1362.50]]></text:p>
          </table:table-cell>
          <table:table-cell office:value-type="string">
            <text:p><![CDATA[€ 943.47]]></text:p>
          </table:table-cell>
          <table:table-cell office:value-type="string">
            <text:p><![CDATA[16-04-2019]]></text:p>
          </table:table-cell>
          <table:table-cell office:value-type="string">
            <text:p><![CDATA[31-12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La Poligrafica S.r.l. - CF: 02636330785]]></text:p>
          </table:table-cell>
          <table:table-cell office:value-type="string">
            <text:p><![CDATA[La Poligrafica S.r.l. - CF: 02636330785]]></text:p>
          </table:table-cell>
        </table:table-row>
        <table:table-row>
          <table:table-cell office:value-type="string">
            <text:p><![CDATA[Z5C28B8CA6]]></text:p>
          </table:table-cell>
          <table:table-cell office:value-type="string">
            <text:p><![CDATA[Abbonamento rivista "Autonomie localie servizi sociali" - anno 2019]]></text:p>
          </table:table-cell>
          <table:table-cell office:value-type="string">
            <text:p><![CDATA[€ 117.00]]></text:p>
          </table:table-cell>
          <table:table-cell office:value-type="string">
            <text:p><![CDATA[€ 0.00]]></text:p>
          </table:table-cell>
          <table:table-cell office:value-type="string">
            <text:p><![CDATA[2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OCIETA' EDITRICE IL MULINO S.P.A. - CF: 00311580377]]></text:p>
          </table:table-cell>
          <table:table-cell office:value-type="string">
            <text:p><![CDATA[SOCIETA' EDITRICE IL MULINO S.P.A. - CF: 00311580377]]></text:p>
          </table:table-cell>
        </table:table-row>
        <table:table-row>
          <table:table-cell office:value-type="string">
            <text:p><![CDATA[Z9B28B8DF1]]></text:p>
          </table:table-cell>
          <table:table-cell office:value-type="string">
            <text:p><![CDATA[Abbonamento rivista "Bambini" - anno 2019]]></text:p>
          </table:table-cell>
          <table:table-cell office:value-type="string">
            <text:p><![CDATA[€ 118.00]]></text:p>
          </table:table-cell>
          <table:table-cell office:value-type="string">
            <text:p><![CDATA[€ 0.00]]></text:p>
          </table:table-cell>
          <table:table-cell office:value-type="string">
            <text:p><![CDATA[2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AMBINI S.R.L - CF: 02578750347]]></text:p>
          </table:table-cell>
          <table:table-cell office:value-type="string">
            <text:p><![CDATA[BAMBINI S.R.L - CF: 02578750347]]></text:p>
          </table:table-cell>
        </table:table-row>
        <table:table-row>
          <table:table-cell office:value-type="string">
            <text:p><![CDATA[Z8F28B8EA1]]></text:p>
          </table:table-cell>
          <table:table-cell office:value-type="string">
            <text:p><![CDATA[Abbonamento riviste "Lavoro sociale" - anno 2019]]></text:p>
          </table:table-cell>
          <table:table-cell office:value-type="string">
            <text:p><![CDATA[€ 62.05]]></text:p>
          </table:table-cell>
          <table:table-cell office:value-type="string">
            <text:p><![CDATA[€ 0.00]]></text:p>
          </table:table-cell>
          <table:table-cell office:value-type="string">
            <text:p><![CDATA[2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DIZIONI CENTRO STUDI ERICKSON S.P.A. - CF: 01063120222]]></text:p>
          </table:table-cell>
          <table:table-cell office:value-type="string">
            <text:p><![CDATA[EDIZIONI CENTRO STUDI ERICKSON S.P.A. - CF: 01063120222]]></text:p>
          </table:table-cell>
        </table:table-row>
        <table:table-row>
          <table:table-cell office:value-type="string">
            <text:p><![CDATA[ZF028B8F48]]></text:p>
          </table:table-cell>
          <table:table-cell office:value-type="string">
            <text:p><![CDATA[Abbonamento riviste "Prospettive sociali e sanitarie" - anno 2019]]></text:p>
          </table:table-cell>
          <table:table-cell office:value-type="string">
            <text:p><![CDATA[€ 89.00]]></text:p>
          </table:table-cell>
          <table:table-cell office:value-type="string">
            <text:p><![CDATA[€ 0.00]]></text:p>
          </table:table-cell>
          <table:table-cell office:value-type="string">
            <text:p><![CDATA[2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S - CF: 01767140153]]></text:p>
          </table:table-cell>
          <table:table-cell office:value-type="string">
            <text:p><![CDATA[IRS - CF: 01767140153]]></text:p>
          </table:table-cell>
        </table:table-row>
        <table:table-row>
          <table:table-cell office:value-type="string">
            <text:p><![CDATA[ZE328B8FB3]]></text:p>
          </table:table-cell>
          <table:table-cell office:value-type="string">
            <text:p><![CDATA[La Rivista di Scienze dell' Alimentazione - anno 2019]]></text:p>
          </table:table-cell>
          <table:table-cell office:value-type="string">
            <text:p><![CDATA[€ 80.00]]></text:p>
          </table:table-cell>
          <table:table-cell office:value-type="string">
            <text:p><![CDATA[€ 0.00]]></text:p>
          </table:table-cell>
          <table:table-cell office:value-type="string">
            <text:p><![CDATA[2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SAN - CF: 07728550588]]></text:p>
          </table:table-cell>
          <table:table-cell office:value-type="string">
            <text:p><![CDATA[FOSAN - CF: 07728550588]]></text:p>
          </table:table-cell>
        </table:table-row>
        <table:table-row>
          <table:table-cell office:value-type="string">
            <text:p><![CDATA[Z7026B5D47]]></text:p>
          </table:table-cell>
          <table:table-cell office:value-type="string">
            <text:p><![CDATA[INTERVENTO TUTELA DI MINORE AFFIDATO ALL'ENTE DALTRIBUNALE  MINORENNI MILANO â INSERIMENTO PRESSO COMUNITA' SAN PATRIGNANO - 16 GENNAIO/ 30 GIUGNO 2019]]></text:p>
          </table:table-cell>
          <table:table-cell office:value-type="string">
            <text:p><![CDATA[€ 21580.00]]></text:p>
          </table:table-cell>
          <table:table-cell office:value-type="string">
            <text:p><![CDATA[€ 13650.00]]></text:p>
          </table:table-cell>
          <table:table-cell office:value-type="string">
            <text:p><![CDATA[16-01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unità San Patrignano Società Cooperativa - CF: 91030420409]]></text:p>
          </table:table-cell>
          <table:table-cell office:value-type="string">
            <text:p><![CDATA[Comunità San Patrignano Società Cooperativa - CF: 91030420409]]></text:p>
          </table:table-cell>
        </table:table-row>
        <table:table-row>
          <table:table-cell office:value-type="string">
            <text:p><![CDATA[Z93176217E]]></text:p>
          </table:table-cell>
          <table:table-cell office:value-type="string">
            <text:p><![CDATA[EMERGENZA ABITATIVA  IMPEGNO SPESA  PER STRUTTURA RICETTIVA GESTIONI IMMOBILIARI GOBBA SRL  PER IL  PERIODO  GENNAIO-MARZO  2016]]></text:p>
          </table:table-cell>
          <table:table-cell office:value-type="string">
            <text:p><![CDATA[€ 8727.27]]></text:p>
          </table:table-cell>
          <table:table-cell office:value-type="string">
            <text:p><![CDATA[€ 0.00]]></text:p>
          </table:table-cell>
          <table:table-cell office:value-type="string">
            <text:p><![CDATA[01-01-2016]]></text:p>
          </table:table-cell>
          <table:table-cell office:value-type="string">
            <text:p><![CDATA[31-03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TIONI IMMOBLIAIRI GOBBA SRL - CF: 04246980967]]></text:p>
          </table:table-cell>
          <table:table-cell office:value-type="string">
            <text:p><![CDATA[GESTIONI IMMOBLIAIRI GOBBA SRL - CF: 04246980967]]></text:p>
          </table:table-cell>
        </table:table-row>
        <table:table-row>
          <table:table-cell office:value-type="string">
            <text:p><![CDATA[ZDC17710CB]]></text:p>
          </table:table-cell>
          <table:table-cell office:value-type="string">
            <text:p><![CDATA[EMERGENZA ABITATIVA  IMPEGNO SPESA  PER STRUTTURA RICETTIVA GESTIONI IMMOBILIARI GOBBA SRL PER IL  PERIODO  NOVEMBRE  DICEMBRE  2015]]></text:p>
          </table:table-cell>
          <table:table-cell office:value-type="string">
            <text:p><![CDATA[€ 2909.09]]></text:p>
          </table:table-cell>
          <table:table-cell office:value-type="string">
            <text:p><![CDATA[€ 0.00]]></text:p>
          </table:table-cell>
          <table:table-cell office:value-type="string">
            <text:p><![CDATA[17-12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GESTIONI IMMOBLIAIRI GOBBA SRL - CF: 04246980967]]></text:p>
          </table:table-cell>
          <table:table-cell office:value-type="string">
            <text:p><![CDATA[GESTIONI IMMOBLIAIRI GOBBA SRL - CF: 04246980967]]></text:p>
          </table:table-cell>
        </table:table-row>
        <table:table-row>
          <table:table-cell office:value-type="string">
            <text:p><![CDATA[Z48166E1A4]]></text:p>
          </table:table-cell>
          <table:table-cell office:value-type="string">
            <text:p><![CDATA[APPALTO PER LA GESTIONE DELLO âSPORTELLO LAVOROâ, SERVIZIO DI INFORMAZIONE ED ORIENTAMENTO AL LAVORO A FAVORE DEI CITTADINI DEL COMUNE DI BRUGHERIO â PERIODO GENNAIO 2016 SETTEMBRE 2017]]></text:p>
          </table:table-cell>
          <table:table-cell office:value-type="string">
            <text:p><![CDATA[€ 37077.00]]></text:p>
          </table:table-cell>
          <table:table-cell office:value-type="string">
            <text:p><![CDATA[€ 32956.26]]></text:p>
          </table:table-cell>
          <table:table-cell office:value-type="string">
            <text:p><![CDATA[01-01-2016]]></text:p>
          </table:table-cell>
          <table:table-cell office:value-type="string">
            <text:p><![CDATA[30-06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FOL Agenzia Formazione Orientamento Lavoro di Monza e Brianza - CF: 06413980969]]></text:p>
          </table:table-cell>
          <table:table-cell office:value-type="string">
            <text:p><![CDATA[AFOL Agenzia Formazione Orientamento Lavoro di Monza e Brianza - CF: 06413980969]]></text:p>
          </table:table-cell>
        </table:table-row>
        <table:table-row>
          <table:table-cell office:value-type="string">
            <text:p><![CDATA[64455479A4]]></text:p>
          </table:table-cell>
          <table:table-cell office:value-type="string">
            <text:p><![CDATA[APPALTO PER LA GESTIONE DEL SERVIZIO DI ASSISTENZA DOMICILIARE PER PERSONE ADULTE, ANZIANI E CON DISABILITA' PERIODO DA FEBBRAIO 2016 AD  AGOSTO 2018]]></text:p>
          </table:table-cell>
          <table:table-cell office:value-type="string">
            <text:p><![CDATA[€ 215586.72]]></text:p>
          </table:table-cell>
          <table:table-cell office:value-type="string">
            <text:p><![CDATA[€ 175075.88]]></text:p>
          </table:table-cell>
          <table:table-cell office:value-type="string">
            <text:p><![CDATA[01-02-2016]]></text:p>
          </table:table-cell>
          <table:table-cell office:value-type="string">
            <text:p><![CDATA[31-08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OCIOSFERA ONLUS Società Cooperativa Sociale - CF: 10073520156]]></text:p>
          </table:table-cell>
          <table:table-cell office:value-type="string">
            <text:p><![CDATA[SOCIOSFERA ONLUS Società Cooperativa Sociale - CF: 10073520156]]></text:p>
          </table:table-cell>
        </table:table-row>
        <table:table-row>
          <table:table-cell office:value-type="string">
            <text:p><![CDATA[Z8F1A9515C]]></text:p>
          </table:table-cell>
          <table:table-cell office:value-type="string">
            <text:p><![CDATA[PADRE E 1 MINORE â INSERIMENTO PRESSO COOPERATIVA SOCIALE - PERIODO AGOSTO/DICEMBRE 2016 + INTEGRAZIONE IMPEGNO SPESA]]></text:p>
          </table:table-cell>
          <table:table-cell office:value-type="string">
            <text:p><![CDATA[€ 10945.97]]></text:p>
          </table:table-cell>
          <table:table-cell office:value-type="string">
            <text:p><![CDATA[€ 0.00]]></text:p>
          </table:table-cell>
          <table:table-cell office:value-type="string">
            <text:p><![CDATA[01-08-2016]]></text:p>
          </table:table-cell>
          <table:table-cell office:value-type="string">
            <text:p><![CDATA[30-09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I ORIZZONTI COOP SOCIALE - CF: 07516000960]]></text:p>
          </table:table-cell>
          <table:table-cell office:value-type="string">
            <text:p><![CDATA[NUOVI ORIZZONTI COOP SOCIALE - CF: 07516000960]]></text:p>
          </table:table-cell>
        </table:table-row>
        <table:table-row>
          <table:table-cell office:value-type="string">
            <text:p><![CDATA[Z181A68ACD]]></text:p>
          </table:table-cell>
          <table:table-cell office:value-type="string">
            <text:p><![CDATA[INTERVENTO A TUTELA DI PADRE E 1 MINORE AFFIDATI ALL'ENTE DAL TRIBUNALE PER I MINORENNI DI MILANO â INSERIMENTO PRESSO COOPERATIVA SOCIALE - PERIODO 01-31 LUGLIO 2016]]></text:p>
          </table:table-cell>
          <table:table-cell office:value-type="string">
            <text:p><![CDATA[€ 1860.00]]></text:p>
          </table:table-cell>
          <table:table-cell office:value-type="string">
            <text:p><![CDATA[€ 0.00]]></text:p>
          </table:table-cell>
          <table:table-cell office:value-type="string">
            <text:p><![CDATA[01-07-2016]]></text:p>
          </table:table-cell>
          <table:table-cell office:value-type="string">
            <text:p><![CDATA[31-07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OVI ORIZZONTI COOP SOCIALE - CF: 07516000960]]></text:p>
          </table:table-cell>
          <table:table-cell office:value-type="string">
            <text:p><![CDATA[NUOVI ORIZZONTI COOP SOCIALE - CF: 07516000960]]></text:p>
          </table:table-cell>
        </table:table-row>
        <table:table-row>
          <table:table-cell office:value-type="string">
            <text:p><![CDATA[6584142DD9]]></text:p>
          </table:table-cell>
          <table:table-cell office:value-type="string">
            <text:p><![CDATA[GESTIONE DEL SERVIZIO EDUCATIVO MINORI E
DEGLI INTERVENTI PSICOLOGICI DELLâAREA MINORI E FAMIGLIE DEL
SERVIZIO SOCIALE COMUNALE]]></text:p>
          </table:table-cell>
          <table:table-cell office:value-type="string">
            <text:p><![CDATA[€ 461530.20]]></text:p>
          </table:table-cell>
          <table:table-cell office:value-type="string">
            <text:p><![CDATA[€ 341019.70]]></text:p>
          </table:table-cell>
          <table:table-cell office:value-type="string">
            <text:p><![CDATA[01-10-2016]]></text:p>
          </table:table-cell>
          <table:table-cell office:value-type="string">
            <text:p><![CDATA[30-09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DIAPASON Cooperativa sociale a r.l.- ONLUS - CF: 07882420156 / MINOTAURO ISTITUTO DI ANALISI DEI CODICI AFFETTIVI - SOC. COOP. COOPERATIVA SOCIALE - CF: 07627020154 ) UNIVERSIIS - CF: 01818390302]]></text:p>
          </table:table-cell>
          <table:table-cell office:value-type="string">
            <text:p><![CDATA[UNIVERSIIS - CF: 01818390302]]></text:p>
          </table:table-cell>
        </table:table-row>
        <table:table-row>
          <table:table-cell office:value-type="string">
            <text:p><![CDATA[6905176B7D]]></text:p>
          </table:table-cell>
          <table:table-cell office:value-type="string">
            <text:p><![CDATA[PROCEDURA NEGOZIATA SENZA PREVIA PUBBLICAZIONE DEL BANDO -
APPALTO PER LA GESTIONE SERVIZIO DI TRASPORTO RIVOLTO A
PERSONE MINORI, ADULTE, ANZIANE E CON DISABILITA' - PERIODO
02/01/2017 - 30/04/2019]]></text:p>
          </table:table-cell>
          <table:table-cell office:value-type="string">
            <text:p><![CDATA[€ 239011.40]]></text:p>
          </table:table-cell>
          <table:table-cell office:value-type="string">
            <text:p><![CDATA[€ 128681.98]]></text:p>
          </table:table-cell>
          <table:table-cell office:value-type="string">
            <text:p><![CDATA[02-01-2017]]></text:p>
          </table:table-cell>
          <table:table-cell office:value-type="string">
            <text:p><![CDATA[30-04-2019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Croce Rossa Italiana Comitato Locale di Brugherio - CF: 01019341005]]></text:p>
          </table:table-cell>
          <table:table-cell office:value-type="string">
            <text:p><![CDATA[Croce Rossa Italiana Comitato Locale di Brugherio - CF: 01019341005]]></text:p>
          </table:table-cell>
        </table:table-row>
        <table:table-row>
          <table:table-cell office:value-type="string">
            <text:p><![CDATA[Z1D1C7D17B]]></text:p>
          </table:table-cell>
          <table:table-cell office:value-type="string">
            <text:p><![CDATA[SERVIZIO DI INTERVENTI EDUCATIVI DA PARTE DEL CAF â A
SOSTEGNO DI 2 MINORI AFFIDATI ALL'ENTE DAL TRIBUNALE PER I
MINORENNI DI MILANO PERIODO: GENNAIO-DICEMBRE 2017 â
IMPEGNO DI SPESA EURO 6.454,00 â CIG Z1D1C7D17B]]></text:p>
          </table:table-cell>
          <table:table-cell office:value-type="string">
            <text:p><![CDATA[€ 6454.00]]></text:p>
          </table:table-cell>
          <table:table-cell office:value-type="string">
            <text:p><![CDATA[€ 415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F ONLUS CENTRO AIUTO AL BAMBINO MALTRATTATO - CF: 97010160154]]></text:p>
          </table:table-cell>
          <table:table-cell office:value-type="string">
            <text:p><![CDATA[CAF ONLUS CENTRO AIUTO AL BAMBINO MALTRATTATO - CF: 97010160154]]></text:p>
          </table:table-cell>
        </table:table-row>
        <table:table-row>
          <table:table-cell office:value-type="string">
            <text:p><![CDATA[ZE11F47F83]]></text:p>
          </table:table-cell>
          <table:table-cell office:value-type="string">
            <text:p><![CDATA[PARTECIPAZIONE PERSONALE SEZIONE SERVIZI SOCIALI AD UN
CONVEGNO ORGANIZZATO DA FONDAZIONE ISTITUTO OSPEDALIERO
DI SOSPIRO - ONLUS]]></text:p>
          </table:table-cell>
          <table:table-cell office:value-type="string">
            <text:p><![CDATA[€ 272.00]]></text:p>
          </table:table-cell>
          <table:table-cell office:value-type="string">
            <text:p><![CDATA[€ 0.00]]></text:p>
          </table:table-cell>
          <table:table-cell office:value-type="string">
            <text:p><![CDATA[11-09-2017]]></text:p>
          </table:table-cell>
          <table:table-cell office:value-type="string">
            <text:p><![CDATA[12-09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dazione Istituto Ospedaliero di Sospiro -P.zza Libertà, 2 – 26048 Sospiro (CR) - CF: 00385470190]]></text:p>
          </table:table-cell>
          <table:table-cell office:value-type="string">
            <text:p><![CDATA[Fondazione Istituto Ospedaliero di Sospiro -P.zza Libertà, 2 – 26048 Sospiro (CR) - CF: 00385470190]]></text:p>
          </table:table-cell>
        </table:table-row>
        <table:table-row>
          <table:table-cell office:value-type="string">
            <text:p><![CDATA[70828443C5]]></text:p>
          </table:table-cell>
          <table:table-cell office:value-type="string">
            <text:p><![CDATA[SERVIZI PERSONE CON DISABILITA' PERIODO 2017/2020- LOTTO 1 CENTRO DIURNO PERSONE CON DISABILITA']]></text:p>
          </table:table-cell>
          <table:table-cell office:value-type="string">
            <text:p><![CDATA[€ 929025.64]]></text:p>
          </table:table-cell>
          <table:table-cell office:value-type="string">
            <text:p><![CDATA[€ 4570577.57]]></text:p>
          </table:table-cell>
          <table:table-cell office:value-type="string">
            <text:p><![CDATA[01-01-2018]]></text:p>
          </table:table-cell>
          <table:table-cell office:value-type="string">
            <text:p><![CDATA[31-12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Cooperativa sociale SOLARIS societa' lavoro e riabilitazione sociale - ONLUS - CF: 07336140152 / IL BRUGO SOCIETA' COOPERATIVA SOCIALE ONLUS - CF: 08464450157 ) ]]></text:p>
          </table:table-cell>
          <table:table-cell office:value-type="string">
            <text:p><![CDATA[Raggruppamento: ( Cooperativa sociale SOLARIS societa' lavoro e riabilitazione sociale - ONLUS - CF: 07336140152 / IL BRUGO SOCIETA' COOPERATIVA SOCIALE ONLUS - CF: 08464450157 ) ]]></text:p>
          </table:table-cell>
        </table:table-row>
        <table:table-row>
          <table:table-cell office:value-type="string">
            <text:p><![CDATA[7082855CD6]]></text:p>
          </table:table-cell>
          <table:table-cell office:value-type="string">
            <text:p><![CDATA[APPALTO SERVIZI PERSONE CON DISABILITA' PERIODO 2017/2020- LOTTO 2 ASSISTENZA DOMICILIARE PERSONE CON DISABILITA', ASSISTENZA EDUCATIVA ALUNNI CON DISABILITA' C/O SCUOLE, CENTRI RICREATIVI, NIDI]]></text:p>
          </table:table-cell>
          <table:table-cell office:value-type="string">
            <text:p><![CDATA[€ 1831973.86]]></text:p>
          </table:table-cell>
          <table:table-cell office:value-type="string">
            <text:p><![CDATA[€ 1629087.49]]></text:p>
          </table:table-cell>
          <table:table-cell office:value-type="string">
            <text:p><![CDATA[02-10-2017]]></text:p>
          </table:table-cell>
          <table:table-cell office:value-type="string">
            <text:p><![CDATA[31-12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Cooperativa sociale SOLARIS societa' lavoro e riabilitazione sociale - ONLUS - CF: 07336140152 / IL BRUGO SOCIETA' COOPERATIVA SOCIALE ONLUS - CF: 08464450157 ) ]]></text:p>
          </table:table-cell>
          <table:table-cell office:value-type="string">
            <text:p><![CDATA[Raggruppamento: ( Cooperativa sociale SOLARIS societa' lavoro e riabilitazione sociale - ONLUS - CF: 07336140152 / IL BRUGO SOCIETA' COOPERATIVA SOCIALE ONLUS - CF: 08464450157 ) ]]></text:p>
          </table:table-cell>
        </table:table-row>
        <table:table-row>
          <table:table-cell office:value-type="string">
            <text:p><![CDATA[Z3420CC432]]></text:p>
          </table:table-cell>
          <table:table-cell office:value-type="string">
            <text:p><![CDATA[IMPEGNO SPESA A FAVORE DI C.S.A. SERVICE SRL PER FORNITURA SOVRASCARPE ASILI NIDO]]></text:p>
          </table:table-cell>
          <table:table-cell office:value-type="string">
            <text:p><![CDATA[€ 207.00]]></text:p>
          </table:table-cell>
          <table:table-cell office:value-type="string">
            <text:p><![CDATA[€ 207.00]]></text:p>
          </table:table-cell>
          <table:table-cell office:value-type="string">
            <text:p><![CDATA[01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.S.A. SERVICE SRL - CF: 10753130151]]></text:p>
          </table:table-cell>
          <table:table-cell office:value-type="string">
            <text:p><![CDATA[C.S.A. SERVICE SRL - CF: 10753130151]]></text:p>
          </table:table-cell>
        </table:table-row>
        <table:table-row>
          <table:table-cell office:value-type="string">
            <text:p><![CDATA[ZAE1FB2E69]]></text:p>
          </table:table-cell>
          <table:table-cell office:value-type="string">
            <text:p><![CDATA[INTERV A TUTELA DI UN MINORE â INSER C/o CENTRO DIURNO BENJAMIN - COOPERATIVA FRATERNITAâ CAPITANIO - IMPEGNO SPESA EURO 5.882,10 - CIG ZAE1FB2E69]]></text:p>
          </table:table-cell>
          <table:table-cell office:value-type="string">
            <text:p><![CDATA[€ 5602.00]]></text:p>
          </table:table-cell>
          <table:table-cell office:value-type="string">
            <text:p><![CDATA[€ 4499.81]]></text:p>
          </table:table-cell>
          <table:table-cell office:value-type="string">
            <text:p><![CDATA[01-09-2017]]></text:p>
          </table:table-cell>
          <table:table-cell office:value-type="string">
            <text:p><![CDATA[31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FRATERNITA' CAPITANIO - CF: 00960210961]]></text:p>
          </table:table-cell>
          <table:table-cell office:value-type="string">
            <text:p><![CDATA[COOPERATIVA FRATERNITA' CAPITANIO - CF: 00960210961]]></text:p>
          </table:table-cell>
        </table:table-row>
        <table:table-row>
          <table:table-cell office:value-type="string">
            <text:p><![CDATA[ZEA1FB2DEA]]></text:p>
          </table:table-cell>
          <table:table-cell office:value-type="string">
            <text:p><![CDATA[INTERV A TUTELA DI UN MINORE PER LO SVILUPPO E IL POTENZIAMENTO DELLE AUTONOMIE PERSONALI â PROGETTO PROMETEO â c/o LA COOP FRATERNITAâ CAPITANIO - IMPEGNO SPESA EURO 5.197,50]]></text:p>
          </table:table-cell>
          <table:table-cell office:value-type="string">
            <text:p><![CDATA[€ 4950.00]]></text:p>
          </table:table-cell>
          <table:table-cell office:value-type="string">
            <text:p><![CDATA[€ 3479.28]]></text:p>
          </table:table-cell>
          <table:table-cell office:value-type="string">
            <text:p><![CDATA[01-09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FRATERNITA' CAPITANIO - CF: 00960210961]]></text:p>
          </table:table-cell>
          <table:table-cell office:value-type="string">
            <text:p><![CDATA[COOPERATIVA FRATERNITA' CAPITANIO - CF: 00960210961]]></text:p>
          </table:table-cell>
        </table:table-row>
        <table:table-row>
          <table:table-cell office:value-type="string">
            <text:p><![CDATA[Z632057D3A]]></text:p>
          </table:table-cell>
          <table:table-cell office:value-type="string">
            <text:p><![CDATA[INTERVENTO A TUTELA DI UN MINORE AFFIDATO ALL'ENTE DAL TM âSOSTEGNO ALLâAFFIDO ETEROFAM â FONDAZIONE LâALBERO DELLA VITA ONLUS - IMPEGNO SPESA EURO 1.738,00 - CIG Z632057D3A]]></text:p>
          </table:table-cell>
          <table:table-cell office:value-type="string">
            <text:p><![CDATA[€ 1738.00]]></text:p>
          </table:table-cell>
          <table:table-cell office:value-type="string">
            <text:p><![CDATA[€ 869.00]]></text:p>
          </table:table-cell>
          <table:table-cell office:value-type="string">
            <text:p><![CDATA[14-10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DAZIONE L’ALBERO DELLA VITA ONLUS - CF: 04504550965]]></text:p>
          </table:table-cell>
          <table:table-cell office:value-type="string">
            <text:p><![CDATA[FONDAZIONE L’ALBERO DELLA VITA ONLUS - CF: 04504550965]]></text:p>
          </table:table-cell>
        </table:table-row>
        <table:table-row>
          <table:table-cell office:value-type="string">
            <text:p><![CDATA[7240669514]]></text:p>
          </table:table-cell>
          <table:table-cell office:value-type="string">
            <text:p><![CDATA[INTERVENTO A TUTELA DI NUCLEO FAMILIARE c/o LA COM EDUC CASA JOBEL DELLA COOPERATIVA NOVO MILLENNIO -CIG 7240669514]]></text:p>
          </table:table-cell>
          <table:table-cell office:value-type="string">
            <text:p><![CDATA[€ 138982.84]]></text:p>
          </table:table-cell>
          <table:table-cell office:value-type="string">
            <text:p><![CDATA[€ 48659.20]]></text:p>
          </table:table-cell>
          <table:table-cell office:value-type="string">
            <text:p><![CDATA[01-10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VO MILLENNIO SOC. COOP. SOCIALE - CF: 03991940960]]></text:p>
          </table:table-cell>
          <table:table-cell office:value-type="string">
            <text:p><![CDATA[NOVO MILLENNIO SOC. COOP. SOCIALE - CF: 03991940960]]></text:p>
          </table:table-cell>
        </table:table-row>
        <table:table-row>
          <table:table-cell office:value-type="string">
            <text:p><![CDATA[Z3620779BA]]></text:p>
          </table:table-cell>
          <table:table-cell office:value-type="string">
            <text:p><![CDATA[INTERVENTO A TUTELA DI UN MIN CON MD AFFIDATI ALL'ENTE DAL TMâ INSERIMENTO c/o COM SAN VINCENZO COOP. SOC - CIG Z3620779BA - AGGIUDICAZIONE]]></text:p>
          </table:table-cell>
          <table:table-cell office:value-type="string">
            <text:p><![CDATA[€ 11396.00]]></text:p>
          </table:table-cell>
          <table:table-cell office:value-type="string">
            <text:p><![CDATA[€ 10952.00]]></text:p>
          </table:table-cell>
          <table:table-cell office:value-type="string">
            <text:p><![CDATA[16-10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 VINCENZO COOP. SOCIALE - CF: 07319490962]]></text:p>
          </table:table-cell>
          <table:table-cell office:value-type="string">
            <text:p><![CDATA[SAN VINCENZO COOP. SOCIALE - CF: 07319490962]]></text:p>
          </table:table-cell>
        </table:table-row>
        <table:table-row>
          <table:table-cell office:value-type="string">
            <text:p><![CDATA[Z152141657]]></text:p>
          </table:table-cell>
          <table:table-cell office:value-type="string">
            <text:p><![CDATA[INTERVENTO A TUTELA DI UN MINORE AFFIDATO ALL'ENTE DAL TM â INSERIMENTO c/o COM SPAZIO APERTO SERVIZI COOP. SOCIALE ARL ONLUS CIG Z152141657]]></text:p>
          </table:table-cell>
          <table:table-cell office:value-type="string">
            <text:p><![CDATA[€ 25882.00]]></text:p>
          </table:table-cell>
          <table:table-cell office:value-type="string">
            <text:p><![CDATA[€ 18684.00]]></text:p>
          </table:table-cell>
          <table:table-cell office:value-type="string">
            <text:p><![CDATA[23-11-2017]]></text:p>
          </table:table-cell>
          <table:table-cell office:value-type="string">
            <text:p><![CDATA[30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AZIO APERTO SERVIZI COOP. SOC. ARL ONLUS - CF: 10860990158]]></text:p>
          </table:table-cell>
          <table:table-cell office:value-type="string">
            <text:p><![CDATA[SPAZIO APERTO SERVIZI COOP. SOC. ARL ONLUS - CF: 10860990158]]></text:p>
          </table:table-cell>
        </table:table-row>
        <table:table-row>
          <table:table-cell office:value-type="string">
            <text:p><![CDATA[Z832149122]]></text:p>
          </table:table-cell>
          <table:table-cell office:value-type="string">
            <text:p><![CDATA[ACQUISTO TAVOLO DA PING PONG PER I LOCALI DELLA SEDE DEL
SERVIZIO EDUCATIVO MINORI â IMPEGNO SPESA EURO 299,90]]></text:p>
          </table:table-cell>
          <table:table-cell office:value-type="string">
            <text:p><![CDATA[€ 245.82]]></text:p>
          </table:table-cell>
          <table:table-cell office:value-type="string">
            <text:p><![CDATA[€ 0.00]]></text:p>
          </table:table-cell>
          <table:table-cell office:value-type="string">
            <text:p><![CDATA[21-12-2017]]></text:p>
          </table:table-cell>
          <table:table-cell office:value-type="string">
            <text:p><![CDATA[31-01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R.M. di Guzzetti Roberto - CF: 06303800962]]></text:p>
          </table:table-cell>
          <table:table-cell office:value-type="string">
            <text:p><![CDATA[G.R.M. di Guzzetti Roberto - CF: 06303800962]]></text:p>
          </table:table-cell>
        </table:table-row>
        <table:table-row>
          <table:table-cell office:value-type="string">
            <text:p><![CDATA[Z0B2300EF3]]></text:p>
          </table:table-cell>
          <table:table-cell office:value-type="string">
            <text:p><![CDATA[INTERVENTO A TUTELA DI UN MINORE PER LO SVILUPPO E IL POTENZIAMENTO DELLE AUTONOMIE PERSONALI â PROGETTO PROMETEO â PRESSO LA COOPERATIVA  FRATERNITAâ CAPITANIO - PERIODO APRILE 2018/MARZO 2019]]></text:p>
          </table:table-cell>
          <table:table-cell office:value-type="string">
            <text:p><![CDATA[€ 14190.00]]></text:p>
          </table:table-cell>
          <table:table-cell office:value-type="string">
            <text:p><![CDATA[€ 2760.00]]></text:p>
          </table:table-cell>
          <table:table-cell office:value-type="string">
            <text:p><![CDATA[01-04-2018]]></text:p>
          </table:table-cell>
          <table:table-cell office:value-type="string">
            <text:p><![CDATA[01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FRATERNITA' CAPITANIO - CF: 00960210961]]></text:p>
          </table:table-cell>
          <table:table-cell office:value-type="string">
            <text:p><![CDATA[COOPERATIVA FRATERNITA' CAPITANIO - CF: 00960210961]]></text:p>
          </table:table-cell>
        </table:table-row>
        <table:table-row>
          <table:table-cell office:value-type="string">
            <text:p><![CDATA[ZB321C7AF9]]></text:p>
          </table:table-cell>
          <table:table-cell office:value-type="string">
            <text:p><![CDATA[INTERVENTO A TUTELA DI MINORE STRANIERO NON ACCOMPAGNATO â ACCOGLIMENTO PRESSO ASSOCIAZIONE COMUNITAâ OKLAHOMA ONLUS - PERIODO GENNAIO/GIUGNO 2018]]></text:p>
          </table:table-cell>
          <table:table-cell office:value-type="string">
            <text:p><![CDATA[€ 17042.50]]></text:p>
          </table:table-cell>
          <table:table-cell office:value-type="string">
            <text:p><![CDATA[€ 7955.00]]></text:p>
          </table:table-cell>
          <table:table-cell office:value-type="string">
            <text:p><![CDATA[01-01-2018]]></text:p>
          </table:table-cell>
          <table:table-cell office:value-type="string">
            <text:p><![CDATA[01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ssociazione Comunità OKLAHOMA Onlus - CF: 97024070159]]></text:p>
          </table:table-cell>
          <table:table-cell office:value-type="string">
            <text:p><![CDATA[Associazione Comunità OKLAHOMA Onlus - CF: 97024070159]]></text:p>
          </table:table-cell>
        </table:table-row>
        <table:table-row>
          <table:table-cell office:value-type="string">
            <text:p><![CDATA[72877422F3]]></text:p>
          </table:table-cell>
          <table:table-cell office:value-type="string">
            <text:p><![CDATA[INTERVENTO A TUTELA DI N. 2 MINORI AFFIDATI ALL'ENTE DAL TRIBUNALE PER I MINORENNI DI MILANO â INSERIMENTO PRESSO LA COOPERATIVA PICCOLO PRINCIPE ONLUS - PERIODO GENNAIO/DICEMBRE 2018]]></text:p>
          </table:table-cell>
          <table:table-cell office:value-type="string">
            <text:p><![CDATA[€ 64615.00]]></text:p>
          </table:table-cell>
          <table:table-cell office:value-type="string">
            <text:p><![CDATA[€ 64544.5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COLO PRINCIPE SOCIETA' COOPERATIVA SOCIALE ONLUS - CF: 02665290124]]></text:p>
          </table:table-cell>
          <table:table-cell office:value-type="string">
            <text:p><![CDATA[PICCOLO PRINCIPE SOCIETA' COOPERATIVA SOCIALE ONLUS - CF: 02665290124]]></text:p>
          </table:table-cell>
        </table:table-row>
        <table:table-row>
          <table:table-cell office:value-type="string">
            <text:p><![CDATA[Z9B20F2756]]></text:p>
          </table:table-cell>
          <table:table-cell office:value-type="string">
            <text:p><![CDATA[INTERVENTO A TUTELA DI DUE MINORI AFFIDATI ALL'ENTE DAL TRIBUNALE PER I MINORENNI DI MILANO â PROGETTO DI SOSTEGNO ALLâAFFIDO ETEROFAMILIARE â FONDAZIONE LâALBERO DELLA VITA - ONLUS - PERIODO 01 GENNAIO/31DICEMBRE 2018]]></text:p>
          </table:table-cell>
          <table:table-cell office:value-type="string">
            <text:p><![CDATA[€ 8199.00]]></text:p>
          </table:table-cell>
          <table:table-cell office:value-type="string">
            <text:p><![CDATA[€ 711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DAZIONE L’ALBERO DELLA VITA ONLUS - CF: 04504550965]]></text:p>
          </table:table-cell>
          <table:table-cell office:value-type="string">
            <text:p><![CDATA[FONDAZIONE L’ALBERO DELLA VITA ONLUS - CF: 04504550965]]></text:p>
          </table:table-cell>
        </table:table-row>
        <table:table-row>
          <table:table-cell office:value-type="string">
            <text:p><![CDATA[ZD920EBD7D]]></text:p>
          </table:table-cell>
          <table:table-cell office:value-type="string">
            <text:p><![CDATA[SERVIZIO DI INTERVENTI EDUCATIVI DA PARTE DEL CAF â A SOSTEGNO DI 2 MINORI AFFIDATI ALL'ENTE DAL TRIBUNALE PER I MINORENNI DI MILANO PERIODO: GENNAIO-DICEMBRE 2018]]></text:p>
          </table:table-cell>
          <table:table-cell office:value-type="string">
            <text:p><![CDATA[€ 6430.00]]></text:p>
          </table:table-cell>
          <table:table-cell office:value-type="string">
            <text:p><![CDATA[€ 3350.00]]></text:p>
          </table:table-cell>
          <table:table-cell office:value-type="string">
            <text:p><![CDATA[01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F ONLUS CENTRO AIUTO AL BAMBINO MALTRATTATO - CF: 97010160154]]></text:p>
          </table:table-cell>
          <table:table-cell office:value-type="string">
            <text:p><![CDATA[CAF ONLUS CENTRO AIUTO AL BAMBINO MALTRATTATO - CF: 97010160154]]></text:p>
          </table:table-cell>
        </table:table-row>
        <table:table-row>
          <table:table-cell office:value-type="string">
            <text:p><![CDATA[Z0720EA734]]></text:p>
          </table:table-cell>
          <table:table-cell office:value-type="string">
            <text:p><![CDATA[INTERVENTO A TUTELA DI UN MINORE CON MADRE AFFIDATI ALL'ENTE DAL TRIBUNALE PER I MINORENNI DI MILANO â INSERIMENTO PRESSO LA COMUNITAâ SAN VINCENZO COOP. SOCIALE - PERIODO GENNAIO/GIUGNO 2018]]></text:p>
          </table:table-cell>
          <table:table-cell office:value-type="string">
            <text:p><![CDATA[€ 26788.00]]></text:p>
          </table:table-cell>
          <table:table-cell office:value-type="string">
            <text:p><![CDATA[€ 26732.13]]></text:p>
          </table:table-cell>
          <table:table-cell office:value-type="string">
            <text:p><![CDATA[01-01-2018]]></text:p>
          </table:table-cell>
          <table:table-cell office:value-type="string">
            <text:p><![CDATA[01-06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 VINCENZO COOP. SOCIALE - CF: 07319490962]]></text:p>
          </table:table-cell>
          <table:table-cell office:value-type="string">
            <text:p><![CDATA[SAN VINCENZO COOP. SOCIALE - CF: 07319490962]]></text:p>
          </table:table-cell>
        </table:table-row>
        <table:table-row>
          <table:table-cell office:value-type="string">
            <text:p><![CDATA[Z3C20EC432]]></text:p>
          </table:table-cell>
          <table:table-cell office:value-type="string">
            <text:p><![CDATA[INTERVENTO A TUTELA DI UN MINORE PER LO SVILUPPO E IL POTENZIAMENTO DELLE AUTONOMIE PERSONALI â PROGETTO PROMETEO â PRESSO LA COOPERATIVA FRATERNITAâ CAPITANIO - PERIODO GENNAIO/MARZO 2018]]></text:p>
          </table:table-cell>
          <table:table-cell office:value-type="string">
            <text:p><![CDATA[€ 3960.00]]></text:p>
          </table:table-cell>
          <table:table-cell office:value-type="string">
            <text:p><![CDATA[€ 3779.70]]></text:p>
          </table:table-cell>
          <table:table-cell office:value-type="string">
            <text:p><![CDATA[01-01-2018]]></text:p>
          </table:table-cell>
          <table:table-cell office:value-type="string">
            <text:p><![CDATA[01-03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FRATERNITA' CAPITANIO - CF: 00960210961]]></text:p>
          </table:table-cell>
          <table:table-cell office:value-type="string">
            <text:p><![CDATA[COOPERATIVA FRATERNITA' CAPITANIO - CF: 00960210961]]></text:p>
          </table:table-cell>
        </table:table-row>
        <table:table-row>
          <table:table-cell office:value-type="string">
            <text:p><![CDATA[73626402BC]]></text:p>
          </table:table-cell>
          <table:table-cell office:value-type="string">
            <text:p><![CDATA[AFFIDAMENTO APPALTO GESTIONE âSPORTELLO LAVOROâ-SERVIZIO
DI INFORMAZIONE ED ORIENTAMENTO AL LAVORO A FAVORE DEI
CITTADINI DEL COMUNE DI BRUGHERIO]]></text:p>
          </table:table-cell>
          <table:table-cell office:value-type="string">
            <text:p><![CDATA[€ 45833.37]]></text:p>
          </table:table-cell>
          <table:table-cell office:value-type="string">
            <text:p><![CDATA[€ 0.00]]></text:p>
          </table:table-cell>
          <table:table-cell office:value-type="string">
            <text:p><![CDATA[02-07-2018]]></text:p>
          </table:table-cell>
          <table:table-cell office:value-type="string">
            <text:p><![CDATA[31-03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AFOL Agenzia Formazione Orientamento Lavoro di Monza e Brianza - CF: 06413980969]]></text:p>
          </table:table-cell>
          <table:table-cell office:value-type="string">
            <text:p><![CDATA[AFOL Agenzia Formazione Orientamento Lavoro di Monza e Brianza - CF: 06413980969]]></text:p>
          </table:table-cell>
        </table:table-row>
        <table:table-row>
          <table:table-cell office:value-type="string">
            <text:p><![CDATA[736266682F]]></text:p>
          </table:table-cell>
          <table:table-cell office:value-type="string">
            <text:p><![CDATA[APPALTO PER LA GESTIONE
DEL SERVIZIO DI ASSISTENZA DOMICILIARE PER PERSONE ADULTE,
ANZIANI E CON DISABILITA'- SETTEMBRE 2018/GIUGNO 2021]]></text:p>
          </table:table-cell>
          <table:table-cell office:value-type="string">
            <text:p><![CDATA[€ 284046.61]]></text:p>
          </table:table-cell>
          <table:table-cell office:value-type="string">
            <text:p><![CDATA[€ 0.00]]></text:p>
          </table:table-cell>
          <table:table-cell office:value-type="string">
            <text:p><![CDATA[03-09-2018]]></text:p>
          </table:table-cell>
          <table:table-cell office:value-type="string">
            <text:p><![CDATA[30-06-2021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SOCIOSFERA ONLUS SocietÃ  Cooperativa Sociale - CF: 10073520156 / Ripari Cooperativa Sociale Onlus - CF: 07403920155 ) Società Cooperativa Sociale Orsa - CF: 02358970875 / Margherita Società Coop. Soc. - CF: 01589950987]]></text:p>
          </table:table-cell>
          <table:table-cell office:value-type="string">
            <text:p><![CDATA[Raggruppamento: ( SOCIOSFERA ONLUS Società Cooperativa Sociale - CF: 10073520156 / Ripari Cooperativa Sociale Onlus - CF: 07403920155 ) ]]></text:p>
          </table:table-cell>
        </table:table-row>
        <table:table-row>
          <table:table-cell office:value-type="string">
            <text:p><![CDATA[Z492420178]]></text:p>
          </table:table-cell>
          <table:table-cell office:value-type="string">
            <text:p><![CDATA[INTERVENTO A TUTELA DI UN MINORE AFFIDATO ALL'ENTE DAL
TRIBUNALE PER I MINORENNI DI MILANO â PROGETTO DI SOSTEGNO
ALLâAFFIDO ETEROFAMILIARE â FONDAZIONE LâALBERO DELLA VITA ONLUS]]></text:p>
          </table:table-cell>
          <table:table-cell office:value-type="string">
            <text:p><![CDATA[€ 2205.00]]></text:p>
          </table:table-cell>
          <table:table-cell office:value-type="string">
            <text:p><![CDATA[€ 1377.00]]></text:p>
          </table:table-cell>
          <table:table-cell office:value-type="string">
            <text:p><![CDATA[01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DAZIONE L’ALBERO DELLA VITA ONLUS - CF: 04504550965]]></text:p>
          </table:table-cell>
          <table:table-cell office:value-type="string">
            <text:p><![CDATA[FONDAZIONE L’ALBERO DELLA VITA ONLUS - CF: 04504550965]]></text:p>
          </table:table-cell>
        </table:table-row>
        <table:table-row>
          <table:table-cell office:value-type="string">
            <text:p><![CDATA[Z0C2401F4E]]></text:p>
          </table:table-cell>
          <table:table-cell office:value-type="string">
            <text:p><![CDATA[INTERVENTO A TUTELA DI UN MINORE CON MADRE AFFIDATO ALL'ENTE DAL TRIBUNALE PER I MINORENNI DI MILANO - INSERIMENTO PRESSO LA COMUNITAâ SAN VINCENZO COOP. SOCIALE - PERIODO LUGLIO/DICEMBRE 2018]]></text:p>
          </table:table-cell>
          <table:table-cell office:value-type="string">
            <text:p><![CDATA[€ 28593.60]]></text:p>
          </table:table-cell>
          <table:table-cell office:value-type="string">
            <text:p><![CDATA[€ 9634.80]]></text:p>
          </table:table-cell>
          <table:table-cell office:value-type="string">
            <text:p><![CDATA[01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 VINCENZO COOP. SOCIALE - CF: 07319490962]]></text:p>
          </table:table-cell>
          <table:table-cell office:value-type="string">
            <text:p><![CDATA[SAN VINCENZO COOP. SOCIALE - CF: 07319490962]]></text:p>
          </table:table-cell>
        </table:table-row>
        <table:table-row>
          <table:table-cell office:value-type="string">
            <text:p><![CDATA[Z4224284ED]]></text:p>
          </table:table-cell>
          <table:table-cell office:value-type="string">
            <text:p><![CDATA[INTERVENTO A TUTELA DI N. 1 MINORE AFFIDATO ALL'ENTE DAL TRIBUNALE PER I MINORENNI DI MILANO â INSERIMENTO PRESSO LA COOPERATIVA PICCOLO PRINCIPE ONLUS]]></text:p>
          </table:table-cell>
          <table:table-cell office:value-type="string">
            <text:p><![CDATA[€ 40451.25]]></text:p>
          </table:table-cell>
          <table:table-cell office:value-type="string">
            <text:p><![CDATA[€ 39416.50]]></text:p>
          </table:table-cell>
          <table:table-cell office:value-type="string">
            <text:p><![CDATA[08-08-2018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COLO PRINCIPE SOCIETA' COOPERATIVA SOCIALE ONLUS - CF: 02665290124]]></text:p>
          </table:table-cell>
          <table:table-cell office:value-type="string">
            <text:p><![CDATA[PICCOLO PRINCIPE SOCIETA' COOPERATIVA SOCIALE ONLUS - CF: 02665290124]]></text:p>
          </table:table-cell>
        </table:table-row>
        <table:table-row>
          <table:table-cell office:value-type="string">
            <text:p><![CDATA[7589449371]]></text:p>
          </table:table-cell>
          <table:table-cell office:value-type="string">
            <text:p><![CDATA[GESTIONE DEL SERVIZIO EDUCATIVO MINORI E DEGLI
INTERVENTI PSICOLOGICI DELLâAREA MINORI E FAMIGLIE DEL
SERVIZIO SOCIALE COMUNALE- PERIODO 01/10/2018- 30/09/2020]]></text:p>
          </table:table-cell>
          <table:table-cell office:value-type="string">
            <text:p><![CDATA[€ 493498.10]]></text:p>
          </table:table-cell>
          <table:table-cell office:value-type="string">
            <text:p><![CDATA[€ 41124.84]]></text:p>
          </table:table-cell>
          <table:table-cell office:value-type="string">
            <text:p><![CDATA[01-10-2018]]></text:p>
          </table:table-cell>
          <table:table-cell office:value-type="string">
            <text:p><![CDATA[30-09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UNIVERSIIS - CF: 01818390302]]></text:p>
          </table:table-cell>
          <table:table-cell office:value-type="string">
            <text:p><![CDATA[UNIVERSIIS - CF: 01818390302]]></text:p>
          </table:table-cell>
        </table:table-row>
        <table:table-row>
          <table:table-cell office:value-type="string">
            <text:p><![CDATA[Z37264D3F1]]></text:p>
          </table:table-cell>
          <table:table-cell office:value-type="string">
            <text:p><![CDATA[FORNITURA DI PANNOLINI PER GLI ASILI NIDO COMUNALI PERIODO DICEMBRE 2018-FEBBRAIO 2019]]></text:p>
          </table:table-cell>
          <table:table-cell office:value-type="string">
            <text:p><![CDATA[€ 1804.11]]></text:p>
          </table:table-cell>
          <table:table-cell office:value-type="string">
            <text:p><![CDATA[€ 0.00]]></text:p>
          </table:table-cell>
          <table:table-cell office:value-type="string">
            <text:p><![CDATA[18-12-2018]]></text:p>
          </table:table-cell>
          <table:table-cell office:value-type="string">
            <text:p><![CDATA[28-0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UBIAN 1880-VIA OSLAVIA,17-20134 MILANO - CF: 11798000151]]></text:p>
          </table:table-cell>
          <table:table-cell office:value-type="string">
            <text:p><![CDATA[NUBIAN 1880-VIA OSLAVIA,17-20134 MILANO - CF: 11798000151]]></text:p>
          </table:table-cell>
        </table:table-row>
        <table:table-row>
          <table:table-cell office:value-type="string">
            <text:p><![CDATA[Z8C265E8CB]]></text:p>
          </table:table-cell>
          <table:table-cell office:value-type="string">
            <text:p><![CDATA[INTERVENTO A TUTELA DI UN MINORE AFFIDATO ALL'ENTE DAL TRIBUNALE PER I MINORENNI DI MILANO â INSERIMENTO PRESSO L'ASSOCIAZIONE GENITORI ANTIDROGA - IMPEGNO SPESA EURO 21.890,00 PERIODO DICEMBRE 2018 â GENNAIO 2019]]></text:p>
          </table:table-cell>
          <table:table-cell office:value-type="string">
            <text:p><![CDATA[€ 21890.00]]></text:p>
          </table:table-cell>
          <table:table-cell office:value-type="string">
            <text:p><![CDATA[€ 0.00]]></text:p>
          </table:table-cell>
          <table:table-cell office:value-type="string">
            <text:p><![CDATA[14-12-2018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unità Draghi Randagi – Associazione Genitori - CF: 97024260156]]></text:p>
          </table:table-cell>
          <table:table-cell office:value-type="string">
            <text:p><![CDATA[Comunità Draghi Randagi – Associazione Genitori - CF: 97024260156]]></text:p>
          </table:table-cell>
        </table:table-row>
        <table:table-row>
          <table:table-cell office:value-type="string">
            <text:p><![CDATA[Z702677FC9]]></text:p>
          </table:table-cell>
          <table:table-cell office:value-type="string">
            <text:p><![CDATA[INTERVENTO DI INSERIMENTO RESIDENZIALE A TUTELA DI N. 2 MINORI AFFIDATI ALL'ENTE DAL TRIBUNALE PER I MINORENNI DI MILANO E MADRE PRESSO LA FONDAZIONE MARIA LATTUADA. PERIODO 20 DICEMBRE 2018 â 31 MAGGIO 2019]]></text:p>
          </table:table-cell>
          <table:table-cell office:value-type="string">
            <text:p><![CDATA[€ 35872.00]]></text:p>
          </table:table-cell>
          <table:table-cell office:value-type="string">
            <text:p><![CDATA[€ 19800.00]]></text:p>
          </table:table-cell>
          <table:table-cell office:value-type="string">
            <text:p><![CDATA[20-12-2018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DAZIONE MARIA LATTUADA - CF: 94028370123]]></text:p>
          </table:table-cell>
          <table:table-cell office:value-type="string">
            <text:p><![CDATA[FONDAZIONE MARIA LATTUADA - CF: 94028370123]]></text:p>
          </table:table-cell>
        </table:table-row>
        <table:table-row>
          <table:table-cell office:value-type="string">
            <text:p><![CDATA[Z98267A24C]]></text:p>
          </table:table-cell>
          <table:table-cell office:value-type="string">
            <text:p><![CDATA[INTERVENTO URGENTE TUTELA DI UN MINORE AFFIDATO ALL'ENTE
 TRIBUNALE  MINORENNI DI MILANO âCOMPARTECIPAZ. ALLE SPESE PER INS.PRESSO LACOMIN - COOP. SOC. DI SOLIDARIETA' - IMP.SPESA EURO 141,75 (IVA INCLUSA) - DAL 19 DICEMBRE AL 20DICEMBRE 2018]]></text:p>
          </table:table-cell>
          <table:table-cell office:value-type="string">
            <text:p><![CDATA[€ 141.75]]></text:p>
          </table:table-cell>
          <table:table-cell office:value-type="string">
            <text:p><![CDATA[€ 0.00]]></text:p>
          </table:table-cell>
          <table:table-cell office:value-type="string">
            <text:p><![CDATA[19-12-2018]]></text:p>
          </table:table-cell>
          <table:table-cell office:value-type="string">
            <text:p><![CDATA[20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N Cooperativa Sociale di Solidarietà ONLUS – La Casetta di Zinasco - CF: 02340750153]]></text:p>
          </table:table-cell>
          <table:table-cell office:value-type="string">
            <text:p><![CDATA[COMIN Cooperativa Sociale di Solidarietà ONLUS – La Casetta di Zinasco - CF: 02340750153]]></text:p>
          </table:table-cell>
        </table:table-row>
        <table:table-row>
          <table:table-cell office:value-type="string">
            <text:p><![CDATA[ZC4259DF91]]></text:p>
          </table:table-cell>
          <table:table-cell office:value-type="string">
            <text:p><![CDATA[INTERVENTO A TUTELA DI UN MINORE  AFFIDATO ALL'ENTE DAL TRIBUNALE PER I MINORENNI DI MILANO âINSERIMENTO PRESSO AIBC COOPERATIVA SOCIALE - IMPEGNO SPESA EURO 34.807,50 (IVA INCLUSA) - PERIODO NOVEMBRE 2018/APRILE 2019]]></text:p>
          </table:table-cell>
          <table:table-cell office:value-type="string">
            <text:p><![CDATA[€ 33150.00]]></text:p>
          </table:table-cell>
          <table:table-cell office:value-type="string">
            <text:p><![CDATA[€ 11612.50]]></text:p>
          </table:table-cell>
          <table:table-cell office:value-type="string">
            <text:p><![CDATA[09-11-2018]]></text:p>
          </table:table-cell>
          <table:table-cell office:value-type="string">
            <text:p><![CDATA[30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IBC SOCIETA' COOPERATIVA SOCIALE - CF: 09122330963]]></text:p>
          </table:table-cell>
          <table:table-cell office:value-type="string">
            <text:p><![CDATA[AIBC SOCIETA' COOPERATIVA SOCIALE - CF: 09122330963]]></text:p>
          </table:table-cell>
        </table:table-row>
        <table:table-row>
          <table:table-cell office:value-type="string">
            <text:p><![CDATA[Z0225669E1]]></text:p>
          </table:table-cell>
          <table:table-cell office:value-type="string">
            <text:p><![CDATA[INTERVENTO A TUTELA DI UN MINORE AFFIDATO ALL'ENTE DAL TRIBUNALE I MINORENNI DI MILANO â  COMPARTECIP. SPESE INSERIMENTO PRESSO COMIN - COOP. SOC. SOLIDARIETA'  - IMPEGNO SPESA EURO 25.950,25 (IVA INCLUSA) - PERIODO OTTOBRE 2018/GIUGNO 2019]]></text:p>
          </table:table-cell>
          <table:table-cell office:value-type="string">
            <text:p><![CDATA[€ 25950.25]]></text:p>
          </table:table-cell>
          <table:table-cell office:value-type="string">
            <text:p><![CDATA[€ 11790.00]]></text:p>
          </table:table-cell>
          <table:table-cell office:value-type="string">
            <text:p><![CDATA[12-10-2018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IN Cooperativa Sociale di Solidarietà ONLUS – La Casetta di Zinasco - CF: 02340750153]]></text:p>
          </table:table-cell>
          <table:table-cell office:value-type="string">
            <text:p><![CDATA[COMIN Cooperativa Sociale di Solidarietà ONLUS – La Casetta di Zinasco - CF: 02340750153]]></text:p>
          </table:table-cell>
        </table:table-row>
        <table:table-row>
          <table:table-cell office:value-type="string">
            <text:p><![CDATA[Z42242F6A9]]></text:p>
          </table:table-cell>
          <table:table-cell office:value-type="string">
            <text:p><![CDATA[INTERVENTO A TUTELA DI DUE MINORI PRESSO CENTRO DIURNO
COOPERATIVA FRATERNITÃâ CAPITANIO BENJAMIN A FAVORE DI DUE
MINORI. PERIODO SETTEMBRE 2018/GIUGNO 2019 â IMPEGNO SPESA
EURO 20.519,10 (IVA INCLUSA)]]></text:p>
          </table:table-cell>
          <table:table-cell office:value-type="string">
            <text:p><![CDATA[€ 19542.00]]></text:p>
          </table:table-cell>
          <table:table-cell office:value-type="string">
            <text:p><![CDATA[€ 0.00]]></text:p>
          </table:table-cell>
          <table:table-cell office:value-type="string">
            <text:p><![CDATA[18-09-2018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FRATERNITA' CAPITANIO - CF: 09459360153]]></text:p>
          </table:table-cell>
          <table:table-cell office:value-type="string">
            <text:p><![CDATA[COOPERATIVA FRATERNITA' CAPITANIO - CF: 09459360153]]></text:p>
          </table:table-cell>
        </table:table-row>
        <table:table-row>
          <table:table-cell office:value-type="string">
            <text:p><![CDATA[Z30242172A]]></text:p>
          </table:table-cell>
          <table:table-cell office:value-type="string">
            <text:p><![CDATA[INTERVENTO DI SPAZIO NEUTRO  A FAVORE DI MINORE AFFIDATO ALL'ENTE DAL TRIBUNALE PER I MINORENNI DI MILANO â PRESSO GHENOS PICCOLA SOCIETAâ COOP. SOC. ARL - IMPEGNO SPESA EURO 1,968,33 (IVA INCLUSA) - PERIODO  LUGLIO 2018/MAGGIO 2019]]></text:p>
          </table:table-cell>
          <table:table-cell office:value-type="string">
            <text:p><![CDATA[€ 1874.00]]></text:p>
          </table:table-cell>
          <table:table-cell office:value-type="string">
            <text:p><![CDATA[€ 1101.33]]></text:p>
          </table:table-cell>
          <table:table-cell office:value-type="string">
            <text:p><![CDATA[01-07-2018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IALE GHENOS - CF: 13444800158]]></text:p>
          </table:table-cell>
          <table:table-cell office:value-type="string">
            <text:p><![CDATA[COOP. SOCIALE GHENOS - CF: 13444800158]]></text:p>
          </table:table-cell>
        </table:table-row>
        <table:table-row>
          <table:table-cell office:value-type="string">
            <text:p><![CDATA[Z152420A94]]></text:p>
          </table:table-cell>
          <table:table-cell office:value-type="string">
            <text:p><![CDATA[INTERVENTO A TUTELA DI MINORE AFFIDATO ALL'ENTE DAL TRIBUNALE  MINORENNI DI MILANO â INS. PRESSO  COMUNITAâ SPAZIO APERTO SERVIZI COOP. SOCIALE ARL ONLUS - IMP. SPESA EURO 41,506,50 (IVA INCLUSA) - LUGLIO2018/MAGGIO2019]]></text:p>
          </table:table-cell>
          <table:table-cell office:value-type="string">
            <text:p><![CDATA[€ 39530.00]]></text:p>
          </table:table-cell>
          <table:table-cell office:value-type="string">
            <text:p><![CDATA[€ 44155.60]]></text:p>
          </table:table-cell>
          <table:table-cell office:value-type="string">
            <text:p><![CDATA[10-07-2018]]></text:p>
          </table:table-cell>
          <table:table-cell office:value-type="string">
            <text:p><![CDATA[31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PAZIO APERTO SERVIZI COOP. SOC. ARL ONLUS - CF: 10860990158]]></text:p>
          </table:table-cell>
          <table:table-cell office:value-type="string">
            <text:p><![CDATA[SPAZIO APERTO SERVIZI COOP. SOC. ARL ONLUS - CF: 10860990158]]></text:p>
          </table:table-cell>
        </table:table-row>
        <table:table-row>
          <table:table-cell office:value-type="string">
            <text:p><![CDATA[Z6D23DFCDB]]></text:p>
          </table:table-cell>
          <table:table-cell office:value-type="string">
            <text:p><![CDATA[INTERVENTO A TUTELA DI UN MINORE CON MADRE AFFIDATI ALL'ENTE DAL TRIBUNALE PER I MINORENNI DI MILANO â INSERIMENTO PRESSO LA FAMIGLIA OTTOLINI COOP. SOCIALE DI SERVIZI ARL - IMPEGNO SPESA EURO 21.945,00 PERIODO GIUGNO/DICEMBRE 2018]]></text:p>
          </table:table-cell>
          <table:table-cell office:value-type="string">
            <text:p><![CDATA[€ 20900.00]]></text:p>
          </table:table-cell>
          <table:table-cell office:value-type="string">
            <text:p><![CDATA[€ 19740.00]]></text:p>
          </table:table-cell>
          <table:table-cell office:value-type="string">
            <text:p><![CDATA[06-06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MIGLIA OTTOLINI COOP. SOCIALE DI SERVIZI ARL - CF: 01970160188]]></text:p>
          </table:table-cell>
          <table:table-cell office:value-type="string">
            <text:p><![CDATA[FAMIGLIA OTTOLINI COOP. SOCIALE DI SERVIZI ARL - CF: 01970160188]]></text:p>
          </table:table-cell>
        </table:table-row>
        <table:table-row>
          <table:table-cell office:value-type="string">
            <text:p><![CDATA[Z702618E4C]]></text:p>
          </table:table-cell>
          <table:table-cell office:value-type="string">
            <text:p><![CDATA[INTERVENTO A TUTELA DEL MINORE: INSERIMENTO IN CASA DON
GUANELLA COMUNITA' EDUCATIVA A FAVORE DI MINORE AFFIDATO
ALL'ENTE DAL TRIBUNALE PER I MINORENNI DI MILANO. PERIODO 5
DICEMBRE 2018 â 30 GIUGNO 2019 - IMPEGNO SPESA EURO 28.080,00]]></text:p>
          </table:table-cell>
          <table:table-cell office:value-type="string">
            <text:p><![CDATA[€ 28080.00]]></text:p>
          </table:table-cell>
          <table:table-cell office:value-type="string">
            <text:p><![CDATA[€ 0.00]]></text:p>
          </table:table-cell>
          <table:table-cell office:value-type="string">
            <text:p><![CDATA[28-12-2018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A DON GUANELLA COMUNITA' EDUCATIVA - CF: 02595400587]]></text:p>
          </table:table-cell>
          <table:table-cell office:value-type="string">
            <text:p><![CDATA[CASA DON GUANELLA COMUNITA' EDUCATIVA - CF: 02595400587]]></text:p>
          </table:table-cell>
        </table:table-row>
        <table:table-row>
          <table:table-cell office:value-type="string">
            <text:p><![CDATA[Z7825FDC25]]></text:p>
          </table:table-cell>
          <table:table-cell office:value-type="string">
            <text:p><![CDATA[INTERVENTO A TUTELA DI UN MINORE AFFIDATO ALL'ENTE DAL
TRIBUNALE PER I MINORENNI DI MILANO â INSERIMENTO PRESSO LA
FAMIGLIA OTTOLINI COOP. SOCIALE DI SERVIZI ARL - IMPEGNO SPESA
EURO 19.005,00 PERIODO GENNAIO/GIUGNO 2019]]></text:p>
          </table:table-cell>
          <table:table-cell office:value-type="string">
            <text:p><![CDATA[€ 18100.00]]></text:p>
          </table:table-cell>
          <table:table-cell office:value-type="string">
            <text:p><![CDATA[€ 0.00]]></text:p>
          </table:table-cell>
          <table:table-cell office:value-type="string">
            <text:p><![CDATA[17-12-2018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AMIGLIA OTTOLINI COOP. SOCIALE DI SERVIZI ARL - CF: 01970160188]]></text:p>
          </table:table-cell>
          <table:table-cell office:value-type="string">
            <text:p><![CDATA[FAMIGLIA OTTOLINI COOP. SOCIALE DI SERVIZI ARL - CF: 01970160188]]></text:p>
          </table:table-cell>
        </table:table-row>
        <table:table-row>
          <table:table-cell office:value-type="string">
            <text:p><![CDATA[ZB025FDA92]]></text:p>
          </table:table-cell>
          <table:table-cell office:value-type="string">
            <text:p><![CDATA[INTERVENTO A TUTELA DEL MINORE: INSERIMENTO IN COMUNITA'
LA GRANDE CASA SOC. COOP. SOCIALE ONLUS A FAVORE DI MINORE
AFFIDATO ALL'ENTE DAL TRIBUNALE PER I MINORENNI DI MILANO.
PERIODO GENNAIO-GIUGNO 2019 -]]></text:p>
          </table:table-cell>
          <table:table-cell office:value-type="string">
            <text:p><![CDATA[€ 16652.00]]></text:p>
          </table:table-cell>
          <table:table-cell office:value-type="string">
            <text:p><![CDATA[€ 8422.60]]></text:p>
          </table:table-cell>
          <table:table-cell office:value-type="string">
            <text:p><![CDATA[17-12-2018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A GRANDE CASA SOC. COOP. SOCIALE - CF: 07501030154]]></text:p>
          </table:table-cell>
          <table:table-cell office:value-type="string">
            <text:p><![CDATA[LA GRANDE CASA SOC. COOP. SOCIALE - CF: 07501030154]]></text:p>
          </table:table-cell>
        </table:table-row>
        <table:table-row>
          <table:table-cell office:value-type="string">
            <text:p><![CDATA[Z8725FD953]]></text:p>
          </table:table-cell>
          <table:table-cell office:value-type="string">
            <text:p><![CDATA[SERVIZIO DI INTERVENTI EDUCATIVI DA PARTE DEL CAF - ONLUS
CENTRO DI AIUTO AL BAMBINO MALTRATTATO E ALLA FAMIGLIA IN
CRISIâ A SOSTEGNO DI 2 MINORI AFFIDATI ALL'ENTE DAL TRIBUNALE
PER I MINORENNI DI MILANO PERIODO: GENNAIO-GIUGNO 2019]]></text:p>
          </table:table-cell>
          <table:table-cell office:value-type="string">
            <text:p><![CDATA[€ 3292.00]]></text:p>
          </table:table-cell>
          <table:table-cell office:value-type="string">
            <text:p><![CDATA[€ 0.00]]></text:p>
          </table:table-cell>
          <table:table-cell office:value-type="string">
            <text:p><![CDATA[14-01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F ONLUS CENTRO AIUTO AL BAMBINO MALTRATTATO - CF: 97010160154]]></text:p>
          </table:table-cell>
          <table:table-cell office:value-type="string">
            <text:p><![CDATA[CAF ONLUS CENTRO AIUTO AL BAMBINO MALTRATTATO - CF: 97010160154]]></text:p>
          </table:table-cell>
        </table:table-row>
        <table:table-row>
          <table:table-cell office:value-type="string">
            <text:p><![CDATA[ZDC25FD7B9]]></text:p>
          </table:table-cell>
          <table:table-cell office:value-type="string">
            <text:p><![CDATA[INTERVENTO A TUTELA DI DUE MINORI AFFIDATI ALL'ENTE DAL
TRIBUNALE PER I MINORENNI DI MILANO â PROGETTO DI SOSTEGNO
ALL'AFFIDO ETEROFAMILIARE â FONDAZIONE L'ALBERO DELLA VITA
ONLUS - PERIODO GENNAIO-GIUGNO 2019]]></text:p>
          </table:table-cell>
          <table:table-cell office:value-type="string">
            <text:p><![CDATA[€ 5611.00]]></text:p>
          </table:table-cell>
          <table:table-cell office:value-type="string">
            <text:p><![CDATA[€ 4170.00]]></text:p>
          </table:table-cell>
          <table:table-cell office:value-type="string">
            <text:p><![CDATA[14-01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FONDAZIONE L’ALBERO DELLA VITA ONLUS - CF: 04504550965]]></text:p>
          </table:table-cell>
          <table:table-cell office:value-type="string">
            <text:p><![CDATA[FONDAZIONE L’ALBERO DELLA VITA ONLUS - CF: 04504550965]]></text:p>
          </table:table-cell>
        </table:table-row>
        <table:table-row>
          <table:table-cell office:value-type="string">
            <text:p><![CDATA[Z572603451]]></text:p>
          </table:table-cell>
          <table:table-cell office:value-type="string">
            <text:p><![CDATA[INTERVENTO A TUTELA DI N. 1 MINORI AFFIDATI ALL'ENTE DAL
TRIBUNALE PER I MINORENNI DI MILANO  INSERIMENTO PRESSO LA
COOPERATIVA PICCOLO PRINCIPE ONLUS -  PERIODO GENNAIO/GIUGNO 2019]]></text:p>
          </table:table-cell>
          <table:table-cell office:value-type="string">
            <text:p><![CDATA[€ 21720.00]]></text:p>
          </table:table-cell>
          <table:table-cell office:value-type="string">
            <text:p><![CDATA[€ 6909.00]]></text:p>
          </table:table-cell>
          <table:table-cell office:value-type="string">
            <text:p><![CDATA[14-01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CCOLO PRINCIPE SOCIETA' COOPERATIVA SOCIALE ONLUS - CF: 02665290124]]></text:p>
          </table:table-cell>
          <table:table-cell office:value-type="string">
            <text:p><![CDATA[PICCOLO PRINCIPE SOCIETA' COOPERATIVA SOCIALE ONLUS - CF: 02665290124]]></text:p>
          </table:table-cell>
        </table:table-row>
        <table:table-row>
          <table:table-cell office:value-type="string">
            <text:p><![CDATA[Z7426E6EBB]]></text:p>
          </table:table-cell>
          <table:table-cell office:value-type="string">
            <text:p><![CDATA[PARTECIPAZIONE PERSONALE SEZIONE SERVIZI SOCIALI AD UN
PERCORSO FORMATIVO DELEGA E CONTROLLO NEI RUOLI DI
RESPONSABILITA']]></text:p>
          </table:table-cell>
          <table:table-cell office:value-type="string">
            <text:p><![CDATA[€ 920.00]]></text:p>
          </table:table-cell>
          <table:table-cell office:value-type="string">
            <text:p><![CDATA[€ 0.00]]></text:p>
          </table:table-cell>
          <table:table-cell office:value-type="string">
            <text:p><![CDATA[07-02-2019]]></text:p>
          </table:table-cell>
          <table:table-cell office:value-type="string">
            <text:p><![CDATA[07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RS - CF: 01767140153]]></text:p>
          </table:table-cell>
          <table:table-cell office:value-type="string">
            <text:p><![CDATA[IRS - CF: 01767140153]]></text:p>
          </table:table-cell>
        </table:table-row>
        <table:table-row>
          <table:table-cell office:value-type="string">
            <text:p><![CDATA[Z7C273A849]]></text:p>
          </table:table-cell>
          <table:table-cell office:value-type="string">
            <text:p><![CDATA[PARTECIPAZIONE PERSONALE SEZIONE SERVIZI SOCIALI AD UN PERCORSO FORMATIVO âCORSO DI INFORMATICAâ]]></text:p>
          </table:table-cell>
          <table:table-cell office:value-type="string">
            <text:p><![CDATA[€ 105.00]]></text:p>
          </table:table-cell>
          <table:table-cell office:value-type="string">
            <text:p><![CDATA[€ 0.00]]></text:p>
          </table:table-cell>
          <table:table-cell office:value-type="string">
            <text:p><![CDATA[21-02-2019]]></text:p>
          </table:table-cell>
          <table:table-cell office:value-type="string">
            <text:p><![CDATA[20-06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7426E6EBB]]></text:p>
          </table:table-cell>
          <table:table-cell office:value-type="string">
            <text:p><![CDATA[PARTECIPAZIONE PERSONALE SEZIONE SERVIZI SOCIALI AD UN PERCORSO FORMATIVO âDELEGA E CONTROLLO NEI RUOLI DI RESPONSABILITA'â]]></text:p>
          </table:table-cell>
          <table:table-cell office:value-type="string">
            <text:p><![CDATA[€ 922.00]]></text:p>
          </table:table-cell>
          <table:table-cell office:value-type="string">
            <text:p><![CDATA[€ 922.00]]></text:p>
          </table:table-cell>
          <table:table-cell office:value-type="string">
            <text:p><![CDATA[07-02-2019]]></text:p>
          </table:table-cell>
          <table:table-cell office:value-type="string">
            <text:p><![CDATA[08-0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D027B8838]]></text:p>
          </table:table-cell>
          <table:table-cell office:value-type="string">
            <text:p><![CDATA[PUBBLICAZIONI ESTRATTI DI GARA SU GAZZETTA UFFICIALE
REPUBBLICA ITALIANA SEZIONE SERVIZI SOCIALI- IMPEGNO SPESA 424.27]]></text:p>
          </table:table-cell>
          <table:table-cell office:value-type="string">
            <text:p><![CDATA[€ 759.22]]></text:p>
          </table:table-cell>
          <table:table-cell office:value-type="string">
            <text:p><![CDATA[€ 759.22]]></text:p>
          </table:table-cell>
          <table:table-cell office:value-type="string">
            <text:p><![CDATA[29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PUBBLIGAREMANAGEMENT S.R.L. - CF: 12328591008]]></text:p>
          </table:table-cell>
          <table:table-cell office:value-type="string">
            <text:p><![CDATA[PUBBLIGAREMANAGEMENT S.R.L. - CF: 12328591008]]></text:p>
          </table:table-cell>
        </table:table-row>
        <table:table-row>
          <table:table-cell office:value-type="string">
            <text:p><![CDATA[7894310EAF]]></text:p>
          </table:table-cell>
          <table:table-cell office:value-type="string">
            <text:p><![CDATA[GESTIONE DEL SERVIZIO DI TRASPORTO SOCIALE RIVOLTO A PERSONE CON
DISABILITA' PER IL PERIODO 01/09/2019-31/08/2022]]></text:p>
          </table:table-cell>
          <table:table-cell office:value-type="string">
            <text:p><![CDATA[€ 191016.56]]></text:p>
          </table:table-cell>
          <table:table-cell office:value-type="string">
            <text:p><![CDATA[€ 0.00]]></text:p>
          </table:table-cell>
          <table:table-cell office:value-type="string">
            <text:p><![CDATA[02-09-2019]]></text:p>
          </table:table-cell>
          <table:table-cell office:value-type="string">
            <text:p><![CDATA[31-08-2022]]></text:p>
          </table:table-cell>
          <table:table-cell office:value-type="string">
            <text:p><![CDATA[01-PROCEDURA APERTA]]></text:p>
          </table:table-cell>
          <table:table-cell office:value-type="string">
            <text:p><![CDATA[Cooperativa Sociale Per Monza 2000 onlus - CF: 09254310155 / CROCE ROSSA ITALIANA - CF: 08466290965 / Società cooperativa sociale Ellepikappa - onlus - CF: 02961270168]]></text:p>
          </table:table-cell>
          <table:table-cell office:value-type="string">
            <text:p><![CDATA[Cooperativa Sociale Per Monza 2000 onlus - CF: 09254310155]]></text:p>
          </table:table-cell>
        </table:table-row>
        <table:table-row>
          <table:table-cell office:value-type="string">
            <text:p><![CDATA[Z4B2A3401C]]></text:p>
          </table:table-cell>
          <table:table-cell office:value-type="string">
            <text:p><![CDATA[FORNITURA DI PANNOLINI PER GLI ASILI NIDO COMUNALI
OTTOBRE - DICEMBRE 2019]]></text:p>
          </table:table-cell>
          <table:table-cell office:value-type="string">
            <text:p><![CDATA[€ 1237.29]]></text:p>
          </table:table-cell>
          <table:table-cell office:value-type="string">
            <text:p><![CDATA[€ 1237.29]]></text:p>
          </table:table-cell>
          <table:table-cell office:value-type="string">
            <text:p><![CDATA[21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SERVIZI DI DISINFESTAZIONE E DERATTIZZAZIONE GENNAIO-APRILE]]></text:p>
          </table:table-cell>
          <table:table-cell office:value-type="string">
            <text:p><![CDATA[€ 4098.36]]></text:p>
          </table:table-cell>
          <table:table-cell office:value-type="string">
            <text:p><![CDATA[€ 3657.00]]></text:p>
          </table:table-cell>
          <table:table-cell office:value-type="string">
            <text:p><![CDATA[13-04-2016]]></text:p>
          </table:table-cell>
          <table:table-cell office:value-type="string">
            <text:p><![CDATA[31-12-2016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5980166D16]]></text:p>
          </table:table-cell>
          <table:table-cell office:value-type="string">
            <text:p><![CDATA[DD.275/2015 -RIQUALIFICAZIONE VIALETTO E AREA GIOCHI PARCO MARTIRI DELLE FOIBE-PROCEDURA NEGOZIATA SINTEL-AGGIUDICAZ.DEFINITIVA IN PENDENZA DI EFFICACIA ALLA SOC.FUNPLAY SRL- APPROV. VERBALI GARA-IMPEGNO SPESA-CUP I24E14000470004- Sintel ID n.6519865]]></text:p>
          </table:table-cell>
          <table:table-cell office:value-type="string">
            <text:p><![CDATA[€ 106980.22]]></text:p>
          </table:table-cell>
          <table:table-cell office:value-type="string">
            <text:p><![CDATA[€ 96741.20]]></text:p>
          </table:table-cell>
          <table:table-cell office:value-type="string">
            <text:p><![CDATA[01-04-2015]]></text:p>
          </table:table-cell>
          <table:table-cell office:value-type="string">
            <text:p><![CDATA[31-12-2015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PORTISSIMO DI ACERBIS D.E.C. SNC - CF: 01317370169 / SPAZIO VERDE INTERNATIONAL SRL - CF: 02532270283 / MEZZAZANICA SPA - CF: 07534110155 / MACAGI SRL - CF: 01065270421 / BUSINES ENGENEREENG NETWORK SRL - CF: 12784320157 / RIVA GIARDINI SPA - CF: 02265260139 / Il Ponte Coop.Soc.Onlus - CF: 01583740988 / SANTAMARIA SRL - CF: 03444820157 / FUNPLAY SRL - CF: 05787960961]]></text:p>
          </table:table-cell>
          <table:table-cell office:value-type="string">
            <text:p><![CDATA[FUNPLAY SRL - CF: 05787960961]]></text:p>
          </table:table-cell>
        </table:table-row>
        <table:table-row>
          <table:table-cell office:value-type="string">
            <text:p><![CDATA[60273083E8]]></text:p>
          </table:table-cell>
          <table:table-cell office:value-type="string">
            <text:p><![CDATA[DD.372/2015 -EFFICACIA AGGIUD.DEFINITIVA DD.191/15- IMPEGNI SPESA ATTIVAZIONE PARTENARIATO PUBBLICO PRIVATO- LEASING,ART.160-BIS D.LGS.163/06 CENTRO SPORTIVO S.G.BOSCO-CUP I21E14000320004- int. 593/17 - 426/18 - 659/19]]></text:p>
          </table:table-cell>
          <table:table-cell office:value-type="string">
            <text:p><![CDATA[€ 5908159.75]]></text:p>
          </table:table-cell>
          <table:table-cell office:value-type="string">
            <text:p><![CDATA[€ 697606.62]]></text:p>
          </table:table-cell>
          <table:table-cell office:value-type="string">
            <text:p><![CDATA[01-07-2015]]></text:p>
          </table:table-cell>
          <table:table-cell office:value-type="string">
            <text:p><![CDATA[30-06-2035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TIPIESSE srl - CF: 02890290162 / ITALGREEN spa - CF: 07075130158 / ICCREA BANCAIMPRESA spa - CF: 02820100580 ) ]]></text:p>
          </table:table-cell>
          <table:table-cell office:value-type="string">
            <text:p><![CDATA[Raggruppamento: ( TIPIESSE srl - CF: 02890290162 / ITALGREEN spa - CF: 07075130158 / ICCREA BANCAIMPRESA spa - CF: 02820100580 ) 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D.458/2015 -SERVIZIO DI VERIFICHE PERIODICHE AGLI IMPIANTI DI MESSA A TERRA AI SENSI DEL DPR 462/2001 ISTALLATI PRESSO GLI STABILI COMUNALI PER IL PERIODO 2015/2016 - AFFIDAMENTO INCARICO ALLA DITTA TUV ITALIA SRL DI MILANO - IMPEGNO SPESA]]></text:p>
          </table:table-cell>
          <table:table-cell office:value-type="string">
            <text:p><![CDATA[€ 5630.00]]></text:p>
          </table:table-cell>
          <table:table-cell office:value-type="string">
            <text:p><![CDATA[€ 4842.66]]></text:p>
          </table:table-cell>
          <table:table-cell office:value-type="string">
            <text:p><![CDATA[10-07-2015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UV ITALIA Srl - CF: 02055510966]]></text:p>
          </table:table-cell>
          <table:table-cell office:value-type="string">
            <text:p><![CDATA[TUV ITALIA Srl - CF: 02055510966]]></text:p>
          </table:table-cell>
        </table:table-row>
        <table:table-row>
          <table:table-cell office:value-type="string">
            <text:p><![CDATA[ZD412B1DE7]]></text:p>
          </table:table-cell>
          <table:table-cell office:value-type="string">
            <text:p><![CDATA[DD.757/2015 -MANUTENZIONE CASE DELL'ACQUA: SERVIZIO DI SANIFICAZIONE E MANUTENZIONE ORDINARIA DEI TRE IMPIANTI UBICATI SUL TERRITORIO - ANNI 2015/2017 - IMPEGNO SPESA ANNO 2017]]></text:p>
          </table:table-cell>
          <table:table-cell office:value-type="string">
            <text:p><![CDATA[€ 4100.00]]></text:p>
          </table:table-cell>
          <table:table-cell office:value-type="string">
            <text:p><![CDATA[€ 3111.39]]></text:p>
          </table:table-cell>
          <table:table-cell office:value-type="string">
            <text:p><![CDATA[29-10-2015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DKR DRINKATERING SRL - CF: 11131370154]]></text:p>
          </table:table-cell>
          <table:table-cell office:value-type="string">
            <text:p><![CDATA[DKR DRINKATERING SRL - CF: 11131370154]]></text:p>
          </table:table-cell>
        </table:table-row>
        <table:table-row>
          <table:table-cell office:value-type="string">
            <text:p><![CDATA[6433637534]]></text:p>
          </table:table-cell>
          <table:table-cell office:value-type="string">
            <text:p><![CDATA[DD.854/2015 -RIFACIMENTO MARCIAPIEDI VIE BACHELET- MAESTRI DEL LAVORO - PROCEDURA NEGOZIATA MEDIANTE SINTEL-AGGIUDICAZIONE DEFINITIVA IN PENDENZA DI EFFICACIA - APPROVAZIONE VERBALE DI GARA -CUP n.I27H15000680004 - Sintel ID n.71052283]]></text:p>
          </table:table-cell>
          <table:table-cell office:value-type="string">
            <text:p><![CDATA[€ 186696.98]]></text:p>
          </table:table-cell>
          <table:table-cell office:value-type="string">
            <text:p><![CDATA[€ 186696.98]]></text:p>
          </table:table-cell>
          <table:table-cell office:value-type="string">
            <text:p><![CDATA[25-11-2015]]></text:p>
          </table:table-cell>
          <table:table-cell office:value-type="string">
            <text:p><![CDATA[31-12-2016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ONZONI SRL - CF: 03078140963 / PR.E.M.A.V. SRL - CF: 06310370157 / OGGIONI LAVORI STRADALI CAMBIAGO SRL - CF: 07648370158 / IMPRESA GUERINI E C. SRL - CF: 00936150150 / IMPRESA EDILE STRADALE ARTIFONI SPA - CF: 01418590160 / I.SC.A.M. SRL - CF: 01331840163 / ENZO PESENTI SRL - CF: 00982590168]]></text:p>
          </table:table-cell>
          <table:table-cell office:value-type="string">
            <text:p><![CDATA[ENZO PESENTI SRL - CF: 00982590168]]></text:p>
          </table:table-cell>
        </table:table-row>
        <table:table-row>
          <table:table-cell office:value-type="string">
            <text:p><![CDATA[6436655FB9]]></text:p>
          </table:table-cell>
          <table:table-cell office:value-type="string">
            <text:p><![CDATA[DD.914/2015 -URBANIZZAZIONI VIE VARIE,VIA BORSELLINO - AGGIUDICAZIONE DEFINITIVA IN PENDENZA DI EFFICACIA- APPROVAZIONE VERBALE DI GARA-CUP n.I27H15000710004-Sintel ID n.71085987]]></text:p>
          </table:table-cell>
          <table:table-cell office:value-type="string">
            <text:p><![CDATA[€ 40124.41]]></text:p>
          </table:table-cell>
          <table:table-cell office:value-type="string">
            <text:p><![CDATA[€ 39920.41]]></text:p>
          </table:table-cell>
          <table:table-cell office:value-type="string">
            <text:p><![CDATA[03-12-2015]]></text:p>
          </table:table-cell>
          <table:table-cell office:value-type="string">
            <text:p><![CDATA[31-12-2016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FUCCI STRADE RL - CF: 06571220158 / UNISTRADE SRL - CF: 08357350969 / IMPRESA ROVELLI SRL - CF: 00763660156 / F.B. STRADE SRL - CF: 03372670160 / LOCATELLI LAVORI STRADALI S.P.A - CF: 01481390167 / BERGAMELLI SRL - CF: 00487540163]]></text:p>
          </table:table-cell>
          <table:table-cell office:value-type="string">
            <text:p><![CDATA[BERGAMELLI SRL - CF: 00487540163]]></text:p>
          </table:table-cell>
        </table:table-row>
        <table:table-row>
          <table:table-cell office:value-type="string">
            <text:p><![CDATA[Z00175C2F7]]></text:p>
          </table:table-cell>
          <table:table-cell office:value-type="string">
            <text:p><![CDATA[DD.954/2015 -LAVORI DI ADEGUAMENTO ANTINCENDIO - ASILO NIDO ANDERSEN, ASILO NIDO MUNARI, SCUOLA MEDIA DE FILIPPO - APPROVAZIONE PROGETTO DEFINITIVO/ESECUTIVO - AFFIDAMENTO -CUPI24H15000870004]]></text:p>
          </table:table-cell>
          <table:table-cell office:value-type="string">
            <text:p><![CDATA[€ 36955.81]]></text:p>
          </table:table-cell>
          <table:table-cell office:value-type="string">
            <text:p><![CDATA[€ 36955.81]]></text:p>
          </table:table-cell>
          <table:table-cell office:value-type="string">
            <text:p><![CDATA[10-12-2015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PIRAMIDE SRL - CF: 01061250161]]></text:p>
          </table:table-cell>
          <table:table-cell office:value-type="string">
            <text:p><![CDATA[PIRAMIDE SRL - CF: 0106125016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D.960/2015 -LAVORI DI SPOSTAMENTO IMPIANTI DI RETE IN BASSA TENSIONE - AFFIDAMENTO INTERVENTI AD ENEL DISTRIBUZIONE]]></text:p>
          </table:table-cell>
          <table:table-cell office:value-type="string">
            <text:p><![CDATA[€ 30808.93]]></text:p>
          </table:table-cell>
          <table:table-cell office:value-type="string">
            <text:p><![CDATA[€ 28494.91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DISTRIBUZIONE SPA - CF: 05779711000]]></text:p>
          </table:table-cell>
          <table:table-cell office:value-type="string">
            <text:p><![CDATA[ENEL DISTRIBUZIONE SPA - CF: 05779711000]]></text:p>
          </table:table-cell>
        </table:table-row>
        <table:table-row>
          <table:table-cell office:value-type="string">
            <text:p><![CDATA[60728198C4]]></text:p>
          </table:table-cell>
          <table:table-cell office:value-type="string">
            <text:p><![CDATA[patrimonio - RILIEVO TECNICO PIANO PARTICELLARE D'ESPROPRIO - INCARICO PROFESSIONALE DITTA VALDATA]]></text:p>
          </table:table-cell>
          <table:table-cell office:value-type="string">
            <text:p><![CDATA[€ 2156.96]]></text:p>
          </table:table-cell>
          <table:table-cell office:value-type="string">
            <text:p><![CDATA[€ 1078.48]]></text:p>
          </table:table-cell>
          <table:table-cell office:value-type="string">
            <text:p><![CDATA[12-01-2015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DI MAIO ANGELA - CF: 03243880154 / SATEF SNC DEL GEOMETRA MORIONDO GIOVANNI - CF: 03973150158 / VALDATA E C. SRL - CF: 07178810961]]></text:p>
          </table:table-cell>
          <table:table-cell office:value-type="string">
            <text:p><![CDATA[VALDATA E C. SRL - CF: 0717881096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ecologia -SERVIZIO DI GESTIONE DEL CANILE INTERCOMUNALE DI MONZA - PROROGA PERIODO 01.01.2015/30.04.2015 - IMPEGNO DI SPESA QUOTA DI COMPETENZA COMUNE DI BRUGHERIO]]></text:p>
          </table:table-cell>
          <table:table-cell office:value-type="string">
            <text:p><![CDATA[€ 5130.77]]></text:p>
          </table:table-cell>
          <table:table-cell office:value-type="string">
            <text:p><![CDATA[€ 1930.53]]></text:p>
          </table:table-cell>
          <table:table-cell office:value-type="string">
            <text:p><![CDATA[01-01-2015]]></text:p>
          </table:table-cell>
          <table:table-cell office:value-type="string">
            <text:p><![CDATA[31-03-2015]]></text:p>
          </table:table-cell>
          <table:table-cell office:value-type="string">
            <text:p><![CDATA[25-AFFIDAMENTO DIRETTO A SOCIETA' RAGGRUPPATE/CONSORZIATE O CONTROLLATE NELLE CONCESSIONI E NEI PARTENARIATI]]></text:p>
          </table:table-cell>
          <table:table-cell office:value-type="string">
            <text:p><![CDATA[ENTE NAZIONALE PROTEZIONE ANIMALI - CF: 80116050586]]></text:p>
          </table:table-cell>
          <table:table-cell office:value-type="string">
            <text:p><![CDATA[ENTE NAZIONALE PROTEZIONE ANIMALI - CF: 80116050586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ET. 235/2015 - QUOTE DI COMPETENZA DI C.E.M. AMBIENTE SPA PER SERVIZI DI DISINFESTAZIONE E DERATTIZZAZIONE - INT. 730/2015]]></text:p>
          </table:table-cell>
          <table:table-cell office:value-type="string">
            <text:p><![CDATA[€ 20491.80]]></text:p>
          </table:table-cell>
          <table:table-cell office:value-type="string">
            <text:p><![CDATA[€ 4661.89]]></text:p>
          </table:table-cell>
          <table:table-cell office:value-type="string">
            <text:p><![CDATA[16-03-2015]]></text:p>
          </table:table-cell>
          <table:table-cell office:value-type="string">
            <text:p><![CDATA[31-12-2015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ecologia - GESTIONE ASSOCIATA DEI SERVIZI DI IGIENE URBANA ANNO 2015 2 SEMESTRE]]></text:p>
          </table:table-cell>
          <table:table-cell office:value-type="string">
            <text:p><![CDATA[€ 1091608.18]]></text:p>
          </table:table-cell>
          <table:table-cell office:value-type="string">
            <text:p><![CDATA[€ 358730.69]]></text:p>
          </table:table-cell>
          <table:table-cell office:value-type="string">
            <text:p><![CDATA[22-10-2015]]></text:p>
          </table:table-cell>
          <table:table-cell office:value-type="string">
            <text:p><![CDATA[31-12-2015]]></text:p>
          </table:table-cell>
          <table:table-cell office:value-type="string">
            <text:p><![CDATA[01-PROCEDURA APERTA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ecologia - SERVIZIO DI GESTIONE DEL CANILE INTERCOMUNALE DI MONZA - PERIODO MAGGIO/DICEMBRE 2015]]></text:p>
          </table:table-cell>
          <table:table-cell office:value-type="string">
            <text:p><![CDATA[€ 11424.65]]></text:p>
          </table:table-cell>
          <table:table-cell office:value-type="string">
            <text:p><![CDATA[€ 0.00]]></text:p>
          </table:table-cell>
          <table:table-cell office:value-type="string">
            <text:p><![CDATA[23-12-2015]]></text:p>
          </table:table-cell>
          <table:table-cell office:value-type="string">
            <text:p><![CDATA[31-01-2016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TE NAZIONALE PROTEZIONE ANIMALI - CF: 80116050586]]></text:p>
          </table:table-cell>
          <table:table-cell office:value-type="string">
            <text:p><![CDATA[ENTE NAZIONALE PROTEZIONE ANIMALI - CF: 80116050586]]></text:p>
          </table:table-cell>
        </table:table-row>
        <table:table-row>
          <table:table-cell office:value-type="string">
            <text:p><![CDATA[Z1E15C3F53]]></text:p>
          </table:table-cell>
          <table:table-cell office:value-type="string">
            <text:p><![CDATA[patrimonio - AFFIDAMENTO DIRETTO PER IL SERVIZIO DI REVISIONE E AGGIORNAMENTO DELL'INVENTARIO DEI BENI MOBILI E IMMOBILI COMUNALI E PER IL SERVIZIO DI VALUTAZIONE AI FINI ASSICURATIVI DI N 5 IMMOBILI SELEZIONATI DALL'ENTE]]></text:p>
          </table:table-cell>
          <table:table-cell office:value-type="string">
            <text:p><![CDATA[€ 1610.00]]></text:p>
          </table:table-cell>
          <table:table-cell office:value-type="string">
            <text:p><![CDATA[€ 1610.00]]></text:p>
          </table:table-cell>
          <table:table-cell office:value-type="string">
            <text:p><![CDATA[01-12-2015]]></text:p>
          </table:table-cell>
          <table:table-cell office:value-type="string">
            <text:p><![CDATA[31-12-2016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><![CDATA[INFO-MARKET SRL - CF: 02751130101]]></text:p>
          </table:table-cell>
          <table:table-cell office:value-type="string">
            <text:p><![CDATA[INFO-MARKET SRL - CF: 02751130101]]></text:p>
          </table:table-cell>
        </table:table-row>
        <table:table-row>
          <table:table-cell office:value-type="string">
            <text:p><![CDATA[Z9715B1876]]></text:p>
          </table:table-cell>
          <table:table-cell office:value-type="string">
            <text:p><![CDATA[DD.582/2015 -PIANO DELLA SOSTA - APPROVAZIONE BOZZA DISCIPLINARE, AFFIDAMENTO INCARICO CUP I26G15000230004]]></text:p>
          </table:table-cell>
          <table:table-cell office:value-type="string">
            <text:p><![CDATA[€ 12261.60]]></text:p>
          </table:table-cell>
          <table:table-cell office:value-type="string">
            <text:p><![CDATA[€ 7356.95]]></text:p>
          </table:table-cell>
          <table:table-cell office:value-type="string">
            <text:p><![CDATA[17-08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O STUDI TRAFFICO S.A.S. - CF: 08735010152]]></text:p>
          </table:table-cell>
          <table:table-cell office:value-type="string">
            <text:p><![CDATA[CENTRO STUDI TRAFFICO S.A.S. - CF: 08735010152]]></text:p>
          </table:table-cell>
        </table:table-row>
        <table:table-row>
          <table:table-cell office:value-type="string">
            <text:p><![CDATA[ZD415F3251]]></text:p>
          </table:table-cell>
          <table:table-cell office:value-type="string">
            <text:p><![CDATA[DD.728/2015 -PATTO DEI SINDACI - AFFIDAMENTO SERVIZIO DI REDAZIONE DEL PIANO D'AZIONE PER L'ENERGIA SOSTENIBILE -CUP I25I15000090004]]></text:p>
          </table:table-cell>
          <table:table-cell office:value-type="string">
            <text:p><![CDATA[€ 8132.80]]></text:p>
          </table:table-cell>
          <table:table-cell office:value-type="string">
            <text:p><![CDATA[€ 4692.00]]></text:p>
          </table:table-cell>
          <table:table-cell office:value-type="string">
            <text:p><![CDATA[21-10-2015]]></text:p>
          </table:table-cell>
          <table:table-cell office:value-type="string">
            <text:p><![CDATA[31-12-2015]]></text:p>
          </table:table-cell>
          <table:table-cell office:value-type="string">
            <text:p><![CDATA[23-AFFIDAMENTO DIRETTO]]></text:p>
          </table:table-cell>
          <table:table-cell office:value-type="string">
            <text:p><![CDATA[NIER Ingegneria Spa - CF: 02242161202]]></text:p>
          </table:table-cell>
          <table:table-cell office:value-type="string">
            <text:p><![CDATA[NIER Ingegneria Spa - CF: 022421612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D 50/2016 - SPESE PER CONGUAGLI UTENZE - BIENNO 2016/2017]]></text:p>
          </table:table-cell>
          <table:table-cell office:value-type="string">
            <text:p><![CDATA[€ 11475.41]]></text:p>
          </table:table-cell>
          <table:table-cell office:value-type="string">
            <text:p><![CDATA[€ 2012.65]]></text:p>
          </table:table-cell>
          <table:table-cell office:value-type="string">
            <text:p><![CDATA[01-01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energia spa - CF: 06655971007 / hera comm srl - CF: 02221101203 / e.on energia spa - CF: 03429130234 / ALPIQ ENERGIA ITALIA SPA - CF: 12930940155 / EDISON ENERGIA SPA - CF: 08526440154 / GALA SPA - CF: 06832931007 / eni spa - CF: 00905811006 / SOENERGY SRL - CF: 01565370382]]></text:p>
          </table:table-cell>
          <table:table-cell office:value-type="string">
            <text:p><![CDATA[enel energia spa - CF: 06655971007 / e.on energia spa - CF: 03429130234 / hera comm srl - CF: 02221101203 / ALPIQ ENERGIA ITALIA SPA - CF: 12930940155 / EDISON ENERGIA SPA - CF: 08526440154 / GALA SPA - CF: 06832931007 / eni spa - CF: 00905811006 / SOENERGY SRL - CF: 01565370382]]></text:p>
          </table:table-cell>
        </table:table-row>
        <table:table-row>
          <table:table-cell office:value-type="string">
            <text:p><![CDATA[ZDC1B4A1D4]]></text:p>
          </table:table-cell>
          <table:table-cell office:value-type="string">
            <text:p><![CDATA[DD 812/2016 - INCARICO PROFESSIONALE PER REDAZIONE SCIA AI
VIGILI DEL FUOCO FINALIZZATA ALLâOTTENIMENTO DEL C.P.I. DEL
MAGAZZINO COMUNALE]]></text:p>
          </table:table-cell>
          <table:table-cell office:value-type="string">
            <text:p><![CDATA[€ 2600.00]]></text:p>
          </table:table-cell>
          <table:table-cell office:value-type="string">
            <text:p><![CDATA[€ 0.00]]></text:p>
          </table:table-cell>
          <table:table-cell office:value-type="string">
            <text:p><![CDATA[05-10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M+ ASSOCIATI - CF: 06827510964]]></text:p>
          </table:table-cell>
          <table:table-cell office:value-type="string">
            <text:p><![CDATA[STUDIO M+ ASSOCIATI - CF: 06827510964]]></text:p>
          </table:table-cell>
        </table:table-row>
        <table:table-row>
          <table:table-cell office:value-type="string">
            <text:p><![CDATA[ZEC1BC510A]]></text:p>
          </table:table-cell>
          <table:table-cell office:value-type="string">
            <text:p><![CDATA[DD 918/2016 - INCARICO PROFESSIONALE  PER LA PROGETTAZIONE PRELIMINARE DELL'INTERVENTO âNUOVA ROTATORIA VIA RODARI-VIA SANT'ANTONIOâ]]></text:p>
          </table:table-cell>
          <table:table-cell office:value-type="string">
            <text:p><![CDATA[€ 2829.33]]></text:p>
          </table:table-cell>
          <table:table-cell office:value-type="string">
            <text:p><![CDATA[€ 0.00]]></text:p>
          </table:table-cell>
          <table:table-cell office:value-type="string">
            <text:p><![CDATA[03-11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TAU Trasporti e Ambiente Urbano - CF: 05500190961 / ABACUS SRL - CF: 02453890549 / PROGECTOLAB - CF: 03420440046 / BMB INGEGNERIA - CF: 04780760965]]></text:p>
          </table:table-cell>
          <table:table-cell office:value-type="string">
            <text:p><![CDATA[TAU Trasporti e Ambiente Urbano - CF: 05500190961]]></text:p>
          </table:table-cell>
        </table:table-row>
        <table:table-row>
          <table:table-cell office:value-type="string">
            <text:p><![CDATA[Z741BA3AB2]]></text:p>
          </table:table-cell>
          <table:table-cell office:value-type="string">
            <text:p><![CDATA[DD 946/2016 - INCARICO PROFESSIONALE PER COLLAUDO TECNICO AMMINISTRATIVO  OPERE URBANIZZAZIONE PRIMARIA CONVENZIONE URBANISTICA COMPARTO D 2.1 VIA COMOLLI TRA IL COMUNE E  PROPRIETÃ CANDY HOOVER GROUP SRL E C.E.A. SRL  PER ATTUAZIONE DI P.D.L.]]></text:p>
          </table:table-cell>
          <table:table-cell office:value-type="string">
            <text:p><![CDATA[€ 2845.25]]></text:p>
          </table:table-cell>
          <table:table-cell office:value-type="string">
            <text:p><![CDATA[€ 1166.08]]></text:p>
          </table:table-cell>
          <table:table-cell office:value-type="string">
            <text:p><![CDATA[10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OFANTI MAURIZIO - CF: CNTMRZ75E30G843S / DI PALO FRANCESCO - CF: 05538750729 / TURCO ANTONIO - CF: 10001690154 / BIONDI RODOLFO - CF: 01786420362 / VELLA PIETRO DITTA INDIVIDUALE - CF: 01238800815 / STUDIOSPS SRL - CF: 08203530962]]></text:p>
          </table:table-cell>
          <table:table-cell office:value-type="string">
            <text:p><![CDATA[CENTOFANTI MAURIZIO - CF: CNTMRZ75E30G843S]]></text:p>
          </table:table-cell>
        </table:table-row>
        <table:table-row>
          <table:table-cell office:value-type="string">
            <text:p><![CDATA[ZBD1BA4782]]></text:p>
          </table:table-cell>
          <table:table-cell office:value-type="string">
            <text:p><![CDATA[DD 952/2016 - INTEGRAZIONE INCARICO PROFESSIONALE PER REDAZIONE PRIMA E SECONDA PERIZIA NELLâAMBITO DEL RIFACIMENTO IMPIANTO ELETTRICO DEL PALAZZO MUNICIPALE]]></text:p>
          </table:table-cell>
          <table:table-cell office:value-type="string">
            <text:p><![CDATA[€ 14407.93]]></text:p>
          </table:table-cell>
          <table:table-cell office:value-type="string">
            <text:p><![CDATA[€ 7686.17]]></text:p>
          </table:table-cell>
          <table:table-cell office:value-type="string">
            <text:p><![CDATA[14-11-2016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rbellini srl - CF: 08168340159]]></text:p>
          </table:table-cell>
          <table:table-cell office:value-type="string">
            <text:p><![CDATA[Corbellini srl - CF: 08168340159]]></text:p>
          </table:table-cell>
        </table:table-row>
        <table:table-row>
          <table:table-cell office:value-type="string">
            <text:p><![CDATA[6539231820]]></text:p>
          </table:table-cell>
          <table:table-cell office:value-type="string">
            <text:p><![CDATA[DD 87/2016 - MANUTENZIONE DEGLI IMPIANTI DIVERSI, ACQUISTO E FORNITURA DI BENI PER IL BIENNIO 2016/2017]]></text:p>
          </table:table-cell>
          <table:table-cell office:value-type="string">
            <text:p><![CDATA[€ 41803.28]]></text:p>
          </table:table-cell>
          <table:table-cell office:value-type="string">
            <text:p><![CDATA[€ 24546.58]]></text:p>
          </table:table-cell>
          <table:table-cell office:value-type="string">
            <text:p><![CDATA[02-02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 BRIANZA sas - CF: 00887130961 / BI.ELLE COMUNICAZIONI di Beretta R. & L. SNC - CF: 06495990969 / COLOMBO LINOLEUM srl - CF: 05321390964 / ROBERTO COGLIATI - CF: CGLRRT72E04L667P / MICRONTEL S.p.A. - CF: 05095330014 / SELESTA Ingegneria Spa - CF: 06294880965 / ONE TEAM Srl - CF: 12272790150 / MERONI GIUSEPPE - CF: 00384050969 / EROS ZANOTTI - CF: 06229750969 / IIRILLO GIUSEPPE - CF: RLLGPP57C15L452M / TELECON Service Telecomunicazioni Srl - CF: 06328160962 / VIMER TENDE sas - CF: 02206020964 / RUPEA Srl - CF: 05710610964 / EUROVIT DI BENAZZI LIVIO - CF: 00026900969 / BIERRE di Benaglio R. - CF: 02698840960 / MOBILFERRO SRL - CF: 00216580290 / AGO SPORT di Funaro A. - CF: 08337030152 / GALLI MOBILI SNC di Galli Andrea - CF: 06524480966 / TOPFILM SRL - CF: 03495790283 / PROMELIT TECH SERVICE srl - CF: 07235060964 / C.R. TERMOTECNICA SRL - CF: 02183180963 / HINTEC SRL - CF: 02554040960 / STEFANO VERGANI - CF: VRGSFN63D26F205V / RTG Solution SNC - CF: 07277360967 / Silvano Strusani - CF: 09486880967 / Fumagalli G.A. di Alberto Fumagalli - CF: 03797660960]]></text:p>
          </table:table-cell>
          <table:table-cell office:value-type="string">
            <text:p><![CDATA[AGO SPORT di Funaro A. - CF: 08337030152 / AGRI BRIANZA sas - CF: 00887130961 / BI.ELLE COMUNICAZIONI di Beretta R. & L. SNC - CF: 06495990969 / BIERRE di Benaglio R. - CF: 02698840960 / C.R. TERMOTECNICA SRL - CF: 02183180963 / COLOMBO LINOLEUM srl - CF: 05321390964 / EROS ZANOTTI - CF: 06229750969 / EUROVIT DI BENAZZI LIVIO - CF: 00026900969 / GALLI MOBILI SNC di Galli Andrea - CF: 06524480966 / HINTEC SRL - CF: 02554040960 / IIRILLO GIUSEPPE - CF: RLLGPP57C15L452M / MERONI GIUSEPPE - CF: 00384050969 / MICRONTEL S.p.A. - CF: 05095330014 / VIMER TENDE sas - CF: 02206020964 / TOPFILM SRL - CF: 03495790283 / TELECON Service Telecomunicazioni Srl - CF: 06328160962 / STEFANO VERGANI - CF: VRGSFN63D26F205V / SELESTA Ingegneria Spa - CF: 06294880965 / RUPEA Srl - CF: 05710610964 / ROBERTO COGLIATI - CF: CGLRRT72E04L667P / PROMELIT TECH SERVICE srl - CF: 07235060964 / ONE TEAM Srl - CF: 12272790150 / MOBILFERRO SRL - CF: 00216580290 / RTG Solution SNC - CF: 07277360967 / Silvano Strusani - CF: 09486880967 / Fumagalli G.A. di Alberto Fumagalli - CF: 03797660960]]></text:p>
          </table:table-cell>
        </table:table-row>
        <table:table-row>
          <table:table-cell office:value-type="string">
            <text:p><![CDATA[ZB4182A4C1]]></text:p>
          </table:table-cell>
          <table:table-cell office:value-type="string">
            <text:p><![CDATA[DD. 157/2016 - MANUTENZIONE CASE DELL'ACQUA DI BRUGHERIO: SERVIZIO DI RIEMPIMENTO DEI SERBATOI CRIOGENICI DEI TRE IMPIANTI - 01/03/2016 - 31/12/2017]]></text:p>
          </table:table-cell>
          <table:table-cell office:value-type="string">
            <text:p><![CDATA[€ 8549.60]]></text:p>
          </table:table-cell>
          <table:table-cell office:value-type="string">
            <text:p><![CDATA[€ 7824.79]]></text:p>
          </table:table-cell>
          <table:table-cell office:value-type="string">
            <text:p><![CDATA[25-02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IAD Societa' Italiana Acetilene Derivati SPA - CF: 00209070168]]></text:p>
          </table:table-cell>
          <table:table-cell office:value-type="string">
            <text:p><![CDATA[SIAD Societa' Italiana Acetilene Derivati SPA - CF: 00209070168]]></text:p>
          </table:table-cell>
        </table:table-row>
        <table:table-row>
          <table:table-cell office:value-type="string">
            <text:p><![CDATA[Z1C1854B73]]></text:p>
          </table:table-cell>
          <table:table-cell office:value-type="string">
            <text:p><![CDATA[DD 159/2016 - FORNITURA DI MATERIALE EDILE ED AFFINI - BIENNIO 2016/2017.]]></text:p>
          </table:table-cell>
          <table:table-cell office:value-type="string">
            <text:p><![CDATA[€ 13000.00]]></text:p>
          </table:table-cell>
          <table:table-cell office:value-type="string">
            <text:p><![CDATA[€ 8755.91]]></text:p>
          </table:table-cell>
          <table:table-cell office:value-type="string">
            <text:p><![CDATA[25-02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EDILE SRL - CF: 00793710963]]></text:p>
          </table:table-cell>
          <table:table-cell office:value-type="string">
            <text:p><![CDATA[GRUPPO EDILE SRL - CF: 00793710963]]></text:p>
          </table:table-cell>
        </table:table-row>
        <table:table-row>
          <table:table-cell office:value-type="string">
            <text:p><![CDATA[6634056432]]></text:p>
          </table:table-cell>
          <table:table-cell office:value-type="string">
            <text:p><![CDATA[DD 659/2016 - RIQUALIFICAZIONE STRADE E MARCIAPIEDI SUL TERRITORIO COMUNALE - AGGIUDICAZIONE DEFINITIVA  - IMPEGNO SPESA.]]></text:p>
          </table:table-cell>
          <table:table-cell office:value-type="string">
            <text:p><![CDATA[€ 547170.00]]></text:p>
          </table:table-cell>
          <table:table-cell office:value-type="string">
            <text:p><![CDATA[€ 543150.70]]></text:p>
          </table:table-cell>
          <table:table-cell office:value-type="string">
            <text:p><![CDATA[27-07-2016]]></text:p>
          </table:table-cell>
          <table:table-cell office:value-type="string">
            <text:p><![CDATA[30-06-2017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><![CDATA[FAVINI COSTRUZIONI SRL - CF: 03551070174 / LAVORI GENERALI SRL - CF: 01411710856 / SELVA MERCURIO SRL - CF: 01721450136 / IMPRIMA CONTROLLING SRL - CF: 03258930167 / CARTOCCI STRADE SRL - CF: 03122630134 / CONSORZIO CONSITAL SOC. COOP. - CF: 03343881201 / MACCHI COSTRUZIONI SRL - CF: 00622300127 / COSTRUZIONI VALLONE SRL - CF: 03757830231 / COMPAGNIN GIANCARLO - CF: 00784190282 / ZAGO SRL - CF: 02152150278 / FALCOMER SRL - CF: 02882720275 / ZACCARIA COSTRUZIONI SRL - CF: 02378870360 / IMPRESA LEGRENZI SRL - CF: 00518860168]]></text:p>
          </table:table-cell>
          <table:table-cell office:value-type="string">
            <text:p><![CDATA[FAVINI COSTRUZIONI SRL - CF: 03551070174]]></text:p>
          </table:table-cell>
        </table:table-row>
        <table:table-row>
          <table:table-cell office:value-type="string">
            <text:p><![CDATA[66978898D9]]></text:p>
          </table:table-cell>
          <table:table-cell office:value-type="string">
            <text:p><![CDATA[DD 733/2016 - MANUTENZIONE ORDINARIA E STRAORDINARIA IMPIANTI ELETTRICI, FOTOVOLTAICI, CONTROLLO SBARRE C/O EDIFICI COMUNALI - BIENNIO 2016/2017.]]></text:p>
          </table:table-cell>
          <table:table-cell office:value-type="string">
            <text:p><![CDATA[€ 35999.00]]></text:p>
          </table:table-cell>
          <table:table-cell office:value-type="string">
            <text:p><![CDATA[€ 15569.58]]></text:p>
          </table:table-cell>
          <table:table-cell office:value-type="string">
            <text:p><![CDATA[18-08-2016]]></text:p>
          </table:table-cell>
          <table:table-cell office:value-type="string">
            <text:p><![CDATA[31-12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.T.M. IMPIANTI ELETTRICI - CF: 02466170137 / BIERRE di Benaglio R. - CF: 02698840960 / ELETTROTECNICA ED ELETTRONICA DI IORIO GIUSEPPE - CF: 05055841216 / EOS ENGINEERING & CONSULTING SRL - CF: 05922920961 / GS IMPIANTI TECNOLOGICI SRL - CF: 07108690962 / LUIGI BRUNETTI SRL - CF: 00779760966]]></text:p>
          </table:table-cell>
          <table:table-cell office:value-type="string">
            <text:p><![CDATA[S.T.M. IMPIANTI ELETTRICI - CF: 02466170137]]></text:p>
          </table:table-cell>
        </table:table-row>
        <table:table-row>
          <table:table-cell office:value-type="string">
            <text:p><![CDATA[ZA3189830E]]></text:p>
          </table:table-cell>
          <table:table-cell office:value-type="string">
            <text:p><![CDATA[DD 303/2016 - MANUTENZIONE STRAORDINARIA AREE VERDI MESSA IN PRESTINO SEDIME EX CAMPO DA BASKET DI VIA ANDREANI - IMPEGNO SPESA.]]></text:p>
          </table:table-cell>
          <table:table-cell office:value-type="string">
            <text:p><![CDATA[€ 16014.26]]></text:p>
          </table:table-cell>
          <table:table-cell office:value-type="string">
            <text:p><![CDATA[€ 15961.77]]></text:p>
          </table:table-cell>
          <table:table-cell office:value-type="string">
            <text:p><![CDATA[06-04-2016]]></text:p>
          </table:table-cell>
          <table:table-cell office:value-type="string">
            <text:p><![CDATA[31-12-2016]]></text:p>
          </table:table-cell>
          <table:table-cell office:value-type="string">
            <text:p><![CDATA[08-AFFIDAMENTO IN ECONOMIA - COTTIMO FIDUCIARIO]]></text:p>
          </table:table-cell>
          <table:table-cell office:value-type="string">
            <text:p><![CDATA[F.lli GRIGNOLA SAS - CF: 02488620960]]></text:p>
          </table:table-cell>
          <table:table-cell office:value-type="string">
            <text:p><![CDATA[F.lli GRIGNOLA SAS - CF: 02488620960]]></text:p>
          </table:table-cell>
        </table:table-row>
        <table:table-row>
          <table:table-cell office:value-type="string">
            <text:p><![CDATA[Z301C1DB1C]]></text:p>
          </table:table-cell>
          <table:table-cell office:value-type="string">
            <text:p><![CDATA[DD 1031/2016 - INCARICO PROFESSIONALE PER IL SERVIZIO TECNICO DI PROGETTAZIONE, DIREZIONE LAVORI, COORDINAMENTO SICUREZZA E RELATIVO A âINTERVENTI DI URBANIZZAZIONE PRIMARIA PRESSO C.NA OCCHIATEâ]]></text:p>
          </table:table-cell>
          <table:table-cell office:value-type="string">
            <text:p><![CDATA[€ 6448.00]]></text:p>
          </table:table-cell>
          <table:table-cell office:value-type="string">
            <text:p><![CDATA[€ 0.00]]></text:p>
          </table:table-cell>
          <table:table-cell office:value-type="string">
            <text:p><![CDATA[02-12-2016]]></text:p>
          </table:table-cell>
          <table:table-cell office:value-type="string">
            <text:p><![CDATA[31-12-2016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IQUO' VITO - CF: LQAVTI53B19C347C / STUDIO GIZETA - CF: 03309060162 / CODAZZI MARCO - CF: 00658900147 / BOTTONE BARTOLOMEO - CF: 01759040684]]></text:p>
          </table:table-cell>
          <table:table-cell office:value-type="string">
            <text:p><![CDATA[ALIQUO' VITO - CF: LQAVTI53B19C347C]]></text:p>
          </table:table-cell>
        </table:table-row>
        <table:table-row>
          <table:table-cell office:value-type="string">
            <text:p><![CDATA[Z0319A2B21]]></text:p>
          </table:table-cell>
          <table:table-cell office:value-type="string">
            <text:p><![CDATA[DD 429/2016 - MANUTENZIONE ORDINARIA ASCENSORI E MONTACARICHI PRESSO EDIFICI COMUNALI BIENNIO 2016/2017]]></text:p>
          </table:table-cell>
          <table:table-cell office:value-type="string">
            <text:p><![CDATA[€ 26124.00]]></text:p>
          </table:table-cell>
          <table:table-cell office:value-type="string">
            <text:p><![CDATA[€ 22107.52]]></text:p>
          </table:table-cell>
          <table:table-cell office:value-type="string">
            <text:p><![CDATA[19-05-2016]]></text:p>
          </table:table-cell>
          <table:table-cell office:value-type="string">
            <text:p><![CDATA[31-12-2016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IANGIACOMI ASCENSORI SRL - CF: 00830390969 / BALZAROTTI ASCENSORI SRL - CF: 01057960963 / CAM2 SRL - CF: 02012190969 / F.LLI BOSISIO SRL - CF: 04888220961 / FIMMAS SRL - CF: 05378720964 / MAS SRL - CF: 02120090960 / S.I.A. SOCIETA' ITALIANA ASCENSORI SRL - CF: 01670780152 / SIEM SRL - CF: 05065480963]]></text:p>
          </table:table-cell>
          <table:table-cell office:value-type="string">
            <text:p><![CDATA[GIANGIACOMI ASCENSORI SRL - CF: 00830390969]]></text:p>
          </table:table-cell>
        </table:table-row>
        <table:table-row>
          <table:table-cell office:value-type="string">
            <text:p><![CDATA[6824296336]]></text:p>
          </table:table-cell>
          <table:table-cell office:value-type="string">
            <text:p><![CDATA[DD. 903/2016 -SERVIZIO   DI   MANUTENZIONE   ORDINARIA   DEI   DISPOSITIVI ANTINCENDIO PRESSO GLI EDIFICI COMUNALI â ANNI 2016-2018]]></text:p>
          </table:table-cell>
          <table:table-cell office:value-type="string">
            <text:p><![CDATA[€ 33930.00]]></text:p>
          </table:table-cell>
          <table:table-cell office:value-type="string">
            <text:p><![CDATA[€ 31566.84]]></text:p>
          </table:table-cell>
          <table:table-cell office:value-type="string">
            <text:p><![CDATA[26-10-2016]]></text:p>
          </table:table-cell>
          <table:table-cell office:value-type="string">
            <text:p><![CDATA[31-1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ROFESSIONE SICUREZZA SRL - CF: 03548510969 / SALA ANTINCENDIO SRL - CF: 03064280963 / CMA SISTEMI ANTINCENDIO SRL - CF: 03419760172 / DIVISIONE NUOVA AUTOMAZIONE SICUREZZA SRL - CF: 03264850961 / ELETTRICA 3B SRL - CF: 05203810659 / GREEN E BLUE IMPIANTI SRL - CF: 11155050153 / GS IMPIANTI TECNOLOGICI SRL - CF: 07108690962 / ITAL.CO.EL. SRL - CF: 02571550967 / MMA ESTINTORI SRL - CF: 06157360964]]></text:p>
          </table:table-cell>
          <table:table-cell office:value-type="string">
            <text:p><![CDATA[PROFESSIONE SICUREZZA SRL - CF: 03548510969]]></text:p>
          </table:table-cell>
        </table:table-row>
        <table:table-row>
          <table:table-cell office:value-type="string">
            <text:p><![CDATA[6774328051]]></text:p>
          </table:table-cell>
          <table:table-cell office:value-type="string">
            <text:p><![CDATA[DD. 950/2016 -SERVIZIO DI MANUTENZIONE ORDINARIA â STRAORDINARIA PICCOLE OPERE EDILI FINO AL 31 MARZO 2018]]></text:p>
          </table:table-cell>
          <table:table-cell office:value-type="string">
            <text:p><![CDATA[€ 136619.96]]></text:p>
          </table:table-cell>
          <table:table-cell office:value-type="string">
            <text:p><![CDATA[€ 135536.26]]></text:p>
          </table:table-cell>
          <table:table-cell office:value-type="string">
            <text:p><![CDATA[04-11-2016]]></text:p>
          </table:table-cell>
          <table:table-cell office:value-type="string">
            <text:p><![CDATA[31-12-2016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TAL.CO.EL. SRL - CF: 02571550967 / COSTRUZIONI FERRACIN S.R.L. - CF: 03383330275 / CREA.MI S.R.L. - CF: 08287360963 / F.G.P. S.R.L - CF: 08306940159 / TINTEGGIATURE-TAPPEZZERIE-MOQUETTES E RIVESTIMENTI DEI F.LLI PICENNI S.N.C. - CF: 01569950163 / IMPRESA COSTRUZIONI G.B. SOC. COOP. R.L. - CF: 08524350967 / SCARABELLI SRL - CF: 02731020968 / VIVIANI IMPIANTI S.R.L. - CF: 02421290160]]></text:p>
          </table:table-cell>
          <table:table-cell office:value-type="string">
            <text:p><![CDATA[ITAL.CO.EL. SRL - CF: 02571550967]]></text:p>
          </table:table-cell>
        </table:table-row>
        <table:table-row>
          <table:table-cell office:value-type="string">
            <text:p><![CDATA[6754767211]]></text:p>
          </table:table-cell>
          <table:table-cell office:value-type="string">
            <text:p><![CDATA[DD.1072/2016 -LAVORI DI MANUTENZIONE STRAORDINARIA EX ALLOGGI CUSTODI SCUOLE ELEMENTARI â ELVE FORTIS â AGGIUDICAZIONE ALLA DITTA CREA.MI S.R.L. A SEGUITO DI PROCEDURA NEGOZIATA TRAMITE M.E.P.A. RDO.1378809- IMPEGNO DI SPESA- CUP I24E16000210004]]></text:p>
          </table:table-cell>
          <table:table-cell office:value-type="string">
            <text:p><![CDATA[€ 86731.14]]></text:p>
          </table:table-cell>
          <table:table-cell office:value-type="string">
            <text:p><![CDATA[€ 85735.50]]></text:p>
          </table:table-cell>
          <table:table-cell office:value-type="string">
            <text:p><![CDATA[13-12-2016]]></text:p>
          </table:table-cell>
          <table:table-cell office:value-type="string">
            <text:p><![CDATA[31-12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REA.MI S.R.L. - CF: 08287360963 / COSTRUZIONI METALLICHE S.R.L - CF: 02149990729 / EDILMANTI SRL - CF: 12938480154 / SCARABELLI SRL - CF: 02731020968 / ARTEDIL SRL - CF: 06864490963 / TINTEGGIATURE-TAPPEZZERIE-MOQUETTES E RIVESTIMENTI DEI F.LLI PICENNI S.N.C. - CF: 01569950163]]></text:p>
          </table:table-cell>
          <table:table-cell office:value-type="string">
            <text:p><![CDATA[CREA.MI S.R.L. - CF: 08287360963]]></text:p>
          </table:table-cell>
        </table:table-row>
        <table:table-row>
          <table:table-cell office:value-type="string">
            <text:p><![CDATA[Z031C558E]]></text:p>
          </table:table-cell>
          <table:table-cell office:value-type="string">
            <text:p><![CDATA[DD.1109/2016 ULTERIORE INTEGRAZIONE IMPEGNO DI SPESA ANNO 2016 PER LA FORNITURA DI MATERIALE DA IDRAULICO PER MANUTENZIONESTABILI COMUNALI - BIENNIO 2016/2017.]]></text:p>
          </table:table-cell>
          <table:table-cell office:value-type="string">
            <text:p><![CDATA[€ 1639.35]]></text:p>
          </table:table-cell>
          <table:table-cell office:value-type="string">
            <text:p><![CDATA[€ 1639.35]]></text:p>
          </table:table-cell>
          <table:table-cell office:value-type="string">
            <text:p><![CDATA[13-12-2016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FORNITURE FG SRL - CF: 02485040964]]></text:p>
          </table:table-cell>
          <table:table-cell office:value-type="string">
            <text:p><![CDATA[TERMOFORNITURE FG SRL - CF: 02485040964]]></text:p>
          </table:table-cell>
        </table:table-row>
        <table:table-row>
          <table:table-cell office:value-type="string">
            <text:p><![CDATA[6893138D6A]]></text:p>
          </table:table-cell>
          <table:table-cell office:value-type="string">
            <text:p><![CDATA[DD.27/2017 -INTERVENTI MANUTENTIVI PER IL MIGLIORAMENTO DEL PATRIMONIO VERDE COMUNALE- CUP I26G16000220004- R.d.O. ID n.1448322]]></text:p>
          </table:table-cell>
          <table:table-cell office:value-type="string">
            <text:p><![CDATA[€ 107942.40]]></text:p>
          </table:table-cell>
          <table:table-cell office:value-type="string">
            <text:p><![CDATA[€ 107930.96]]></text:p>
          </table:table-cell>
          <table:table-cell office:value-type="string">
            <text:p><![CDATA[09-01-2017]]></text:p>
          </table:table-cell>
          <table:table-cell office:value-type="string">
            <text:p><![CDATA[31-12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ERIANA VERDE S.N.C. di Zamboni Bonomo & C. - CF: 02954890162 / FLORICOLTURA Bianchin Mario - CF: 00018340968 / RIVA GIARDINI SPA - CF: 02265260139 / SOLARIS Lavoro e Ambiente - CF: 02345770966 / Azienda Agricola Cattaneo srl di Valbrembo (BG) - CF: 02245100165]]></text:p>
          </table:table-cell>
          <table:table-cell office:value-type="string">
            <text:p><![CDATA[FLORICOLTURA Bianchin Mario - CF: 00018340968 / RIVA GIARDINI SPA - CF: 02265260139 / SOLARIS Lavoro e Ambiente - CF: 02345770966 / Azienda Agricola Cattaneo srl di Valbrembo (BG) - CF: 0224510016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D.28/2017 -INCARICO LEGALE PER RISARCIMENTO DANNI DA PARTE COND.BASSI 5 -INTEGRAZIONE D.D.986/2016]]></text:p>
          </table:table-cell>
          <table:table-cell office:value-type="string">
            <text:p><![CDATA[€ 1873.77]]></text:p>
          </table:table-cell>
          <table:table-cell office:value-type="string">
            <text:p><![CDATA[€ 1148.30]]></text:p>
          </table:table-cell>
          <table:table-cell office:value-type="string">
            <text:p><![CDATA[09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AVV.TO SCOTTI FABIO GAETANO - CF: SCTFGT74C06F704J]]></text:p>
          </table:table-cell>
          <table:table-cell office:value-type="string">
            <text:p><![CDATA[STUDIO LEGALE AVV.TO SCOTTI FABIO GAETANO - CF: SCTFGT74C06F704J]]></text:p>
          </table:table-cell>
        </table:table-row>
        <table:table-row>
          <table:table-cell office:value-type="string">
            <text:p><![CDATA[67771644A7]]></text:p>
          </table:table-cell>
          <table:table-cell office:value-type="string">
            <text:p><![CDATA[DD.116/2017 -INSTALLAZIONE IMPIANTI DI CLIMATIZZAZIONE INVERNALE-ESTIVA SALA CONSILIARE E UFFICI PALAZZO COMUNALE- CUP I24E16000220004]]></text:p>
          </table:table-cell>
          <table:table-cell office:value-type="string">
            <text:p><![CDATA[€ 157728.84]]></text:p>
          </table:table-cell>
          <table:table-cell office:value-type="string">
            <text:p><![CDATA[€ 157728.84]]></text:p>
          </table:table-cell>
          <table:table-cell office:value-type="string">
            <text:p><![CDATA[27-01-2017]]></text:p>
          </table:table-cell>
          <table:table-cell office:value-type="string">
            <text:p><![CDATA[31-12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ERRA COSTRUZIONI Srl - CF: 08022390010 / PAOLO BELTRAMI SPA - CF: 00128240199 / MEC ITALIA ENGINEERING Sas - CF: 02179230905]]></text:p>
          </table:table-cell>
          <table:table-cell office:value-type="string">
            <text:p><![CDATA[PAOLO BELTRAMI SPA - CF: 00128240199 / MEC ITALIA ENGINEERING Sas - CF: 02179230905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D.162/2017 - CONVENZIONI VARIE STIPULATE CON IL CONSORZIO DI BONIFICA EST TICINO VILLORESI - PAGAMENTO TRIBUTI DOVUTI DAL COMUNE]]></text:p>
          </table:table-cell>
          <table:table-cell office:value-type="string">
            <text:p><![CDATA[€ 8200.00]]></text:p>
          </table:table-cell>
          <table:table-cell office:value-type="string">
            <text:p><![CDATA[€ 7214.00]]></text:p>
          </table:table-cell>
          <table:table-cell office:value-type="string">
            <text:p><![CDATA[15-02-2017]]></text:p>
          </table:table-cell>
          <table:table-cell office:value-type="string">
            <text:p><![CDATA[31-12-2017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EQUITALIA Servizi di Riscossione Spa - CF: 13756881002]]></text:p>
          </table:table-cell>
          <table:table-cell office:value-type="string">
            <text:p><![CDATA[EQUITALIA Servizi di Riscossione Spa - CF: 13756881002]]></text:p>
          </table:table-cell>
        </table:table-row>
        <table:table-row>
          <table:table-cell office:value-type="string">
            <text:p><![CDATA[Z621B2A084]]></text:p>
          </table:table-cell>
          <table:table-cell office:value-type="string">
            <text:p><![CDATA[DD.178/2017 -SERVIZIO MANUTENZIONE ORDINARIA PICCOLE OPERE FABBRO,SERRAMENTISTA E VETRAIO - FEBB 17 â 28 FEBB. 18 -RDO MEPA N. 1436991 - cessione ramo azienda DEPAC det. n. 829/17]]></text:p>
          </table:table-cell>
          <table:table-cell office:value-type="string">
            <text:p><![CDATA[€ 24945.20]]></text:p>
          </table:table-cell>
          <table:table-cell office:value-type="string">
            <text:p><![CDATA[€ 10225.91]]></text:p>
          </table:table-cell>
          <table:table-cell office:value-type="string">
            <text:p><![CDATA[20-02-2017]]></text:p>
          </table:table-cell>
          <table:table-cell office:value-type="string">
            <text:p><![CDATA[28-0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LECHI SERVIZI SOCIETA' COOPERATIVA SOCIALE - CF: 08236320969 / COCCIA SRL - CF: 06219720965 / FINES3 SRL - CF: 02604120986]]></text:p>
          </table:table-cell>
          <table:table-cell office:value-type="string">
            <text:p><![CDATA[COCCIA SRL - CF: 06219720965 / FINES3 SRL - CF: 02604120986]]></text:p>
          </table:table-cell>
        </table:table-row>
        <table:table-row>
          <table:table-cell office:value-type="string">
            <text:p><![CDATA[Z741BCAA46]]></text:p>
          </table:table-cell>
          <table:table-cell office:value-type="string">
            <text:p><![CDATA[DD.192/2017 -INTERVENTO DI RIQUALIFICAZIONE DELLâINGRESSO MUNICIPALE ED ABBATTIMENTO BARRIERE ARCHITETTONICHE -CUP I24H16000670004 Rdo ID n.1382869]]></text:p>
          </table:table-cell>
          <table:table-cell office:value-type="string">
            <text:p><![CDATA[€ 12005.87]]></text:p>
          </table:table-cell>
          <table:table-cell office:value-type="string">
            <text:p><![CDATA[€ 11714.96]]></text:p>
          </table:table-cell>
          <table:table-cell office:value-type="string">
            <text:p><![CDATA[22-02-2017]]></text:p>
          </table:table-cell>
          <table:table-cell office:value-type="string">
            <text:p><![CDATA[31-12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LECHI SERVIZI SOCIETA' COOPERATIVA SOCIALE - CF: 08236320969 / BATTAGLIA IMPIANTI SRL - CF: 08010140153]]></text:p>
          </table:table-cell>
          <table:table-cell office:value-type="string">
            <text:p><![CDATA[BATTAGLIA IMPIANTI SRL - CF: 08010140153]]></text:p>
          </table:table-cell>
        </table:table-row>
        <table:table-row>
          <table:table-cell office:value-type="string">
            <text:p><![CDATA[6897500D0D]]></text:p>
          </table:table-cell>
          <table:table-cell office:value-type="string">
            <text:p><![CDATA[DD.196/2017 -INTERVENTI DI MANUTENZIONE STRAORDINARIA PERCORSI PEDONALI -  âCUP I27H16000730004;]]></text:p>
          </table:table-cell>
          <table:table-cell office:value-type="string">
            <text:p><![CDATA[€ 176685.94]]></text:p>
          </table:table-cell>
          <table:table-cell office:value-type="string">
            <text:p><![CDATA[€ 156233.89]]></text:p>
          </table:table-cell>
          <table:table-cell office:value-type="string">
            <text:p><![CDATA[23-02-2017]]></text:p>
          </table:table-cell>
          <table:table-cell office:value-type="string">
            <text:p><![CDATA[31-12-2017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GES SRL - CF: 00226300168 / BITUM LODI SRL - CF: 06615420152 / SINERGIE SRL - CF: 03536910163 / CI.MO.TER. - CF: 00594070294]]></text:p>
          </table:table-cell>
          <table:table-cell office:value-type="string">
            <text:p><![CDATA[BITUM LODI SRL - CF: 06615420152 / SINERGIE SRL - CF: 03536910163 / CI.MO.TER. - CF: 00594070294]]></text:p>
          </table:table-cell>
        </table:table-row>
        <table:table-row>
          <table:table-cell office:value-type="string">
            <text:p><![CDATA[688841972E]]></text:p>
          </table:table-cell>
          <table:table-cell office:value-type="string">
            <text:p><![CDATA[DD.206/2017 -SERVIZIO DI GESTIONE DELLE OPERAZIONI CIMITERIALI, DELLA PULIZIA E DELLA SANIFICAZIONE DAL 1Â° MARZO 2017 AL 28 FEBBRAIO2018 - RDO ID N. 1460142]]></text:p>
          </table:table-cell>
          <table:table-cell office:value-type="string">
            <text:p><![CDATA[€ 77506.80]]></text:p>
          </table:table-cell>
          <table:table-cell office:value-type="string">
            <text:p><![CDATA[€ 67994.53]]></text:p>
          </table:table-cell>
          <table:table-cell office:value-type="string">
            <text:p><![CDATA[28-02-2017]]></text:p>
          </table:table-cell>
          <table:table-cell office:value-type="string">
            <text:p><![CDATA[28-0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OP. SOC.BARBARA B - CF: 09680290013 / IL PONTE COOPERATIVA SOCIALE ONLUS - CF: 02517150963]]></text:p>
          </table:table-cell>
          <table:table-cell office:value-type="string">
            <text:p><![CDATA[IL PONTE COOPERATIVA SOCIALE ONLUS - CF: 02517150963]]></text:p>
          </table:table-cell>
        </table:table-row>
        <table:table-row>
          <table:table-cell office:value-type="string">
            <text:p><![CDATA[Z051DABD64]]></text:p>
          </table:table-cell>
          <table:table-cell office:value-type="string">
            <text:p><![CDATA[DD.272/2017-FORNITURA DI ELIOSTAMPE PER LE SEZIONI MANUTENZIONE STABILI, AMBIENTI ESTERNI E SERVIZI A RETE PER L'ANNO 2017]]></text:p>
          </table:table-cell>
          <table:table-cell office:value-type="string">
            <text:p><![CDATA[€ 900.00]]></text:p>
          </table:table-cell>
          <table:table-cell office:value-type="string">
            <text:p><![CDATA[€ 409.84]]></text:p>
          </table:table-cell>
          <table:table-cell office:value-type="string">
            <text:p><![CDATA[23-03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IOSTAMPA SARTOR di Massimo Sartor - CF: SRTMSM77L21F704K]]></text:p>
          </table:table-cell>
          <table:table-cell office:value-type="string">
            <text:p><![CDATA[ELIOSTAMPA SARTOR di Massimo Sartor - CF: SRTMSM77L21F704K]]></text:p>
          </table:table-cell>
        </table:table-row>
        <table:table-row>
          <table:table-cell office:value-type="string">
            <text:p><![CDATA[685475746C]]></text:p>
          </table:table-cell>
          <table:table-cell office:value-type="string">
            <text:p><![CDATA[DD.470/2017-SERVIZIO DI GESTIONE INTEGRATA DEL VERDE PUBBLICO COMUNALE PER GLI ANNI 2017-2018â -CUP I26G16000190004 - PERIODO 2Â° SEM 2017, ANNO 2018,  1Â° SEM 2019 -INT. DET. 1188/2018 E 569/2019 proroga tecnica]]></text:p>
          </table:table-cell>
          <table:table-cell office:value-type="string">
            <text:p><![CDATA[€ 976139.10]]></text:p>
          </table:table-cell>
          <table:table-cell office:value-type="string">
            <text:p><![CDATA[€ 789206.42]]></text:p>
          </table:table-cell>
          <table:table-cell office:value-type="string">
            <text:p><![CDATA[30-05-2017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NUOVA MALEGORI SRL - CF: 12723981002 / SANTAMARIA SRL - CF: 03444820157]]></text:p>
          </table:table-cell>
          <table:table-cell office:value-type="string">
            <text:p><![CDATA[SANTAMARIA SRL - CF: 03444820157]]></text:p>
          </table:table-cell>
        </table:table-row>
        <table:table-row>
          <table:table-cell office:value-type="string">
            <text:p><![CDATA[Z911B63EFB]]></text:p>
          </table:table-cell>
          <table:table-cell office:value-type="string">
            <text:p><![CDATA[DD.483/2017-SERVIZIO DI MANUTENZIONE ORDINARIA OPERE DA TINTEGGIATORE - FINO A DICEMBRE 2017 E ANNO 2018 - ESITO PROCEDURA TRATTATIVA DIRETTA MEPA N. 158462]]></text:p>
          </table:table-cell>
          <table:table-cell office:value-type="string">
            <text:p><![CDATA[€ 19802.88]]></text:p>
          </table:table-cell>
          <table:table-cell office:value-type="string">
            <text:p><![CDATA[€ 19732.53]]></text:p>
          </table:table-cell>
          <table:table-cell office:value-type="string">
            <text:p><![CDATA[05-06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STETTI ELVIO - CF: 02284690969]]></text:p>
          </table:table-cell>
          <table:table-cell office:value-type="string">
            <text:p><![CDATA[BESTETTI ELVIO - CF: 02284690969]]></text:p>
          </table:table-cell>
        </table:table-row>
        <table:table-row>
          <table:table-cell office:value-type="string">
            <text:p><![CDATA[ZD51EC0C4E]]></text:p>
          </table:table-cell>
          <table:table-cell office:value-type="string">
            <text:p><![CDATA[DD.499/2017 -FORNITURA DI MATERIALE DA IDRAULICO ED AFFINI â BIENNIO 2016-2017]]></text:p>
          </table:table-cell>
          <table:table-cell office:value-type="string">
            <text:p><![CDATA[€ 5409.84]]></text:p>
          </table:table-cell>
          <table:table-cell office:value-type="string">
            <text:p><![CDATA[€ 5364.90]]></text:p>
          </table:table-cell>
          <table:table-cell office:value-type="string">
            <text:p><![CDATA[07-06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MOFORNITURE FG SRL - CF: 02485040964]]></text:p>
          </table:table-cell>
          <table:table-cell office:value-type="string">
            <text:p><![CDATA[TERMOFORNITURE FG SRL - CF: 02485040964]]></text:p>
          </table:table-cell>
        </table:table-row>
        <table:table-row>
          <table:table-cell office:value-type="string">
            <text:p><![CDATA[ZD91EDF994]]></text:p>
          </table:table-cell>
          <table:table-cell office:value-type="string">
            <text:p><![CDATA[DD.537/2017 -FORNITURA DI MATERIALE ELETTRICO PER L'ESECUZIONE DI INTERVENTI IN AMMINISTRAZIONE DIRETTA SU IMPIANTI ELETTRICI DI EDIFICI COMUNALI]]></text:p>
          </table:table-cell>
          <table:table-cell office:value-type="string">
            <text:p><![CDATA[€ 1000.00]]></text:p>
          </table:table-cell>
          <table:table-cell office:value-type="string">
            <text:p><![CDATA[€ 916.40]]></text:p>
          </table:table-cell>
          <table:table-cell office:value-type="string">
            <text:p><![CDATA[20-06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RICOMAN ITALIA SRL - CF: 05602670969]]></text:p>
          </table:table-cell>
          <table:table-cell office:value-type="string">
            <text:p><![CDATA[BRICOMAN ITALIA SRL - CF: 05602670969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D.570/2017 -COSTI DI FUNZIONAMENTO DELLA AUTORITA' NAZIONALE ANTICORRUZIONE SUI CONTRATTI PUBBLICI DI LAVORI, SERVIZI E FORNITURE - INTEGRAZIONE DD.145/2017]]></text:p>
          </table:table-cell>
          <table:table-cell office:value-type="string">
            <text:p><![CDATA[€ 1500.00]]></text:p>
          </table:table-cell>
          <table:table-cell office:value-type="string">
            <text:p><![CDATA[€ 1500.00]]></text:p>
          </table:table-cell>
          <table:table-cell office:value-type="string">
            <text:p><![CDATA[28-06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 - CF: 97584460584]]></text:p>
          </table:table-cell>
          <table:table-cell office:value-type="string">
            <text:p><![CDATA[ - CF: 97584460584]]></text:p>
          </table:table-cell>
        </table:table-row>
        <table:table-row>
          <table:table-cell office:value-type="string">
            <text:p><![CDATA[ZAE1FBA316]]></text:p>
          </table:table-cell>
          <table:table-cell office:value-type="string">
            <text:p><![CDATA[DD.845/2017 -FORNITURA DI MATERIALE EDILE ED AFFINI â BIENNIO 2016/2017]]></text:p>
          </table:table-cell>
          <table:table-cell office:value-type="string">
            <text:p><![CDATA[€ 3280.00]]></text:p>
          </table:table-cell>
          <table:table-cell office:value-type="string">
            <text:p><![CDATA[€ 866.19]]></text:p>
          </table:table-cell>
          <table:table-cell office:value-type="string">
            <text:p><![CDATA[06-10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UPPO EDILE SRL - CF: 00793710963]]></text:p>
          </table:table-cell>
          <table:table-cell office:value-type="string">
            <text:p><![CDATA[GRUPPO EDILE SRL - CF: 00793710963]]></text:p>
          </table:table-cell>
        </table:table-row>
        <table:table-row>
          <table:table-cell office:value-type="string">
            <text:p><![CDATA[7115157D4A]]></text:p>
          </table:table-cell>
          <table:table-cell office:value-type="string">
            <text:p><![CDATA[DD.848/2017 -SERVIZIO  GESTIONE E MANUTENZIONE  IMPIANTI ILLUMINAZIONE PUBBLICA PER IL PERIODO 01/10/2017 â 31/10/2018â- MEPA ID. N. 1653143 - INT 1002/18 24.450 - 196/19 7.742,50 - 310/19 8.150,00]]></text:p>
          </table:table-cell>
          <table:table-cell office:value-type="string">
            <text:p><![CDATA[€ 93317.50]]></text:p>
          </table:table-cell>
          <table:table-cell office:value-type="string">
            <text:p><![CDATA[€ 90704.70]]></text:p>
          </table:table-cell>
          <table:table-cell office:value-type="string">
            <text:p><![CDATA[10-10-2017]]></text:p>
          </table:table-cell>
          <table:table-cell office:value-type="string">
            <text:p><![CDATA[31-10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LMAN LUCA SRL - CF: 03447300165 / LUIGI BRUNETTI SRL - CF: 00779760966]]></text:p>
          </table:table-cell>
          <table:table-cell office:value-type="string">
            <text:p><![CDATA[LUIGI BRUNETTI SRL - CF: 00779760966]]></text:p>
          </table:table-cell>
        </table:table-row>
        <table:table-row>
          <table:table-cell office:value-type="string">
            <text:p><![CDATA[Z5D2048F51]]></text:p>
          </table:table-cell>
          <table:table-cell office:value-type="string">
            <text:p><![CDATA[DD.863/2017-RIQUALIFICAZIONE MARCIAPIEDI VIE VARIE - ANNO 2017 - AGGIORNAMENTO QUADRO ECONOMICO PER APPROVAZIONE PERIZIA DI VARIANTE -CUP I27H16000700004;]]></text:p>
          </table:table-cell>
          <table:table-cell office:value-type="string">
            <text:p><![CDATA[€ 8748.07]]></text:p>
          </table:table-cell>
          <table:table-cell office:value-type="string">
            <text:p><![CDATA[€ 2217.87]]></text:p>
          </table:table-cell>
          <table:table-cell office:value-type="string">
            <text:p><![CDATA[16-10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ROFFIA SRL - CF: 01411770207]]></text:p>
          </table:table-cell>
          <table:table-cell office:value-type="string">
            <text:p><![CDATA[ROFFIA SRL - CF: 01411770207]]></text:p>
          </table:table-cell>
        </table:table-row>
        <table:table-row>
          <table:table-cell office:value-type="string">
            <text:p><![CDATA[Z0320586A6]]></text:p>
          </table:table-cell>
          <table:table-cell office:value-type="string">
            <text:p><![CDATA[DD. 949/2017 - PERIZIA DI VARIANTE INSTALLAZIONE IMPIANTI DI CLIMATIZZAZIONE INVERNALE/ESTIVA SALA CONSILIARE E UFFICI PALAZZO COMUNALE]]></text:p>
          </table:table-cell>
          <table:table-cell office:value-type="string">
            <text:p><![CDATA[€ 8657.95]]></text:p>
          </table:table-cell>
          <table:table-cell office:value-type="string">
            <text:p><![CDATA[€ 8657.95]]></text:p>
          </table:table-cell>
          <table:table-cell office:value-type="string">
            <text:p><![CDATA[09-11-2017]]></text:p>
          </table:table-cell>
          <table:table-cell office:value-type="string">
            <text:p><![CDATA[28-0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ERRA COSTRUZIONI Srl - CF: 08022390010]]></text:p>
          </table:table-cell>
          <table:table-cell office:value-type="string">
            <text:p><![CDATA[TERRA COSTRUZIONI Srl - CF: 08022390010]]></text:p>
          </table:table-cell>
        </table:table-row>
        <table:table-row>
          <table:table-cell office:value-type="string">
            <text:p><![CDATA[Z421FC4DFE]]></text:p>
          </table:table-cell>
          <table:table-cell office:value-type="string">
            <text:p><![CDATA[DD. 954/2017 - COLLAUDO TECNICO AMMINISTRATIVO OPERE DI URBANIZZAZIONE PRIMARIA P.I.I. AT-02 A DEL PGT VIGENTE - SINTEL (ID N. 90339672)]]></text:p>
          </table:table-cell>
          <table:table-cell office:value-type="string">
            <text:p><![CDATA[€ 8314.80]]></text:p>
          </table:table-cell>
          <table:table-cell office:value-type="string">
            <text:p><![CDATA[€ 6588.63]]></text:p>
          </table:table-cell>
          <table:table-cell office:value-type="string">
            <text:p><![CDATA[10-11-2017]]></text:p>
          </table:table-cell>
          <table:table-cell office:value-type="string">
            <text:p><![CDATA[30-06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RESTING SRL - CF: 04618980157]]></text:p>
          </table:table-cell>
          <table:table-cell office:value-type="string">
            <text:p><![CDATA[PRESTING SRL - CF: 04618980157]]></text:p>
          </table:table-cell>
        </table:table-row>
        <table:table-row>
          <table:table-cell office:value-type="string">
            <text:p><![CDATA[725536114E]]></text:p>
          </table:table-cell>
          <table:table-cell office:value-type="string">
            <text:p><![CDATA[DD. 1042/2017 - CENTRALI TERMICHE EDIFICI COMUNALI ED IDRAULICO - DICEMBRE 2017 - 30 APRILE 2019 - MEPA - CUP I29C17000000004 - int. det. 281/2019 â¬ 21.255,93]]></text:p>
          </table:table-cell>
          <table:table-cell office:value-type="string">
            <text:p><![CDATA[€ 203029.61]]></text:p>
          </table:table-cell>
          <table:table-cell office:value-type="string">
            <text:p><![CDATA[€ 197747.73]]></text:p>
          </table:table-cell>
          <table:table-cell office:value-type="string">
            <text:p><![CDATA[04-12-2017]]></text:p>
          </table:table-cell>
          <table:table-cell office:value-type="string">
            <text:p><![CDATA[30-04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.T.I. General Tecnoimpianti SRL - CF: 01324610169 / ABM Service Srl - CF: 02998420166 / BELLOTTI LUIGI SNC - CF: 02095410177 / C.I.T.S. SRL - CF: 00514910173 / EUROPAM - CF: 03076310105 / TECNOENERGY SERVICE SPA - CF: 03838600967 / TECNOPROGEST SRL - CF: 01852980984 / TERMOCAD SRL - CF: 01590020986 / TERMOTECNICA SRL - CF: 03179040138]]></text:p>
          </table:table-cell>
          <table:table-cell office:value-type="string">
            <text:p><![CDATA[ABM Service Srl - CF: 02998420166 / BELLOTTI LUIGI SNC - CF: 02095410177 / C.I.T.S. SRL - CF: 00514910173 / EUROPAM - CF: 03076310105 / TECNOENERGY SERVICE SPA - CF: 03838600967 / TECNOPROGEST SRL - CF: 01852980984 / TERMOCAD SRL - CF: 01590020986 / TERMOTECNICA SRL - CF: 03179040138]]></text:p>
          </table:table-cell>
        </table:table-row>
        <table:table-row>
          <table:table-cell office:value-type="string">
            <text:p><![CDATA[Z1B20F8547]]></text:p>
          </table:table-cell>
          <table:table-cell office:value-type="string">
            <text:p><![CDATA[DD.1075/2017 -SERVIZIO DI MANUTENZIONE ORDINARIA OPERE DA TINTEGGIATORE â ANNI 2017/2018 â INTEGRAZIONE D.D. 483/2017]]></text:p>
          </table:table-cell>
          <table:table-cell office:value-type="string">
            <text:p><![CDATA[€ 6500.00]]></text:p>
          </table:table-cell>
          <table:table-cell office:value-type="string">
            <text:p><![CDATA[€ 5437.68]]></text:p>
          </table:table-cell>
          <table:table-cell office:value-type="string">
            <text:p><![CDATA[13-12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STETTI ELVIO - CF: 02284690969]]></text:p>
          </table:table-cell>
          <table:table-cell office:value-type="string">
            <text:p><![CDATA[BESTETTI ELVIO - CF: 02284690969]]></text:p>
          </table:table-cell>
        </table:table-row>
        <table:table-row>
          <table:table-cell office:value-type="string">
            <text:p><![CDATA[Z5D214AB2B]]></text:p>
          </table:table-cell>
          <table:table-cell office:value-type="string">
            <text:p><![CDATA[DD.1189/2017-INSTALLAZIONE IMPIANTI DI CLIMATIZZAZIONE INVERNALE/ESTIVA SALA CONSILIARE E UFFICI PALAZZO COMUNALE -  INTEGRAZIONE  INCARICO DI REDAZIONE PERIZIA SUPPLETIVA DI VARIANTE - AGGIORNAMENTO QUADRO ECONOMICO-CUP I24E16000220004]]></text:p>
          </table:table-cell>
          <table:table-cell office:value-type="string">
            <text:p><![CDATA[€ 2500.00]]></text:p>
          </table:table-cell>
          <table:table-cell office:value-type="string">
            <text:p><![CDATA[€ 2500.00]]></text:p>
          </table:table-cell>
          <table:table-cell office:value-type="string">
            <text:p><![CDATA[29-12-2017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BO.MO. Tecnologie Impiantistiche S.r.l. - CF: 06456780961]]></text:p>
          </table:table-cell>
          <table:table-cell office:value-type="string">
            <text:p><![CDATA[BO.MO. Tecnologie Impiantistiche S.r.l. - CF: 06456780961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.D.07/2018 -SPESE PER UTENZE ENERGIA ELETTRICA FORNITURA IN REGIME DI  SALVAGUARDIA -MODIFICA DD.310/2017 -INTEGRAZIONE FORNITORE E RELATIVI IMPEGNI DI SPESA]]></text:p>
          </table:table-cell>
          <table:table-cell office:value-type="string">
            <text:p><![CDATA[€ 60276.22]]></text:p>
          </table:table-cell>
          <table:table-cell office:value-type="string">
            <text:p><![CDATA[€ 58739.66]]></text:p>
          </table:table-cell>
          <table:table-cell office:value-type="string">
            <text:p><![CDATA[08-0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Z7721BB956]]></text:p>
          </table:table-cell>
          <table:table-cell office:value-type="string">
            <text:p><![CDATA[D.D.112/2018 -CONSULTAZIONI ELETTORALI DELL'ANNO 2018: SERVIZIO DI APPRONTAMENTO SEGGI E MONTAGGIO/SMONTAGGIO TABELLONI PER LA PROPAGANDA ELETTORALE- IMPEGNO DI SPESA ED AFFIDAMENTO INCARICO.]]></text:p>
          </table:table-cell>
          <table:table-cell office:value-type="string">
            <text:p><![CDATA[€ 11800.00]]></text:p>
          </table:table-cell>
          <table:table-cell office:value-type="string">
            <text:p><![CDATA[€ 11676.68]]></text:p>
          </table:table-cell>
          <table:table-cell office:value-type="string">
            <text:p><![CDATA[02-02-2018]]></text:p>
          </table:table-cell>
          <table:table-cell office:value-type="string">
            <text:p><![CDATA[31-05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Ti-EFFE SERVICE SAS - CF: 02324540802]]></text:p>
          </table:table-cell>
          <table:table-cell office:value-type="string">
            <text:p><![CDATA[Ti-EFFE SERVICE SAS - CF: 02324540802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.D.122/2018 -UTENZE ACQUA 2018â IMPEGNO DI SPESA ED ACCERTAMENTO DâENTRATA +dd.1197/2018 integrazione]]></text:p>
          </table:table-cell>
          <table:table-cell office:value-type="string">
            <text:p><![CDATA[€ 197274.55]]></text:p>
          </table:table-cell>
          <table:table-cell office:value-type="string">
            <text:p><![CDATA[€ 177589.47]]></text:p>
          </table:table-cell>
          <table:table-cell office:value-type="string">
            <text:p><![CDATA[12-02-2018]]></text:p>
          </table:table-cell>
          <table:table-cell office:value-type="string">
            <text:p><![CDATA[31-12-2018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Brianzacque srl - CF: 03988240960]]></text:p>
          </table:table-cell>
          <table:table-cell office:value-type="string">
            <text:p><![CDATA[Brianzacque srl - CF: 03988240960]]></text:p>
          </table:table-cell>
        </table:table-row>
        <table:table-row>
          <table:table-cell office:value-type="string">
            <text:p><![CDATA[Z0319A2B21]]></text:p>
          </table:table-cell>
          <table:table-cell office:value-type="string">
            <text:p><![CDATA[D.D.155/2018 -SERVIZIO DI MANUTENZIONE ORDINARIA ASCENSORI E MONTACARICHI PRESSO EDIFICI COMUNALI â MAGGIO 2018 - DICEMBRE 2019 â APPROVAZIONE DOCUMENTAZIONE â PRENOTAZIONE DI SPESA PER PROROGA TECNICA]]></text:p>
          </table:table-cell>
          <table:table-cell office:value-type="string">
            <text:p><![CDATA[€ 4991.43]]></text:p>
          </table:table-cell>
          <table:table-cell office:value-type="string">
            <text:p><![CDATA[€ 3098.88]]></text:p>
          </table:table-cell>
          <table:table-cell office:value-type="string">
            <text:p><![CDATA[15-02-2018]]></text:p>
          </table:table-cell>
          <table:table-cell office:value-type="string">
            <text:p><![CDATA[30-04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NGIACOMI ASCENSORI SRL - CF: 00830390969]]></text:p>
          </table:table-cell>
          <table:table-cell office:value-type="string">
            <text:p><![CDATA[GIANGIACOMI ASCENSORI SRL - CF: 00830390969]]></text:p>
          </table:table-cell>
        </table:table-row>
        <table:table-row>
          <table:table-cell office:value-type="string">
            <text:p><![CDATA[72933907D2]]></text:p>
          </table:table-cell>
          <table:table-cell office:value-type="string">
            <text:p><![CDATA[DD.176/2018 -RIQUALIFICAZIONE DELLE SPONDE DEL CANALE DERIVATORE VILLORESI DI VIALE LOMBARDIA - AGGIUDICAZIONE DEFINITIVA IN PENDENZA DI EFFICACIA â APPROVAZIONE ESITO DI PROCEDURA SINTEL- CUP I26C17000010004]]></text:p>
          </table:table-cell>
          <table:table-cell office:value-type="string">
            <text:p><![CDATA[€ 36092.00]]></text:p>
          </table:table-cell>
          <table:table-cell office:value-type="string">
            <text:p><![CDATA[€ 36092.00]]></text:p>
          </table:table-cell>
          <table:table-cell office:value-type="string">
            <text:p><![CDATA[22-02-2018]]></text:p>
          </table:table-cell>
          <table:table-cell office:value-type="string">
            <text:p><![CDATA[31-1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ave di Corconio srl - CF: 00122840036 / RI.CO.MAS. SRL - CF: 02337030163 / MINETTI GIUSEPPE AZIENDA AGRICOLA - CF: 00715410130 / EDILIZIA MODERNA NUOVA SRL - CF: 00180510125 / VARONE DOMENICO - CF: 03675830966 / F.lli GRIGNOLA SAS - CF: 02488620960 / IMPRESA DIONISIO SRL - CF: 09723510963]]></text:p>
          </table:table-cell>
          <table:table-cell office:value-type="string">
            <text:p><![CDATA[Cave di Corconio srl - CF: 00122840036]]></text:p>
          </table:table-cell>
        </table:table-row>
        <table:table-row>
          <table:table-cell office:value-type="string">
            <text:p><![CDATA[7324639351]]></text:p>
          </table:table-cell>
          <table:table-cell office:value-type="string">
            <text:p><![CDATA[DD.226/2018 -MANUTENZIONE DEL VERDE PRESSO IL CENTRO SPORTIVO COMUNALE â ANNI 2018 E 2019: AGGIUDICAZIONE DEFINITIVAâ APPROVAZIONE ESITO DI PROCEDURA SINTEL ID N. 93288258 - MODIFICA QUADRO ECONOMICO DEL.G.C. 259/2017 - IMPEGNO DI SPESA]]></text:p>
          </table:table-cell>
          <table:table-cell office:value-type="string">
            <text:p><![CDATA[€ 121803.80]]></text:p>
          </table:table-cell>
          <table:table-cell office:value-type="string">
            <text:p><![CDATA[€ 94469.75]]></text:p>
          </table:table-cell>
          <table:table-cell office:value-type="string">
            <text:p><![CDATA[08-03-2018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ALACRIDA AMBIENTE VIABILITA' COSTRUZIONI SRL - CF: 07377130963 / HORTIS SRL - CF: 03983550611 / Ti-EFFE SERVICE SAS - CF: 02324540802 / PARADELLO GREEN - CF: 03276030172]]></text:p>
          </table:table-cell>
          <table:table-cell office:value-type="string">
            <text:p><![CDATA[MALACRIDA AMBIENTE VIABILITA' COSTRUZIONI SRL - CF: 07377130963]]></text:p>
          </table:table-cell>
        </table:table-row>
        <table:table-row>
          <table:table-cell office:value-type="string">
            <text:p><![CDATA[ZBF22851E5]]></text:p>
          </table:table-cell>
          <table:table-cell office:value-type="string">
            <text:p><![CDATA[DD.239/2018 -AFFIDAMENTO A TERZI DEL SERVIZIO DI GESTIONE DELLE OPERAZIONI CIMITERIALI, DELLA PULIZIA E DELLA SANIFICAZIONEâ â AFFIDAMENTO E IMPEGNO DI SPESA FINO AL 30 GIUGNO 2018]]></text:p>
          </table:table-cell>
          <table:table-cell office:value-type="string">
            <text:p><![CDATA[€ 25835.57]]></text:p>
          </table:table-cell>
          <table:table-cell office:value-type="string">
            <text:p><![CDATA[€ 23082.76]]></text:p>
          </table:table-cell>
          <table:table-cell office:value-type="string">
            <text:p><![CDATA[12-03-2018]]></text:p>
          </table:table-cell>
          <table:table-cell office:value-type="string">
            <text:p><![CDATA[30-06-2018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><![CDATA[COOP. SOC.BARBARA B - CF: 09680290013]]></text:p>
          </table:table-cell>
          <table:table-cell office:value-type="string">
            <text:p><![CDATA[COOP. SOC.BARBARA B - CF: 09680290013]]></text:p>
          </table:table-cell>
        </table:table-row>
        <table:table-row>
          <table:table-cell office:value-type="string">
            <text:p><![CDATA[ZB2227902E]]></text:p>
          </table:table-cell>
          <table:table-cell office:value-type="string">
            <text:p><![CDATA[DD.240/2018-SERVIZIO DI TRASPORTO COLLETTIVO DI PERSONE "LINEA SPECIALE ISTITUTI MAPELLI-PORTA" - AMPLIAMENTO DEL PERCORSO E SERVIZIO NELLA GIORNATA DI SABATO - ANNO 2018 - IMPEGNO DI SPESA]]></text:p>
          </table:table-cell>
          <table:table-cell office:value-type="string">
            <text:p><![CDATA[€ 13100.00]]></text:p>
          </table:table-cell>
          <table:table-cell office:value-type="string">
            <text:p><![CDATA[€ 13100.00]]></text:p>
          </table:table-cell>
          <table:table-cell office:value-type="string">
            <text:p><![CDATA[12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RD EST TRASPORTI S.r.l. - CF: 05961230967]]></text:p>
          </table:table-cell>
          <table:table-cell office:value-type="string">
            <text:p><![CDATA[NORD EST TRASPORTI S.r.l. - CF: 05961230967]]></text:p>
          </table:table-cell>
        </table:table-row>
        <table:table-row>
          <table:table-cell office:value-type="string">
            <text:p><![CDATA[732008660F]]></text:p>
          </table:table-cell>
          <table:table-cell office:value-type="string">
            <text:p><![CDATA[DD.251/2018 -APPALTO DEI LAVORI DI MANUTENZIONE STRAORDINARIA DELLA SCUOLA MEDIA LEONARDO DA VINCI - VIA SAN GIOVANNI BOSCO, BRUGHERIO (CUP I24D17000100006 â CIG 732008660F) -  AGGIUDICAZIONE PROVVISORIAâ APPROVAZIONE ESITO DI PROCEDURA SINTEL]]></text:p>
          </table:table-cell>
          <table:table-cell office:value-type="string">
            <text:p><![CDATA[€ 1693905.79]]></text:p>
          </table:table-cell>
          <table:table-cell office:value-type="string">
            <text:p><![CDATA[€ 1440993.70]]></text:p>
          </table:table-cell>
          <table:table-cell office:value-type="string">
            <text:p><![CDATA[14-03-2018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SELI MANUTENZIONI GENERALI SRL - CF: 07610090156 / CIPIEMME S.R.L. - CF: 02293910960 / SEGEDIL SRL - CF: 12110181000 / TINTEGGIATURE-TAPPEZZERIE-MOQUETTES E RIVESTIMENTI DEI F.LLI PICENNI S.N.C. - CF: 01569950163 / SIGECO COSTRUZIONI SRL - CF: 05087340633 / SOCIM SPA - CF: 03533700633 / A.T.S. Costruzioni Generali Srl - CF: 06578441211 / SERRANTONI  - CF: 05894850154 / BENIS COSTRUZIONI SRL - CF: 02622020168 / ARTEDIL SRL  - CF: 03673620161 / DELEO SRL - CF: 03082310966 / MALACRIDA AMBIENTE VIABILITA' COSTRUZIONI SRL - CF: 07377130963 / Consorzio Stabile GE.CO. - General Contract - CF: 09694300964]]></text:p>
          </table:table-cell>
          <table:table-cell office:value-type="string">
            <text:p><![CDATA[SELI MANUTENZIONI GENERALI SRL - CF: 07610090156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DD.255/2018 - COSTI DI FUNZIONAMENTO DELLA AUTORITA' NAZIONALE ANTICORRUZIONE SUI CONTRATTI PUBBLICI DI LAVORI, SERVIZI E FORNITURE - IMPEGNO SPESA]]></text:p>
          </table:table-cell>
          <table:table-cell office:value-type="string">
            <text:p><![CDATA[€ 2000.00]]></text:p>
          </table:table-cell>
          <table:table-cell office:value-type="string">
            <text:p><![CDATA[€ 1980.00]]></text:p>
          </table:table-cell>
          <table:table-cell office:value-type="string">
            <text:p><![CDATA[20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 - CF: 97584460584]]></text:p>
          </table:table-cell>
          <table:table-cell office:value-type="string">
            <text:p><![CDATA[ - CF: 97584460584]]></text:p>
          </table:table-cell>
        </table:table-row>
        <table:table-row>
          <table:table-cell office:value-type="string">
            <text:p><![CDATA[Z6A229BB54]]></text:p>
          </table:table-cell>
          <table:table-cell office:value-type="string">
            <text:p><![CDATA[DD.271/2018 -SERVIZIO DI SPURGO PRESSO EDIFICI COMUNALI â MARZO/DICEMBRE 2018â]]></text:p>
          </table:table-cell>
          <table:table-cell office:value-type="string">
            <text:p><![CDATA[€ 11721.31]]></text:p>
          </table:table-cell>
          <table:table-cell office:value-type="string">
            <text:p><![CDATA[€ 6269.69]]></text:p>
          </table:table-cell>
          <table:table-cell office:value-type="string">
            <text:p><![CDATA[20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gni & Motta di Tagliabue Dario & C. s.n.c. - CF: 00753760966]]></text:p>
          </table:table-cell>
          <table:table-cell office:value-type="string">
            <text:p><![CDATA[Magni & Motta di Tagliabue Dario & C. s.n.c. - CF: 00753760966]]></text:p>
          </table:table-cell>
        </table:table-row>
        <table:table-row>
          <table:table-cell office:value-type="string">
            <text:p><![CDATA[7350472960]]></text:p>
          </table:table-cell>
          <table:table-cell office:value-type="string">
            <text:p><![CDATA[DD.276/2018 - UTENZE RISCALDAMENTO ADESIONE CONV. CONSIP GAS NATURALE 9 - LOTTO 2 â 01/04/18-31/03/19 -  SCHEMA ORDINE -  CIG 7350472960 +dd.1196/18 -dd.1215/18/ int. dd. 241/2019  â¬ 810,93 e 420/2019 - rid imp. 620/19]]></text:p>
          </table:table-cell>
          <table:table-cell office:value-type="string">
            <text:p><![CDATA[€ 536393.44]]></text:p>
          </table:table-cell>
          <table:table-cell office:value-type="string">
            <text:p><![CDATA[€ 423269.65]]></text:p>
          </table:table-cell>
          <table:table-cell office:value-type="string">
            <text:p><![CDATA[22-03-2018]]></text:p>
          </table:table-cell>
          <table:table-cell office:value-type="string">
            <text:p><![CDATA[31-03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pigas Srl - CF: 01159920113]]></text:p>
          </table:table-cell>
          <table:table-cell office:value-type="string">
            <text:p><![CDATA[Spigas Srl - CF: 01159920113]]></text:p>
          </table:table-cell>
        </table:table-row>
        <table:table-row>
          <table:table-cell office:value-type="string">
            <text:p><![CDATA[ZB122A317E]]></text:p>
          </table:table-cell>
          <table:table-cell office:value-type="string">
            <text:p><![CDATA[DD. 283/2018 MANUTENZIONE DEGLI IMPIANTI DIVERSI, ACQUISTO E FORNITURA DI BENI PER IL BIENNIO 2018/2019 - CIG ZB122A317E]]></text:p>
          </table:table-cell>
          <table:table-cell office:value-type="string">
            <text:p><![CDATA[€ 34562.50]]></text:p>
          </table:table-cell>
          <table:table-cell office:value-type="string">
            <text:p><![CDATA[€ 22277.70]]></text:p>
          </table:table-cell>
          <table:table-cell office:value-type="string">
            <text:p><![CDATA[26-03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GRI BRIANZA sas - CF: 00887130961 / BI.ELLE COMUNICAZIONI di Beretta R. & L. SNC - CF: 06495990969 / COLOMBO LINOLEUM srl - CF: 05321390964 / ROBERTO COGLIATI - CF: CGLRRT72E04L667P / MICRONTEL S.p.A. - CF: 05095330014 / SELESTA Ingegneria Spa - CF: 06294880965 / ONE TEAM Srl - CF: 12272790150 / MERONI GIUSEPPE - CF: MRNGPP49B11B212G / RESTAURATORE EROS ZANOTTI - CF: 06229750960 / VIMER TENDE sas - CF: 02206020964 / RUPEA Srl - CF: 05710610964 / EUROVIT DI BENAZZI LIVIO - CF: 00026900969 / BIERRE di Benaglio R. - CF: 02698840960 / MOBILFERRO SRL - CF: 00216580290 / AGO SPORT di Funaro A. - CF: 08337030152 / TOPFILM SRL - CF: 03495790283 / C.R. TERMOTECNICA SRL - CF: 02183180963 / ACCA SOFTWARE SPA - CF: 01883740647 / Fumagalli G.A. di Alberto Fumagalli - CF: 03797660960 / RTG Solution SNC - CF: 07277360967 / COSTER GROUP S.R.L - CF: 09712950964 / D & D ANTISETTICA SRL - CF: 02913250961 / DE NICOLA RAPPRESENTANZE SAS di Nicola Giovanni & C. - CF: 03619690963 / ALPI SRL - CF: 09530600155 / EMA CEREDA S.R.L - CF: 00740490966]]></text:p>
          </table:table-cell>
          <table:table-cell office:value-type="string">
            <text:p><![CDATA[AGRI BRIANZA sas - CF: 00887130961 / BI.ELLE COMUNICAZIONI di Beretta R. & L. SNC - CF: 06495990969 / COLOMBO LINOLEUM srl - CF: 05321390964 / ROBERTO COGLIATI - CF: CGLRRT72E04L667P / MICRONTEL S.p.A. - CF: 05095330014 / SELESTA Ingegneria Spa - CF: 06294880965 / ONE TEAM Srl - CF: 12272790150 / MERONI GIUSEPPE - CF: MRNGPP49B11B212G / RESTAURATORE EROS ZANOTTI - CF: 06229750960 / VIMER TENDE sas - CF: 02206020964 / RUPEA Srl - CF: 05710610964 / EUROVIT DI BENAZZI LIVIO - CF: 00026900969 / BIERRE di Benaglio R. - CF: 02698840960 / MOBILFERRO SRL - CF: 00216580290 / AGO SPORT di Funaro A. - CF: 08337030152 / TOPFILM SRL - CF: 03495790283 / C.R. TERMOTECNICA SRL - CF: 02183180963 / ACCA SOFTWARE SPA - CF: 01883740647 / Fumagalli G.A. di Alberto Fumagalli - CF: 03797660960 / RTG Solution SNC - CF: 07277360967 / COSTER GROUP S.R.L - CF: 09712950964 / D & D ANTISETTICA SRL - CF: 02913250961 / DE NICOLA RAPPRESENTANZE SAS di Nicola Giovanni & C. - CF: 03619690963 / ALPI SRL - CF: 09530600155 / EMA CEREDA S.R.L - CF: 00740490966]]></text:p>
          </table:table-cell>
        </table:table-row>
        <table:table-row>
          <table:table-cell office:value-type="string">
            <text:p><![CDATA[Z4420CBAC8]]></text:p>
          </table:table-cell>
          <table:table-cell office:value-type="string">
            <text:p><![CDATA[DD.284/2018  RIQUALIFICAZIONE SERVIZI IGIENICI ED INGRESSO SEDE MUNICIPALE AGGIUDICAZIONE PROCEDURA NEGOZIATA TRAMITE M.E.P.A. - CIG Z4420CBAC8  CUP I24H17000440004]]></text:p>
          </table:table-cell>
          <table:table-cell office:value-type="string">
            <text:p><![CDATA[€ 28788.64]]></text:p>
          </table:table-cell>
          <table:table-cell office:value-type="string">
            <text:p><![CDATA[€ 28788.64]]></text:p>
          </table:table-cell>
          <table:table-cell office:value-type="string">
            <text:p><![CDATA[26-03-2018]]></text:p>
          </table:table-cell>
          <table:table-cell office:value-type="string">
            <text:p><![CDATA[31-1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CCIA SRL - CF: 06219720965]]></text:p>
          </table:table-cell>
          <table:table-cell office:value-type="string">
            <text:p><![CDATA[COCCIA SRL - CF: 06219720965]]></text:p>
          </table:table-cell>
        </table:table-row>
        <table:table-row>
          <table:table-cell office:value-type="string">
            <text:p><![CDATA[7363993F40]]></text:p>
          </table:table-cell>
          <table:table-cell office:value-type="string">
            <text:p><![CDATA[DD. 297 / 2018 AMPLIAMENTO CAMPO 13 NUOVO CIMITERO COMUNALE â AGGIUDICAZIONE PROCEDURA NEGOZIATA TRAMITE M.E.P.A. -CIG  7363993F40 - CUP I29C17000010004]]></text:p>
          </table:table-cell>
          <table:table-cell office:value-type="string">
            <text:p><![CDATA[€ 94569.34]]></text:p>
          </table:table-cell>
          <table:table-cell office:value-type="string">
            <text:p><![CDATA[€ 93903.62]]></text:p>
          </table:table-cell>
          <table:table-cell office:value-type="string">
            <text:p><![CDATA[28-03-2018]]></text:p>
          </table:table-cell>
          <table:table-cell office:value-type="string">
            <text:p><![CDATA[31-1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ORO COSTRUZIONI SRL - CF: 07847200966]]></text:p>
          </table:table-cell>
          <table:table-cell office:value-type="string">
            <text:p><![CDATA[TORO COSTRUZIONI SRL - CF: 07847200966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DD. 309/2018 SPESE PER UTENZE ELETTRICA IN SALVAGUARDIA]]></text:p>
          </table:table-cell>
          <table:table-cell office:value-type="string">
            <text:p><![CDATA[€ 8196.73]]></text:p>
          </table:table-cell>
          <table:table-cell office:value-type="string">
            <text:p><![CDATA[€ 3560.86]]></text:p>
          </table:table-cell>
          <table:table-cell office:value-type="string">
            <text:p><![CDATA[03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servizio elettrico spa - CF: 09633951000]]></text:p>
          </table:table-cell>
          <table:table-cell office:value-type="string">
            <text:p><![CDATA[enel servizio elettrico spa - CF: 09633951000]]></text:p>
          </table:table-cell>
        </table:table-row>
        <table:table-row>
          <table:table-cell office:value-type="string">
            <text:p><![CDATA[73635490DE]]></text:p>
          </table:table-cell>
          <table:table-cell office:value-type="string">
            <text:p><![CDATA[DD. 321/2018 SERVIZIO GESTIONE PATRIMONIO STRADALE,PEDONALE E CICLABILE,COMPRENSIVO DI MONITORAGGIO,PRONTO INTERVENTO E REPERIBILITA'âAPRILE/SETTEMBRE 2018:AGGIUDICAZIONE DEFINITIVAâ APPROV.ESITO PROC.SINTEL-CIG: 73635490DE-CUP I29J18000040004]]></text:p>
          </table:table-cell>
          <table:table-cell office:value-type="string">
            <text:p><![CDATA[€ 114281.11]]></text:p>
          </table:table-cell>
          <table:table-cell office:value-type="string">
            <text:p><![CDATA[€ 113806.36]]></text:p>
          </table:table-cell>
          <table:table-cell office:value-type="string">
            <text:p><![CDATA[04-04-2018]]></text:p>
          </table:table-cell>
          <table:table-cell office:value-type="string">
            <text:p><![CDATA[31-1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aggruppamento: ( RONZONI SRL - CF: 03078140963 / UNISTRADE SRL - CF: 08357350969 ) ]]></text:p>
          </table:table-cell>
          <table:table-cell office:value-type="string">
            <text:p><![CDATA[Raggruppamento: ( RONZONI SRL - CF: 03078140963 / UNISTRADE SRL - CF: 08357350969 ) ]]></text:p>
          </table:table-cell>
        </table:table-row>
        <table:table-row>
          <table:table-cell office:value-type="string">
            <text:p><![CDATA[ZF122AB866]]></text:p>
          </table:table-cell>
          <table:table-cell office:value-type="string">
            <text:p><![CDATA[DD. 384/2018 LAVORI DI MANUTENZIONE STRAORDINARIA SCUOLA MEDIA LEONARDO DA VINCI - VIA S.G.BOSCO - INCARICO PROFESSIONALE COORDINAMENTO SICUREZZA IN FASE DI ESEC.LAVORI ED AGGIORN. Q.E. CIG: ZF122AB866 - CUP I24D17000100006]]></text:p>
          </table:table-cell>
          <table:table-cell office:value-type="string">
            <text:p><![CDATA[€ 39416.00]]></text:p>
          </table:table-cell>
          <table:table-cell office:value-type="string">
            <text:p><![CDATA[€ 15600.00]]></text:p>
          </table:table-cell>
          <table:table-cell office:value-type="string">
            <text:p><![CDATA[18-04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Gualtiero Oberti - CF: BRTGTR55D23A794H]]></text:p>
          </table:table-cell>
          <table:table-cell office:value-type="string">
            <text:p><![CDATA[Arch. Gualtiero Oberti - CF: BRTGTR55D23A794H]]></text:p>
          </table:table-cell>
        </table:table-row>
        <table:table-row>
          <table:table-cell office:value-type="string">
            <text:p><![CDATA[Z8D22312E7]]></text:p>
          </table:table-cell>
          <table:table-cell office:value-type="string">
            <text:p><![CDATA[DD.412/2018 SERVIZIO MEDICO COMPETENTE MAG.2018/DIC.2019â â AGGIUDIC.PROCEDURA NEGOZIATA TRAMITE PORTALE SINTEL (ID 95231944) - CIG Z8D22312E7]]></text:p>
          </table:table-cell>
          <table:table-cell office:value-type="string">
            <text:p><![CDATA[€ 5350.00]]></text:p>
          </table:table-cell>
          <table:table-cell office:value-type="string">
            <text:p><![CDATA[€ 2140.00]]></text:p>
          </table:table-cell>
          <table:table-cell office:value-type="string">
            <text:p><![CDATA[24-04-2018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CONSORZIO PER LO SVILUPPO DELLA MEDICINA OCCUPAZIONALE E AMBIENTALE - CF: 03052280967 / H San Raffaele Resnati S.P.A. - CF: 02980270157 / ECLOGA ITALIA - CF: 03782720969]]></text:p>
          </table:table-cell>
          <table:table-cell office:value-type="string">
            <text:p><![CDATA[CONSORZIO PER LO SVILUPPO DELLA MEDICINA OCCUPAZIONALE E AMBIENTALE - CF: 03052280967]]></text:p>
          </table:table-cell>
        </table:table-row>
        <table:table-row>
          <table:table-cell office:value-type="string">
            <text:p><![CDATA[Z12220F9CA]]></text:p>
          </table:table-cell>
          <table:table-cell office:value-type="string">
            <text:p><![CDATA[DD.428/2018 "SERVIZIO RESPONSABILE DEL SERVIZIO DI PREVENZIONE E PROTEZIONE MAG.18/DIC.19â â AGGIUDICAZIONE PROCEDURA NEGOZIATA TRAMITE PORTALE SINTEL (ID 95231338) - CIG Z12220F9CA]]></text:p>
          </table:table-cell>
          <table:table-cell office:value-type="string">
            <text:p><![CDATA[€ 8736.00]]></text:p>
          </table:table-cell>
          <table:table-cell office:value-type="string">
            <text:p><![CDATA[€ 6988.79]]></text:p>
          </table:table-cell>
          <table:table-cell office:value-type="string">
            <text:p><![CDATA[02-05-2018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ALDO GERMANI - CF: 02523020960 / DATEK22 SRL - CF: 03691010130]]></text:p>
          </table:table-cell>
          <table:table-cell office:value-type="string">
            <text:p><![CDATA[ALDO GERMANI - CF: 02523020960]]></text:p>
          </table:table-cell>
        </table:table-row>
        <table:table-row>
          <table:table-cell office:value-type="string">
            <text:p><![CDATA[Z44229FB9A]]></text:p>
          </table:table-cell>
          <table:table-cell office:value-type="string">
            <text:p><![CDATA[DD.431/2018 "FORNITURA MATERIALE EDILE ED AFFINI â TRIENNIO 2018 â2020â â AGGIUDICAZIONE ALLA DITTA GRUPPO EDILE SRL A SEGUITO DI PROCEDURA NEGOZIATA TRAMITE PORTALE SINTEL (ID 95736958)  -CIG: Z44229FB9A]]></text:p>
          </table:table-cell>
          <table:table-cell office:value-type="string">
            <text:p><![CDATA[€ 19305.00]]></text:p>
          </table:table-cell>
          <table:table-cell office:value-type="string">
            <text:p><![CDATA[€ 2841.16]]></text:p>
          </table:table-cell>
          <table:table-cell office:value-type="string">
            <text:p><![CDATA[02-05-2018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GRUPPO EDILE SRL - CF: 00793710963]]></text:p>
          </table:table-cell>
          <table:table-cell office:value-type="string">
            <text:p><![CDATA[GRUPPO EDILE SRL - CF: 00793710963]]></text:p>
          </table:table-cell>
        </table:table-row>
        <table:table-row>
          <table:table-cell office:value-type="string">
            <text:p><![CDATA[Z3822A12D7]]></text:p>
          </table:table-cell>
          <table:table-cell office:value-type="string">
            <text:p><![CDATA[DD.432/2018 "FORNITURA MATERIALE DA FERRAMENTA ED AFFINI â TRIENNIO 2018 â2020â â AGGIUDICAZIONEPROCEDURA NEGOZIATA TRAMITE PORTALE SINTEL (ID 95610849) - CIG: Z3822A12D7]]></text:p>
          </table:table-cell>
          <table:table-cell office:value-type="string">
            <text:p><![CDATA[€ 18480.00]]></text:p>
          </table:table-cell>
          <table:table-cell office:value-type="string">
            <text:p><![CDATA[€ 11181.15]]></text:p>
          </table:table-cell>
          <table:table-cell office:value-type="string">
            <text:p><![CDATA[02-05-2018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F.R. FERRAMENTA SNC - CF: 00812460961 / T.N. Ferramenta - CF: 08336940963]]></text:p>
          </table:table-cell>
          <table:table-cell office:value-type="string">
            <text:p><![CDATA[F.R. FERRAMENTA SNC - CF: 00812460961]]></text:p>
          </table:table-cell>
        </table:table-row>
        <table:table-row>
          <table:table-cell office:value-type="string">
            <text:p><![CDATA[Z6F22A16E1]]></text:p>
          </table:table-cell>
          <table:table-cell office:value-type="string">
            <text:p><![CDATA[DD.445/2018 FORNITURA MATERIALE DA IDRAULICO ED AFFINI â TRIENNIO 2018 â2020âAGGIUDICAZIONE ALLA DITTA TERMOFORNITURA F.G. A SEGUITO DI PROCEDURA NEGOZIATA TRAMITE PORTALE SINTEL (ID 95611289)CIG:Z6F22A16E1]]></text:p>
          </table:table-cell>
          <table:table-cell office:value-type="string">
            <text:p><![CDATA[€ 17655.00]]></text:p>
          </table:table-cell>
          <table:table-cell office:value-type="string">
            <text:p><![CDATA[€ 10418.80]]></text:p>
          </table:table-cell>
          <table:table-cell office:value-type="string">
            <text:p><![CDATA[04-05-2018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ERMOFORNITURE FG SRL - CF: 02485040964 / CAMPIELLI EDILFRIULI SPA - CF: 00721560159]]></text:p>
          </table:table-cell>
          <table:table-cell office:value-type="string">
            <text:p><![CDATA[TERMOFORNITURE FG SRL - CF: 02485040964]]></text:p>
          </table:table-cell>
        </table:table-row>
        <table:table-row>
          <table:table-cell office:value-type="string">
            <text:p><![CDATA[Z1F2235557]]></text:p>
          </table:table-cell>
          <table:table-cell office:value-type="string">
            <text:p><![CDATA[DD 460/2018 REALIZZAZIONE DELLA SCUOLA SECONDARIA DI PRIMO GRADO DI VIA BERNINA - INCARICO PROFESSIONALE PER LA PROGETTAZIONE DEFINITIVA  CIG Z1F2235557  - CUP I22E18000030004]]></text:p>
          </table:table-cell>
          <table:table-cell office:value-type="string">
            <text:p><![CDATA[€ 17056.12]]></text:p>
          </table:table-cell>
          <table:table-cell office:value-type="string">
            <text:p><![CDATA[€ 0.00]]></text:p>
          </table:table-cell>
          <table:table-cell office:value-type="string">
            <text:p><![CDATA[10-05-2018]]></text:p>
          </table:table-cell>
          <table:table-cell office:value-type="string">
            <text:p><![CDATA[31-12-2018]]></text:p>
          </table:table-cell>
          <table:table-cell office:value-type="string">
            <text:p><![CDATA[01-PROCEDURA APERTA]]></text:p>
          </table:table-cell>
          <table:table-cell office:value-type="string">
            <text:p><![CDATA[MYND INGEGNERIA SRL - CF: 03538401203]]></text:p>
          </table:table-cell>
          <table:table-cell office:value-type="string">
            <text:p><![CDATA[MYND INGEGNERIA SRL - CF: 03538401203]]></text:p>
          </table:table-cell>
        </table:table-row>
        <table:table-row>
          <table:table-cell office:value-type="string">
            <text:p><![CDATA[Z4422AB8D5]]></text:p>
          </table:table-cell>
          <table:table-cell office:value-type="string">
            <text:p><![CDATA[DD.480/2018 LAVORI DI MANUTENZIONE STRAORD. SC.MEDIA L.DA VINCI - VIA S.G.BOSCO - INCARICO PROFESSIONALE COLLAUDO TECNICO-AMMIN.IN CORSO DâOPERA E FINALE CIG Z4422AB8D5 - CUP I24D17000100006]]></text:p>
          </table:table-cell>
          <table:table-cell office:value-type="string">
            <text:p><![CDATA[€ 15496.00]]></text:p>
          </table:table-cell>
          <table:table-cell office:value-type="string">
            <text:p><![CDATA[€ 5737.70]]></text:p>
          </table:table-cell>
          <table:table-cell office:value-type="string">
            <text:p><![CDATA[17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Vito Andriani - CF: NDRVTI64P06F376P]]></text:p>
          </table:table-cell>
          <table:table-cell office:value-type="string">
            <text:p><![CDATA[Ing. Vito Andriani - CF: NDRVTI64P06F376P]]></text:p>
          </table:table-cell>
        </table:table-row>
        <table:table-row>
          <table:table-cell office:value-type="string">
            <text:p><![CDATA[Z5B22F926C]]></text:p>
          </table:table-cell>
          <table:table-cell office:value-type="string">
            <text:p><![CDATA[DD.483/2018 SERVIZIO DI VERIFICHE PERIODICHE DEGLI IMPIANTI DI MESSA A TERRA E DEGLI ASCENSORI/MONTACARICHI ANNO 2018 â AGGIUDICAZIONE ALLA SOCIETA' SEUCER SRL A SEGUITO DI PROCEDURA NEGOZIATA TRAMITE PORTALE SINTEL (ID 96508750) -CIG: Z5B22F926C]]></text:p>
          </table:table-cell>
          <table:table-cell office:value-type="string">
            <text:p><![CDATA[€ 8596.75]]></text:p>
          </table:table-cell>
          <table:table-cell office:value-type="string">
            <text:p><![CDATA[€ 8587.15]]></text:p>
          </table:table-cell>
          <table:table-cell office:value-type="string">
            <text:p><![CDATA[18-05-2018]]></text:p>
          </table:table-cell>
          <table:table-cell office:value-type="string">
            <text:p><![CDATA[31-1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SEUCER Srl - CF: 12848980152]]></text:p>
          </table:table-cell>
          <table:table-cell office:value-type="string">
            <text:p><![CDATA[SEUCER Srl - CF: 12848980152]]></text:p>
          </table:table-cell>
        </table:table-row>
        <table:table-row>
          <table:table-cell office:value-type="string">
            <text:p><![CDATA[Z8B23A2C8D]]></text:p>
          </table:table-cell>
          <table:table-cell office:value-type="string">
            <text:p><![CDATA[DD.501/2018 FORNITURA DI ELIOSTAMPE PER LE SEZIONI MANUTENZIONE STABILI, AMBIENTI ESTERNI E SERVIZI A RETE PER IL BIENNIO 2018/2019  CIG Z8B23A2C8D]]></text:p>
          </table:table-cell>
          <table:table-cell office:value-type="string">
            <text:p><![CDATA[€ 830.00]]></text:p>
          </table:table-cell>
          <table:table-cell office:value-type="string">
            <text:p><![CDATA[€ 521.64]]></text:p>
          </table:table-cell>
          <table:table-cell office:value-type="string">
            <text:p><![CDATA[24-05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LIOSTAMPA SARTOR di Massimo Sartor - CF: SRTMSM77L21F704K]]></text:p>
          </table:table-cell>
          <table:table-cell office:value-type="string">
            <text:p><![CDATA[ELIOSTAMPA SARTOR di Massimo Sartor - CF: SRTMSM77L21F704K]]></text:p>
          </table:table-cell>
        </table:table-row>
        <table:table-row>
          <table:table-cell office:value-type="string">
            <text:p><![CDATA[ZCB22F8E4B]]></text:p>
          </table:table-cell>
          <table:table-cell office:value-type="string">
            <text:p><![CDATA[DD.514/2018 SERVIZIO DI MANUTENZIONE ORDINARIA ASCENSORI E MONTACARICHI PRESSO EDIFICI COMUNALI â MAGGIO 2018- DICEMBRE 2019 â AGGIUDICAZIONE TRAMITE PORTALE MEPA (N. 474005) -CIG: ZCB22F8E4B]]></text:p>
          </table:table-cell>
          <table:table-cell office:value-type="string">
            <text:p><![CDATA[€ 31818.00]]></text:p>
          </table:table-cell>
          <table:table-cell office:value-type="string">
            <text:p><![CDATA[€ 23034.00]]></text:p>
          </table:table-cell>
          <table:table-cell office:value-type="string">
            <text:p><![CDATA[29-05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IANGIACOMI ASCENSORI SRL - CF: 00830390969]]></text:p>
          </table:table-cell>
          <table:table-cell office:value-type="string">
            <text:p><![CDATA[GIANGIACOMI ASCENSORI SRL - CF: 00830390969]]></text:p>
          </table:table-cell>
        </table:table-row>
        <table:table-row>
          <table:table-cell office:value-type="string">
            <text:p><![CDATA[Z9623BE1DD]]></text:p>
          </table:table-cell>
          <table:table-cell office:value-type="string">
            <text:p><![CDATA[DD.528/2018 MANUT. STRAORD. VIALI ALBERATI âSTAGIONE INVER. 2018-2019-SERVIZIO TECNICO DI COORD.SICUREZZA IN FASE DI PROG./ESEC. AI SENSI DELL'ART.90 d.LGS 81/08-APP. BOZZA DISCIPLINARE DI INCARICO-CIG: Z9623BE1DD/CUPI29E18000070004]]></text:p>
          </table:table-cell>
          <table:table-cell office:value-type="string">
            <text:p><![CDATA[€ 1861.60]]></text:p>
          </table:table-cell>
          <table:table-cell office:value-type="string">
            <text:p><![CDATA[€ 0.00]]></text:p>
          </table:table-cell>
          <table:table-cell office:value-type="string">
            <text:p><![CDATA[31-05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IZETA - CF: 03309060162]]></text:p>
          </table:table-cell>
          <table:table-cell office:value-type="string">
            <text:p><![CDATA[STUDIO GIZETA - CF: 03309060162]]></text:p>
          </table:table-cell>
        </table:table-row>
        <table:table-row>
          <table:table-cell office:value-type="string">
            <text:p><![CDATA[7455072807]]></text:p>
          </table:table-cell>
          <table:table-cell office:value-type="string">
            <text:p><![CDATA[DD.577/2018 SPESE  UTENZE ENERGIA ELETTRICA AD. CONVENZIONI CONSIP SPA âENERGIA ELETTRICA 15 - LOTTO 3â - SCHEMA DâORDINE - CIG  7455072807+DD.983/18-dd.1008/18-dd.1082/18 242/19 - 527/2019+620/19+707/2019 - 874/19Integrazione]]></text:p>
          </table:table-cell>
          <table:table-cell office:value-type="string">
            <text:p><![CDATA[€ 749307.69]]></text:p>
          </table:table-cell>
          <table:table-cell office:value-type="string">
            <text:p><![CDATA[€ 699227.28]]></text:p>
          </table:table-cell>
          <table:table-cell office:value-type="string">
            <text:p><![CDATA[20-06-2018]]></text:p>
          </table:table-cell>
          <table:table-cell office:value-type="string">
            <text:p><![CDATA[30-06-2019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IREN Mercato S.p.A. - CF: 01178580997]]></text:p>
          </table:table-cell>
          <table:table-cell office:value-type="string">
            <text:p><![CDATA[IREN Mercato S.p.A. - CF: 01178580997]]></text:p>
          </table:table-cell>
        </table:table-row>
        <table:table-row>
          <table:table-cell office:value-type="string">
            <text:p><![CDATA[ZF823DE29]]></text:p>
          </table:table-cell>
          <table:table-cell office:value-type="string">
            <text:p><![CDATA[DD.596/2018 MANUTENZIONE STRAORDINARIA SC.MEDIA L.DA VINCI - VIA S.G.BOSCO - RED.E DI PRATICHE ENERGETICHE CONNESSE AL FINANZIAMENTO CON REGIONE LOMBARDIA E GSE -CIG ZF823DE297 - CUP I24D17000100006]]></text:p>
          </table:table-cell>
          <table:table-cell office:value-type="string">
            <text:p><![CDATA[€ 4576.00]]></text:p>
          </table:table-cell>
          <table:table-cell office:value-type="string">
            <text:p><![CDATA[€ 2049.18]]></text:p>
          </table:table-cell>
          <table:table-cell office:value-type="string">
            <text:p><![CDATA[27-06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 S.R.L. - CF: 03830390161]]></text:p>
          </table:table-cell>
          <table:table-cell office:value-type="string">
            <text:p><![CDATA[ING S.R.L. - CF: 03830390161]]></text:p>
          </table:table-cell>
        </table:table-row>
        <table:table-row>
          <table:table-cell office:value-type="string">
            <text:p><![CDATA[Z0023F9E92]]></text:p>
          </table:table-cell>
          <table:table-cell office:value-type="string">
            <text:p><![CDATA[DD. 624/2018 AGGIORNAMENTO RELAZIONI SCARICHE ATMOSFERICHE DI ALCUNI EDIFICI -CIG: Z0023F9E92]]></text:p>
          </table:table-cell>
          <table:table-cell office:value-type="string">
            <text:p><![CDATA[€ 4222.40]]></text:p>
          </table:table-cell>
          <table:table-cell office:value-type="string">
            <text:p><![CDATA[€ 0.00]]></text:p>
          </table:table-cell>
          <table:table-cell office:value-type="string">
            <text:p><![CDATA[06-07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MARCO DELL'ORTO - CF: DLLMCL78A20F704G]]></text:p>
          </table:table-cell>
          <table:table-cell office:value-type="string">
            <text:p><![CDATA[ING. MARCO DELL'ORTO - CF: DLLMCL78A20F704G]]></text:p>
          </table:table-cell>
        </table:table-row>
        <table:table-row>
          <table:table-cell office:value-type="string">
            <text:p><![CDATA[ZBF22851E5]]></text:p>
          </table:table-cell>
          <table:table-cell office:value-type="string">
            <text:p><![CDATA[DD. 635/2018 SERVIZIO DI GESTIONE DELLE OPERAZIONI CIMITERIALI, DELLA PULIZIA E DELLA SANIFICAZIONE â PROROGA TECNICA CONTRATTO D'APPALTO FINO AL 30 SETTEMBRE 2018 CIG: ZBF22851E5]]></text:p>
          </table:table-cell>
          <table:table-cell office:value-type="string">
            <text:p><![CDATA[€ 19376.68]]></text:p>
          </table:table-cell>
          <table:table-cell office:value-type="string">
            <text:p><![CDATA[€ 18980.06]]></text:p>
          </table:table-cell>
          <table:table-cell office:value-type="string">
            <text:p><![CDATA[09-07-2018]]></text:p>
          </table:table-cell>
          <table:table-cell office:value-type="string">
            <text:p><![CDATA[30-09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BARBARA B - CF: 09680290013]]></text:p>
          </table:table-cell>
          <table:table-cell office:value-type="string">
            <text:p><![CDATA[COOP. SOC.BARBARA B - CF: 09680290013]]></text:p>
          </table:table-cell>
        </table:table-row>
        <table:table-row>
          <table:table-cell office:value-type="string">
            <text:p><![CDATA[ZD7247C51C]]></text:p>
          </table:table-cell>
          <table:table-cell office:value-type="string">
            <text:p><![CDATA[DD.708/2018 INCARICO PROFESSIONALE DIREZIONE LAVORI DEI LAVORI DI MIGLIORAMENTO SISMICO AMBITO DELLA VULNERABILITAâ SISMICA SC.L.DA VINCI - CIG ZD7247C51C  - CUP I22E18000020004]]></text:p>
          </table:table-cell>
          <table:table-cell office:value-type="string">
            <text:p><![CDATA[€ 2600.00]]></text:p>
          </table:table-cell>
          <table:table-cell office:value-type="string">
            <text:p><![CDATA[€ 2600.00]]></text:p>
          </table:table-cell>
          <table:table-cell office:value-type="string">
            <text:p><![CDATA[02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ORNATI PAOLO - CF: 00523390961]]></text:p>
          </table:table-cell>
          <table:table-cell office:value-type="string">
            <text:p><![CDATA[ING. ORNATI PAOLO - CF: 00523390961]]></text:p>
          </table:table-cell>
        </table:table-row>
        <table:table-row>
          <table:table-cell office:value-type="string">
            <text:p><![CDATA[7543773669]]></text:p>
          </table:table-cell>
          <table:table-cell office:value-type="string">
            <text:p><![CDATA[DD.749/2018 MANUTENZIONE STRAORDINARIA STRADE ANNO 2018- AGGIUDICAZIONE DEFINITIVA IN PENDENZA DI EFFICACIA PROCEDURA SINTEL CUP I27H18000570004 - CIG 7543773669]]></text:p>
          </table:table-cell>
          <table:table-cell office:value-type="string">
            <text:p><![CDATA[€ 88528.00]]></text:p>
          </table:table-cell>
          <table:table-cell office:value-type="string">
            <text:p><![CDATA[€ 87084.36]]></text:p>
          </table:table-cell>
          <table:table-cell office:value-type="string">
            <text:p><![CDATA[14-08-2018]]></text:p>
          </table:table-cell>
          <table:table-cell office:value-type="string">
            <text:p><![CDATA[31-1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POZZI VIRGINIO STRADE S.R.L. - CF: 00699970133 / IMPRESA FOTI SRL - CF: 01548800133 / Orizzonte verde srl unipersonale - CF: 08247780961 / F.A. BATTAGLIA SRL - CF: 01778590123 / IMPRESA LEGRENZI SRL - CF: 00518860168]]></text:p>
          </table:table-cell>
          <table:table-cell office:value-type="string">
            <text:p><![CDATA[POZZI VIRGINIO STRADE S.R.L. - CF: 00699970133]]></text:p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D.752/2018 IMPEGNO DI SPESA A FAVORE DELL'AVVOCATO BOIFAVA PER RESISTERE IN CORTE DI APPELLO DI MILANO CONTRO SWIM PLANET HOLDING SPA]]></text:p>
          </table:table-cell>
          <table:table-cell office:value-type="string">
            <text:p><![CDATA[€ 30982.14]]></text:p>
          </table:table-cell>
          <table:table-cell office:value-type="string">
            <text:p><![CDATA[€ 0.00]]></text:p>
          </table:table-cell>
          <table:table-cell office:value-type="string">
            <text:p><![CDATA[16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Legale Avv. Maurizio BOIFAVA - CF: 02255840965]]></text:p>
          </table:table-cell>
          <table:table-cell office:value-type="string">
            <text:p><![CDATA[Studio Legale Avv. Maurizio BOIFAVA - CF: 02255840965]]></text:p>
          </table:table-cell>
        </table:table-row>
        <table:table-row>
          <table:table-cell office:value-type="string">
            <text:p><![CDATA[ZB224A26CB]]></text:p>
          </table:table-cell>
          <table:table-cell office:value-type="string">
            <text:p><![CDATA[DD.756/2018 COLLAUDO TECNICO AMMIN.OPERE URBANIZZAZIONE PRIMARIA PER âCONVENZIONE RELATIVA ALL'ATTUAZIONE DEL P.I.I. DI RIQUALIFICAZIONE URBANISTICA ED AMBIENTALE AT-02 A DEL PGT VIGENTEâ]]></text:p>
          </table:table-cell>
          <table:table-cell office:value-type="string">
            <text:p><![CDATA[€ 9136.14]]></text:p>
          </table:table-cell>
          <table:table-cell office:value-type="string">
            <text:p><![CDATA[€ 3836.89]]></text:p>
          </table:table-cell>
          <table:table-cell office:value-type="string">
            <text:p><![CDATA[17-08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PRESTING SRL - CF: 04618980157]]></text:p>
          </table:table-cell>
          <table:table-cell office:value-type="string">
            <text:p><![CDATA[PRESTING SRL - CF: 04618980157]]></text:p>
          </table:table-cell>
        </table:table-row>
        <table:table-row>
          <table:table-cell office:value-type="string">
            <text:p><![CDATA[737854364D]]></text:p>
          </table:table-cell>
          <table:table-cell office:value-type="string">
            <text:p><![CDATA[DD.769/2018 MANUTENZIONE STRAORDINARIA PIAZZALE ESTERNO MAGAZZINO COMUNALE AGGIUDICAZIONE PROCEDURA NEGOZIATA TRAMITE M.E.P.A. CUP:I22B17000050004]]></text:p>
          </table:table-cell>
          <table:table-cell office:value-type="string">
            <text:p><![CDATA[€ 51404.96]]></text:p>
          </table:table-cell>
          <table:table-cell office:value-type="string">
            <text:p><![CDATA[€ 51404.96]]></text:p>
          </table:table-cell>
          <table:table-cell office:value-type="string">
            <text:p><![CDATA[23-08-2018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TUTTOSTRADE SRL - CF: 09550940960]]></text:p>
          </table:table-cell>
          <table:table-cell office:value-type="string">
            <text:p><![CDATA[TUTTOSTRADE SRL - CF: 09550940960]]></text:p>
          </table:table-cell>
        </table:table-row>
        <table:table-row>
          <table:table-cell office:value-type="string">
            <text:p><![CDATA[7511322AFE]]></text:p>
          </table:table-cell>
          <table:table-cell office:value-type="string">
            <text:p><![CDATA[DD.770/2018 INTERVENTI DI RIQUALIFICAZIONE VIE VARIE DEL TERRITORIO COMUNALE 2018 - VIA PETRARCA/P.ZZA VELADINI - AGGIUDICAZIONE DEFINITIVA IN PENDENZA DI EFFICACIA PROCEDURA SINTEL - CIG 7511322AFE - CUP I27H18000470004]]></text:p>
          </table:table-cell>
          <table:table-cell office:value-type="string">
            <text:p><![CDATA[€ 29195.52]]></text:p>
          </table:table-cell>
          <table:table-cell office:value-type="string">
            <text:p><![CDATA[€ 29195.52]]></text:p>
          </table:table-cell>
          <table:table-cell office:value-type="string">
            <text:p><![CDATA[23-08-2018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UNISTRADE SRL - CF: 08357350969 / CRIPPA S.R.L. - CF: 00821890969]]></text:p>
          </table:table-cell>
          <table:table-cell office:value-type="string">
            <text:p><![CDATA[UNISTRADE SRL - CF: 08357350969]]></text:p>
          </table:table-cell>
        </table:table-row>
        <table:table-row>
          <table:table-cell office:value-type="string">
            <text:p><![CDATA[76305690BE]]></text:p>
          </table:table-cell>
          <table:table-cell office:value-type="string">
            <text:p><![CDATA[DD.832/2018 -MANUTENZIONE STRAORDINARIA SC.L.DA VINCI â APPROVAZIONE PROG.ESECUTIVO DI MIGLIORAMENTO SISMICO E RELATIVO AGGIORNAMENTO â PRESA DâATTO ESECUZIONE LAVORI -CIG 76305690BE -CUP I22E18000020004]]></text:p>
          </table:table-cell>
          <table:table-cell office:value-type="string">
            <text:p><![CDATA[€ 70867.81]]></text:p>
          </table:table-cell>
          <table:table-cell office:value-type="string">
            <text:p><![CDATA[€ 70513.47]]></text:p>
          </table:table-cell>
          <table:table-cell office:value-type="string">
            <text:p><![CDATA[26-09-2018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LI MANUTENZIONI GENERALI SRL - CF: 00865120968]]></text:p>
          </table:table-cell>
          <table:table-cell office:value-type="string">
            <text:p><![CDATA[SELI MANUTENZIONI GENERALI SRL - CF: 00865120968]]></text:p>
          </table:table-cell>
        </table:table-row>
        <table:table-row>
          <table:table-cell office:value-type="string">
            <text:p><![CDATA[7500796CA9]]></text:p>
          </table:table-cell>
          <table:table-cell office:value-type="string">
            <text:p><![CDATA[DD.854/2018 MANUTENZIONE STRAORD.VIALI ALBERATI STAGIONE INVERNALE 2018/2019 âAGGIUDICAZIONE DEFINITIVA APPROV.ESITO GARA SINTEL ID N.100111016 - MODIFICA Q.E. CUP I25I18000020004]]></text:p>
          </table:table-cell>
          <table:table-cell office:value-type="string">
            <text:p><![CDATA[€ 63269.00]]></text:p>
          </table:table-cell>
          <table:table-cell office:value-type="string">
            <text:p><![CDATA[€ 61880.13]]></text:p>
          </table:table-cell>
          <table:table-cell office:value-type="string">
            <text:p><![CDATA[05-10-2018]]></text:p>
          </table:table-cell>
          <table:table-cell office:value-type="string">
            <text:p><![CDATA[30-04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Florovivaistica Brendolini Franco - CF: BRNFNC51T08F450B / MALEGORI SERVIZI S.R.L. - CF: 08360040961 / Ti-EFFE SERVICE SAS - CF: 02324540802 / COLOMBO GIARDINI SRL - CF: 02959360138 / G.S. SERVICE SNC - CF: 05664200010 / NUOVA MALEGORI SRL - CF: 12723981002 / LO SCIAME  COOPERATIVA SOCIALE ONLUS - CF: 00833990963 / Azienda Agricola Cattaneo srl di Valbrembo (BG) - CF: 02245100165 / MA. MI. SRL - IMPRESA SOCIALE - CF: 08029180968]]></text:p>
          </table:table-cell>
          <table:table-cell office:value-type="string">
            <text:p><![CDATA[Florovivaistica Brendolini Franco - CF: BRNFNC51T08F450B]]></text:p>
          </table:table-cell>
        </table:table-row>
        <table:table-row>
          <table:table-cell office:value-type="string">
            <text:p><![CDATA[7507118DBD]]></text:p>
          </table:table-cell>
          <table:table-cell office:value-type="string">
            <text:p><![CDATA[DD.852/2018 SERVIZIO MANUT.ORD.E STRAORD.IMPIANTI ELETTRICI, FOTOVOLTAICI E CONTROLLO SBARRE EDIFICI COMUNALI LUG.18/DIC.20 â AGGIUD.PROCEDURA NEGOZIATA TRAMITE MEPA, AGGIORN.PERIODO INIZIO SERVIZIO LUG.18-OTT.18 - CUP I22H18000020004]]></text:p>
          </table:table-cell>
          <table:table-cell office:value-type="string">
            <text:p><![CDATA[€ 60780.98]]></text:p>
          </table:table-cell>
          <table:table-cell office:value-type="string">
            <text:p><![CDATA[€ 18390.18]]></text:p>
          </table:table-cell>
          <table:table-cell office:value-type="string">
            <text:p><![CDATA[05-10-2018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GR ELETTRA SRL - CF: 04821440155 / ELVITES SRL - CF: 02672510969]]></text:p>
          </table:table-cell>
          <table:table-cell office:value-type="string">
            <text:p><![CDATA[RGR ELETTRA SRL - CF: 04821440155]]></text:p>
          </table:table-cell>
        </table:table-row>
        <table:table-row>
          <table:table-cell office:value-type="string">
            <text:p><![CDATA[7515074340]]></text:p>
          </table:table-cell>
          <table:table-cell office:value-type="string">
            <text:p><![CDATA[DD.859/2018 MANUTENZIONE ORDINARIA/STRAORDINARIA PICCOLE OPERE EDILI E FALEGNAME LUG.18/DIC.19- AGGIUD.PROCEDURA NEGOZIATA MEPA AGGIORN.PERIODO DA LUG.18/DIC.19 A OTT.18/MAR.20 - CUP I27D18000010004.]]></text:p>
          </table:table-cell>
          <table:table-cell office:value-type="string">
            <text:p><![CDATA[€ 146079.42]]></text:p>
          </table:table-cell>
          <table:table-cell office:value-type="string">
            <text:p><![CDATA[€ 49663.08]]></text:p>
          </table:table-cell>
          <table:table-cell office:value-type="string">
            <text:p><![CDATA[08-10-2018]]></text:p>
          </table:table-cell>
          <table:table-cell office:value-type="string">
            <text:p><![CDATA[31-12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.G. COSTUZIONI EDILI SRL - CF: 04484270964 / C.V.L. SPA - CF: 06598180963 / IMPRESA PIROVANO SRL - CF: 03138570134]]></text:p>
          </table:table-cell>
          <table:table-cell office:value-type="string">
            <text:p><![CDATA[M.G. COSTUZIONI EDILI SRL - CF: 04484270964]]></text:p>
          </table:table-cell>
        </table:table-row>
        <table:table-row>
          <table:table-cell office:value-type="string">
            <text:p><![CDATA[Z6A22BD88C]]></text:p>
          </table:table-cell>
          <table:table-cell office:value-type="string">
            <text:p><![CDATA[DD.269/2018 -SERVIZIO DI NOLEGGIO BAGNI CHIMICI PER PARCHI E AREE PUBBLICHE âANNI 2018/2019â PROCEDURA SINTEL ID N.  94197645 +dd.757/18 integrazione]]></text:p>
          </table:table-cell>
          <table:table-cell office:value-type="string">
            <text:p><![CDATA[€ 6098.00]]></text:p>
          </table:table-cell>
          <table:table-cell office:value-type="string">
            <text:p><![CDATA[€ 2032.66]]></text:p>
          </table:table-cell>
          <table:table-cell office:value-type="string">
            <text:p><![CDATA[20-03-2018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ISSCUP SRL - CF: 03424740136 / Tailorsan srl - CF: 10576071004 / SEBACH SRL - CF: 03912150483 / ECOSPURGHI LOMBARDA SRL - CF: 03390460966 / GRIMAL SERVICE COOP SRL - CF: 06045580963]]></text:p>
          </table:table-cell>
          <table:table-cell office:value-type="string">
            <text:p><![CDATA[MISSCUP SRL - CF: 03424740136]]></text:p>
          </table:table-cell>
        </table:table-row>
        <table:table-row>
          <table:table-cell office:value-type="string">
            <text:p><![CDATA[Z7D17D1113]]></text:p>
          </table:table-cell>
          <table:table-cell office:value-type="string">
            <text:p><![CDATA[DD.224/2018 -SERVIZIO DEL MEDICO COMPETENTE â MAGGIO 2018 - DICEMBRE 2019 â APPROVAZIONE DISCIPLINARE D'APPALTO âPROROGA TECNICA]]></text:p>
          </table:table-cell>
          <table:table-cell office:value-type="string">
            <text:p><![CDATA[€ 1150.00]]></text:p>
          </table:table-cell>
          <table:table-cell office:value-type="string">
            <text:p><![CDATA[€ 405.66]]></text:p>
          </table:table-cell>
          <table:table-cell office:value-type="string">
            <text:p><![CDATA[08-03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PER LO SVILUPPO DELLA MEDICINA OCCUPAZIONALE E AMBIENTALE - CF: 03052280967]]></text:p>
          </table:table-cell>
          <table:table-cell office:value-type="string">
            <text:p><![CDATA[CONSORZIO PER LO SVILUPPO DELLA MEDICINA OCCUPAZIONALE E AMBIENTALE - CF: 03052280967]]></text:p>
          </table:table-cell>
        </table:table-row>
        <table:table-row>
          <table:table-cell office:value-type="string">
            <text:p><![CDATA[Z1E252B18C]]></text:p>
          </table:table-cell>
          <table:table-cell office:value-type="string">
            <text:p><![CDATA[DD.884/2018 -INTERVENTI VARI AREE VERDI PUBBLICHE ANNO 2017 - APPROVAZIONE PERIZIA DI VARIANTE ONEROSA - AGGIORNAMENTO QUADRO ECONOMICO CUP I22F17000100004]]></text:p>
          </table:table-cell>
          <table:table-cell office:value-type="string">
            <text:p><![CDATA[€ 5132.40]]></text:p>
          </table:table-cell>
          <table:table-cell office:value-type="string">
            <text:p><![CDATA[€ 3691.04]]></text:p>
          </table:table-cell>
          <table:table-cell office:value-type="string">
            <text:p><![CDATA[17-10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MALACRIDA AMBIENTE VIABILITA' COSTRUZIONI SRL - CF: 07377130963]]></text:p>
          </table:table-cell>
          <table:table-cell office:value-type="string">
            <text:p><![CDATA[MALACRIDA AMBIENTE VIABILITA' COSTRUZIONI SRL - CF: 07377130963]]></text:p>
          </table:table-cell>
        </table:table-row>
        <table:table-row>
          <table:table-cell office:value-type="string">
            <text:p><![CDATA[73802295A2]]></text:p>
          </table:table-cell>
          <table:table-cell office:value-type="string">
            <text:p><![CDATA[DD.919/2018-SERVIZIO MANUT.PATRIMONIO STRADALE, PEDONALE E CICLABILE, MONIT., PRONTO INTERVENTO, REPERIBILITÃ, SGOMBERO NEVE E ANTIGELATE 2018/2020- AGGIUD.DEF.GARA APERTA N.95899173,CUP I29J18000050004]]></text:p>
          </table:table-cell>
          <table:table-cell office:value-type="string">
            <text:p><![CDATA[€ 642338.50]]></text:p>
          </table:table-cell>
          <table:table-cell office:value-type="string">
            <text:p><![CDATA[€ 204935.70]]></text:p>
          </table:table-cell>
          <table:table-cell office:value-type="string">
            <text:p><![CDATA[26-10-2018]]></text:p>
          </table:table-cell>
          <table:table-cell office:value-type="string">
            <text:p><![CDATA[30-09-2020]]></text:p>
          </table:table-cell>
          <table:table-cell office:value-type="string">
            <text:p><![CDATA[01-PROCEDURA APERTA]]></text:p>
          </table:table-cell>
          <table:table-cell office:value-type="string">
            <text:p><![CDATA[Raggruppamento: ( BASSETTO SRL - CF: 01848120158 / GF STRADE SRL - CF: 05255860966 ) RONZONI SRL - CF: 03078140963 / NUOVA MALEGORI SRL - CF: 12723981002 / AVR SPA - CF: 00787010586]]></text:p>
          </table:table-cell>
          <table:table-cell office:value-type="string">
            <text:p><![CDATA[Raggruppamento: ( BASSETTO SRL - CF: 01848120158 / GF STRADE SRL - CF: 05255860966 ) ]]></text:p>
          </table:table-cell>
        </table:table-row>
        <table:table-row>
          <table:table-cell office:value-type="string">
            <text:p><![CDATA[72797797AB]]></text:p>
          </table:table-cell>
          <table:table-cell office:value-type="string">
            <text:p><![CDATA[DD.127/2018 -AMPLIAMENTO CAMPO 13 NUOVO CIMITERO COMUNALE â PRESA D'ATTO DI GARA DESERTA -CUP I29C17000010004]]></text:p>
          </table:table-cell>
          <table:table-cell office:value-type="string">
            <text:p><![CDATA[€ 0.01]]></text:p>
          </table:table-cell>
          <table:table-cell office:value-type="string">
            <text:p><![CDATA[€ 0.01]]></text:p>
          </table:table-cell>
          <table:table-cell office:value-type="string">
            <text:p><![CDATA[07-02-2018]]></text:p>
          </table:table-cell>
          <table:table-cell office:value-type="string">
            <text:p><![CDATA[07-0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C224F82DC]]></text:p>
          </table:table-cell>
          <table:table-cell office:value-type="string">
            <text:p><![CDATA[DD. 853 / 2018 SERVIZIO DI MANUTENZIONE ORDINARIA E TRAORDINARIA PICCOLE OPERE DA FABBRO â SERRAMENTISTA E VETRAIO â GIUGNO 2018 â DICEMBRE 2020- PRESA D'ATTO DI GARA DESERTA.]]></text:p>
          </table:table-cell>
          <table:table-cell office:value-type="string">
            <text:p><![CDATA[€ 0.01]]></text:p>
          </table:table-cell>
          <table:table-cell office:value-type="string">
            <text:p><![CDATA[€ 0.01]]></text:p>
          </table:table-cell>
          <table:table-cell office:value-type="string">
            <text:p><![CDATA[05-10-2018]]></text:p>
          </table:table-cell>
          <table:table-cell office:value-type="string">
            <text:p><![CDATA[05-11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2323D4431]]></text:p>
          </table:table-cell>
          <table:table-cell office:value-type="string">
            <text:p><![CDATA[DD. 838/2018 SERVIZIO MONTAGGIO E SMONTAGGIO PALCHI, TRASLOCHI ED ALLESTIMENTO DI ATTREZZATURE NECESSARIE PER LA REALIZZAZIONE DI INIZIATIVE PROMOSSE O PATROCINATE DALLâAMMINISTRAZIONE COMUNALE FINO AL 31.12.2018 - PRESA D'ATTO DI GARA DESERTA.]]></text:p>
          </table:table-cell>
          <table:table-cell office:value-type="string">
            <text:p><![CDATA[€ 0.01]]></text:p>
          </table:table-cell>
          <table:table-cell office:value-type="string">
            <text:p><![CDATA[€ 0.01]]></text:p>
          </table:table-cell>
          <table:table-cell office:value-type="string">
            <text:p><![CDATA[27-09-2018]]></text:p>
          </table:table-cell>
          <table:table-cell office:value-type="string">
            <text:p><![CDATA[27-09-2018]]></text:p>
          </table:table-cell>
          <table:table-cell office:value-type="string">
            <text:p><![CDATA[03-PROCEDURA NEGOZIATA PREVIA PUBBLICAZIONE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4621BD93B]]></text:p>
          </table:table-cell>
          <table:table-cell office:value-type="string">
            <text:p><![CDATA[DD.314/2018 SERVIZIO DI MANUTENZIONE ORDINARIA ASCENSORI E MONTACARICHI PRESSO EDIFICI COMUNALI â MAGGIO 2018 - DICEMBRE 2019 â PRESA D'ATTO DI GARA DESERTA.]]></text:p>
          </table:table-cell>
          <table:table-cell office:value-type="string">
            <text:p><![CDATA[€ 0.01]]></text:p>
          </table:table-cell>
          <table:table-cell office:value-type="string">
            <text:p><![CDATA[€ 0.01]]></text:p>
          </table:table-cell>
          <table:table-cell office:value-type="string">
            <text:p><![CDATA[03-04-2018]]></text:p>
          </table:table-cell>
          <table:table-cell office:value-type="string">
            <text:p><![CDATA[03-04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D. 313 / 2018 SERVIZIO DI VERIFICHE PERIODICHE DEGLI IMPIANTI DI MESSA A TERRA E DEGLI ASCENSORI/MONTACARICHI ANNO 2018 â PRESA D'ATTO DI GARA DESERTA.]]></text:p>
          </table:table-cell>
          <table:table-cell office:value-type="string">
            <text:p><![CDATA[€ 0.01]]></text:p>
          </table:table-cell>
          <table:table-cell office:value-type="string">
            <text:p><![CDATA[€ 0.01]]></text:p>
          </table:table-cell>
          <table:table-cell office:value-type="string">
            <text:p><![CDATA[03-04-2018]]></text:p>
          </table:table-cell>
          <table:table-cell office:value-type="string">
            <text:p><![CDATA[03-04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729047524B]]></text:p>
          </table:table-cell>
          <table:table-cell office:value-type="string">
            <text:p><![CDATA[DD. 190/2018 RIQUALIFICAZIONE PIANO TERRA SCUOLA FORTIS - PRESA D'ATTO DI GARA DESERTA.]]></text:p>
          </table:table-cell>
          <table:table-cell office:value-type="string">
            <text:p><![CDATA[€ 0.01]]></text:p>
          </table:table-cell>
          <table:table-cell office:value-type="string">
            <text:p><![CDATA[€ 0.01]]></text:p>
          </table:table-cell>
          <table:table-cell office:value-type="string">
            <text:p><![CDATA[27-02-2018]]></text:p>
          </table:table-cell>
          <table:table-cell office:value-type="string">
            <text:p><![CDATA[27-02-2018]]></text:p>
          </table:table-cell>
          <table:table-cell office:value-type="string">
            <text:p><![CDATA[01-PROCEDURA APERTA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0000000000]]></text:p>
          </table:table-cell>
          <table:table-cell office:value-type="string">
            <text:p><![CDATA[DD.173/2018 MANUTENZIONE STRAORDINARIA AREA ESTERNA CAPANNONE COMUNALE - PRESA D'ATTO DI GARA DESERTA.]]></text:p>
          </table:table-cell>
          <table:table-cell office:value-type="string">
            <text:p><![CDATA[€ 0.01]]></text:p>
          </table:table-cell>
          <table:table-cell office:value-type="string">
            <text:p><![CDATA[€ 0.01]]></text:p>
          </table:table-cell>
          <table:table-cell office:value-type="string">
            <text:p><![CDATA[21-02-2018]]></text:p>
          </table:table-cell>
          <table:table-cell office:value-type="string">
            <text:p><![CDATA[21-0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47252D617]]></text:p>
          </table:table-cell>
          <table:table-cell office:value-type="string">
            <text:p><![CDATA[DD.1022/2018 INCARICO PROFESSIONALE PER LA PROGETTAZIONE DEFINITIVA ESECUTIVA D.L. E SICUREZZA ADEGUAMENTI STRUTTURALI IN EDIFICI SCOLASTICI â AFFIDAMENTO DIRETTO ALLO STUDIO ASSOCIATO FORMA.3. - IMPEGNO DI SPESA]]></text:p>
          </table:table-cell>
          <table:table-cell office:value-type="string">
            <text:p><![CDATA[€ 13312.00]]></text:p>
          </table:table-cell>
          <table:table-cell office:value-type="string">
            <text:p><![CDATA[€ 6656.00]]></text:p>
          </table:table-cell>
          <table:table-cell office:value-type="string">
            <text:p><![CDATA[27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Associato FormA.3. - CF: 09818910961]]></text:p>
          </table:table-cell>
          <table:table-cell office:value-type="string">
            <text:p><![CDATA[Studio Associato FormA.3. - CF: 09818910961]]></text:p>
          </table:table-cell>
        </table:table-row>
        <table:table-row>
          <table:table-cell office:value-type="string">
            <text:p><![CDATA[7511322AFE]]></text:p>
          </table:table-cell>
          <table:table-cell office:value-type="string">
            <text:p><![CDATA[DD.964/2018 INTERVENTI DI RIQUALIFICAZIONE VIE VARIE DEL TERRITORIO COMUNALE: VIA F. PETRARCA â PIAZZA VELADINI - APPROVAZIONE PERIZIA DI VARIANTE ONEROSA AGGIORNAMENTO QUADRO ECONOMICO â IMPEGNO DI SPESA]]></text:p>
          </table:table-cell>
          <table:table-cell office:value-type="string">
            <text:p><![CDATA[€ 1337.88]]></text:p>
          </table:table-cell>
          <table:table-cell office:value-type="string">
            <text:p><![CDATA[€ 1337.88]]></text:p>
          </table:table-cell>
          <table:table-cell office:value-type="string">
            <text:p><![CDATA[09-11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UNISTRADE SRL - CF: 08357350969]]></text:p>
          </table:table-cell>
          <table:table-cell office:value-type="string">
            <text:p><![CDATA[UNISTRADE SRL - CF: 08357350969]]></text:p>
          </table:table-cell>
        </table:table-row>
        <table:table-row>
          <table:table-cell office:value-type="string">
            <text:p><![CDATA[Z30257EDCC]]></text:p>
          </table:table-cell>
          <table:table-cell office:value-type="string">
            <text:p><![CDATA[DD. 1073/2018 ACCERTAMENTI DIAGNOSTICI DIPENDENTI COMUNALI ANNO 2018 - AFFIDAMENTO AL CONSORZIO PER LO SVILUPPO DELLA MEDICINA OCCUPAZIONALE AMBIENTALE - IMPEGNO DI SPESA]]></text:p>
          </table:table-cell>
          <table:table-cell office:value-type="string">
            <text:p><![CDATA[€ 5000.00]]></text:p>
          </table:table-cell>
          <table:table-cell office:value-type="string">
            <text:p><![CDATA[€ 4882.57]]></text:p>
          </table:table-cell>
          <table:table-cell office:value-type="string">
            <text:p><![CDATA[07-12-2018]]></text:p>
          </table:table-cell>
          <table:table-cell office:value-type="string">
            <text:p><![CDATA[31-12-2018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CONSORZIO PER LO SVILUPPO DELLA MEDICINA OCCUPAZIONALE E AMBIENTALE - CF: 03052280967]]></text:p>
          </table:table-cell>
          <table:table-cell office:value-type="string">
            <text:p><![CDATA[CONSORZIO PER LO SVILUPPO DELLA MEDICINA OCCUPAZIONALE E AMBIENTALE - CF: 03052280967]]></text:p>
          </table:table-cell>
        </table:table-row>
        <table:table-row>
          <table:table-cell office:value-type="string">
            <text:p><![CDATA[ZC224F82DC]]></text:p>
          </table:table-cell>
          <table:table-cell office:value-type="string">
            <text:p><![CDATA[DD. 1080/2018 AGGIUDICAZIONE SERVIZIO DI MANUTENZIONE ORDINARIA E STRAORDINARIA PICCOLE OPERE DA FABBRO â SERRAMENTISTA E VETRAIO â NOVEMBRE 2018-LUGLIO 2019 - IMPEGNO DI SPESA - CIG ZC224F82DC]]></text:p>
          </table:table-cell>
          <table:table-cell office:value-type="string">
            <text:p><![CDATA[€ 25675.00]]></text:p>
          </table:table-cell>
          <table:table-cell office:value-type="string">
            <text:p><![CDATA[€ 5690.00]]></text:p>
          </table:table-cell>
          <table:table-cell office:value-type="string">
            <text:p><![CDATA[07-12-2018]]></text:p>
          </table:table-cell>
          <table:table-cell office:value-type="string">
            <text:p><![CDATA[31-07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MMEVI di Varone M. - CF: 05126010965]]></text:p>
          </table:table-cell>
          <table:table-cell office:value-type="string">
            <text:p><![CDATA[EMMEVI di Varone M. - CF: 05126010965]]></text:p>
          </table:table-cell>
        </table:table-row>
        <table:table-row>
          <table:table-cell office:value-type="string">
            <text:p><![CDATA[ZBF22851E5]]></text:p>
          </table:table-cell>
          <table:table-cell office:value-type="string">
            <text:p><![CDATA[DD.1088/2018  SERVIZIO DI GESTIONE DELLE OPERAZIONI CIMITERIALI, DELLA PULIZIA E DELLA SANIFICAZIONE â PROROGA TECNICA DEL CONTRATTO D'APPALTO E IMPEGNO DI SPESA ALLA COOPERATIVA BARBARA B FINO AL 31 DICEMBRE]]></text:p>
          </table:table-cell>
          <table:table-cell office:value-type="string">
            <text:p><![CDATA[€ 25000.00]]></text:p>
          </table:table-cell>
          <table:table-cell office:value-type="string">
            <text:p><![CDATA[€ 20077.83]]></text:p>
          </table:table-cell>
          <table:table-cell office:value-type="string">
            <text:p><![CDATA[0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. SOC.BARBARA B - CF: 09680290013]]></text:p>
          </table:table-cell>
          <table:table-cell office:value-type="string">
            <text:p><![CDATA[COOP. SOC.BARBARA B - CF: 09680290013]]></text:p>
          </table:table-cell>
        </table:table-row>
        <table:table-row>
          <table:table-cell office:value-type="string">
            <text:p><![CDATA[Z3E2626640]]></text:p>
          </table:table-cell>
          <table:table-cell office:value-type="string">
            <text:p><![CDATA[DD.1123 / 2018 AFFFIDAMENTO DIRETTO INDAGINE GEOGNOSTICA SCUOLA ELEMENTARE FORTIS â IMPEGNO SPESA â CIG.: Z3E2626640]]></text:p>
          </table:table-cell>
          <table:table-cell office:value-type="string">
            <text:p><![CDATA[€ 1036.88]]></text:p>
          </table:table-cell>
          <table:table-cell office:value-type="string">
            <text:p><![CDATA[€ 1016.94]]></text:p>
          </table:table-cell>
          <table:table-cell office:value-type="string">
            <text:p><![CDATA[14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EOLOGICO TECNICO BRIANZA DI REDAELLI ROBERTO - CF: 04660480965]]></text:p>
          </table:table-cell>
          <table:table-cell office:value-type="string">
            <text:p><![CDATA[STUDIO GEOLOGICO TECNICO BRIANZA DI REDAELLI ROBERTO - CF: 04660480965]]></text:p>
          </table:table-cell>
        </table:table-row>
        <table:table-row>
          <table:table-cell office:value-type="string">
            <text:p><![CDATA[Z4A2605808]]></text:p>
          </table:table-cell>
          <table:table-cell office:value-type="string">
            <text:p><![CDATA[DD. 1145/2018 RIFACIMENTO/RIQUALIFICAZIONE SERRAMENTI CASERMA CARABINIERI DI VIA DANTE â AGGIUDICAZIONE DEFINITIVA, APPROVAZIONE REPORT E IMPEGNO DI SPESA CIG Z4A2605808 CUP I27B18000170004]]></text:p>
          </table:table-cell>
          <table:table-cell office:value-type="string">
            <text:p><![CDATA[€ 38270.22]]></text:p>
          </table:table-cell>
          <table:table-cell office:value-type="string">
            <text:p><![CDATA[€ 38270.22]]></text:p>
          </table:table-cell>
          <table:table-cell office:value-type="string">
            <text:p><![CDATA[17-12-2018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FCD Sas - CF: 00821280963]]></text:p>
          </table:table-cell>
          <table:table-cell office:value-type="string">
            <text:p><![CDATA[FCD Sas - CF: 00821280963]]></text:p>
          </table:table-cell>
        </table:table-row>
        <table:table-row>
          <table:table-cell office:value-type="string">
            <text:p><![CDATA[Z222626496]]></text:p>
          </table:table-cell>
          <table:table-cell office:value-type="string">
            <text:p><![CDATA[DD.1183/2018 AFFIDAMENTO DIRETTO SERVIZIO DI PULIZIA E SANIFICAZIONE AMBIENTALE IMMOBILE COMUNALE SITO IN VIA GALILEO GALILEI â IMPEGNO SPESA â CIG: Z222626496]]></text:p>
          </table:table-cell>
          <table:table-cell office:value-type="string">
            <text:p><![CDATA[€ 980.00]]></text:p>
          </table:table-cell>
          <table:table-cell office:value-type="string">
            <text:p><![CDATA[€ 980.00]]></text:p>
          </table:table-cell>
          <table:table-cell office:value-type="string">
            <text:p><![CDATA[20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HELIOS - CF: 07886360960]]></text:p>
          </table:table-cell>
          <table:table-cell office:value-type="string">
            <text:p><![CDATA[HELIOS - CF: 07886360960]]></text:p>
          </table:table-cell>
        </table:table-row>
        <table:table-row>
          <table:table-cell office:value-type="string">
            <text:p><![CDATA[ZE52654197]]></text:p>
          </table:table-cell>
          <table:table-cell office:value-type="string">
            <text:p><![CDATA[DD. 1204/2018 SERVIZIO DI VERIFICHE PERIODICHE DEGLI IMPIANTI DI MESSA A TERRA E DEGLI ASCENSORI/MONTACARICHI ANNO 2018âAGGIUDICAZIONE ALLA SOCIETA' SEUCER SRL A SEGUITO DI PROCEDURA NEGOZIATA TRAMITE PORTALE SINTEL-INCREMENTO SPESA]]></text:p>
          </table:table-cell>
          <table:table-cell office:value-type="string">
            <text:p><![CDATA[€ 950.00]]></text:p>
          </table:table-cell>
          <table:table-cell office:value-type="string">
            <text:p><![CDATA[€ 436.03]]></text:p>
          </table:table-cell>
          <table:table-cell office:value-type="string">
            <text:p><![CDATA[20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UCER Srl - CF: 12848980152]]></text:p>
          </table:table-cell>
          <table:table-cell office:value-type="string">
            <text:p><![CDATA[SEUCER Srl - CF: 12848980152]]></text:p>
          </table:table-cell>
        </table:table-row>
        <table:table-row>
          <table:table-cell office:value-type="string">
            <text:p><![CDATA[Z782628D6A]]></text:p>
          </table:table-cell>
          <table:table-cell office:value-type="string">
            <text:p><![CDATA[DD.1205/2018 OTTENIMENTO CERTIFICATO DI PREVENZIONE INCENDI PRESSO  NIDO COMUNALE SCARABOCCHIO, IMPEGNI DI SPESA PER: -  AFFIDAMENTO DIRETTO ING. GERMANI, CIG: Z782628D6A; PAGAMENTO BOLLETTINO CCP A FAVORE DEI VIGILI DEL FUOCO DI MILANO.]]></text:p>
          </table:table-cell>
          <table:table-cell office:value-type="string">
            <text:p><![CDATA[€ 1019.00]]></text:p>
          </table:table-cell>
          <table:table-cell office:value-type="string">
            <text:p><![CDATA[€ 1019.00]]></text:p>
          </table:table-cell>
          <table:table-cell office:value-type="string">
            <text:p><![CDATA[20-12-2018]]></text:p>
          </table:table-cell>
          <table:table-cell office:value-type="string">
            <text:p><![CDATA[08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do germani - CF: GRMLDA68C21D286Z]]></text:p>
          </table:table-cell>
          <table:table-cell office:value-type="string">
            <text:p><![CDATA[aldo germani - CF: GRMLDA68C21D286Z]]></text:p>
          </table:table-cell>
        </table:table-row>
        <table:table-row>
          <table:table-cell office:value-type="string">
            <text:p><![CDATA[Z782628D6A]]></text:p>
          </table:table-cell>
          <table:table-cell office:value-type="string">
            <text:p><![CDATA[DD.1205/2018 OTTENIMENTO CERTIFICATO DI PREVENZIONE INCENDI PRESSO  NIDO COMUNALE SCARABOCCHIO, IMPEGNI DI SPESA PER:AFFIDAMENTO DIRETTO ING. GERMANI, CIG: Z782628D6A; PAGAMENTO BOLLETTINO CCP A FAVORE DEI VIGILI DEL FUOCO DI MILANO. "]]></text:p>
          </table:table-cell>
          <table:table-cell office:value-type="string">
            <text:p><![CDATA[€ 324.00]]></text:p>
          </table:table-cell>
          <table:table-cell office:value-type="string">
            <text:p><![CDATA[€ 324.00]]></text:p>
          </table:table-cell>
          <table:table-cell office:value-type="string">
            <text:p><![CDATA[20-12-2018]]></text:p>
          </table:table-cell>
          <table:table-cell office:value-type="string">
            <text:p><![CDATA[08-03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mando Provinciale Vigili del Fuoco - CF: 80107630156]]></text:p>
          </table:table-cell>
          <table:table-cell office:value-type="string">
            <text:p><![CDATA[Comando Provinciale Vigili del Fuoco - CF: 80107630156]]></text:p>
          </table:table-cell>
        </table:table-row>
        <table:table-row>
          <table:table-cell office:value-type="string">
            <text:p><![CDATA[7662670B50]]></text:p>
          </table:table-cell>
          <table:table-cell office:value-type="string">
            <text:p><![CDATA[DD.1208/2018 LAVORI DI SOMMA URGENZA PER LA MESSA IN SICUREZZA E  MANUTENZIONE STRAORDINARIA DI N. 4 ALLOGGI COMUNALI â  AFFIDAMENTO LAVORI ED IMPEGNO DI SPESA - CIG: 7662670B50 - CUP:  I25B18000270004.]]></text:p>
          </table:table-cell>
          <table:table-cell office:value-type="string">
            <text:p><![CDATA[€ 56325.71]]></text:p>
          </table:table-cell>
          <table:table-cell office:value-type="string">
            <text:p><![CDATA[€ 56325.71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TEDIL SRL - CF: 06864490963]]></text:p>
          </table:table-cell>
          <table:table-cell office:value-type="string">
            <text:p><![CDATA[ARTEDIL SRL - CF: 06864490963]]></text:p>
          </table:table-cell>
        </table:table-row>
        <table:table-row>
          <table:table-cell office:value-type="string">
            <text:p><![CDATA[ZAA2629CDA]]></text:p>
          </table:table-cell>
          <table:table-cell office:value-type="string">
            <text:p><![CDATA[DD.1211/2018 INCARICO DI PROGETTAZIONE DEFINITIVA/ESECUTIVA, D.L. E   SICUREZZA PER I LAVORI DI RIQUALIFICAZIONE EDILE ED  IMPIANTISTICA ASILO NIDO ANDERSEN APPROVAZIONE REPORT  SINTEL â DETERMINA DI AFFIDAMENTO- IMPEGNO DI SPESA. CIG  ZAA2629CDA.]]></text:p>
          </table:table-cell>
          <table:table-cell office:value-type="string">
            <text:p><![CDATA[€ 38927.20]]></text:p>
          </table:table-cell>
          <table:table-cell office:value-type="string">
            <text:p><![CDATA[€ 0.00]]></text:p>
          </table:table-cell>
          <table:table-cell office:value-type="string">
            <text:p><![CDATA[21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RGY PROJECT PARTNERS - CF: 07003520967]]></text:p>
          </table:table-cell>
          <table:table-cell office:value-type="string">
            <text:p><![CDATA[ENERGY PROJECT PARTNERS - CF: 07003520967]]></text:p>
          </table:table-cell>
        </table:table-row>
        <table:table-row>
          <table:table-cell office:value-type="string">
            <text:p><![CDATA[Z7B263DA9A]]></text:p>
          </table:table-cell>
          <table:table-cell office:value-type="string">
            <text:p><![CDATA[DD.1219/2018 INCARICO DI PROGETTAZIONE DEFINITIVA/ESECUTIVA, D.L. E REDAZIONE PRATICA DA TRASMETTERE ALLA SOPRINTENDENZA AI BENI ARCHITETTONICI MESSA IN SICUREZZA MONUMENTO SCIVIERO-APPROVAZIONE REPORT SINTEL-DET. DI AFFIDAMENTO-IMPEGNO DI SPESA.]]></text:p>
          </table:table-cell>
          <table:table-cell office:value-type="string">
            <text:p><![CDATA[€ 7280.00]]></text:p>
          </table:table-cell>
          <table:table-cell office:value-type="string">
            <text:p><![CDATA[€ 3640.00]]></text:p>
          </table:table-cell>
          <table:table-cell office:value-type="string">
            <text:p><![CDATA[20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Arch. Margherita Pieramaria Bertoldi - CF: 09601940969]]></text:p>
          </table:table-cell>
          <table:table-cell office:value-type="string">
            <text:p><![CDATA[Arch. Margherita Pieramaria Bertoldi - CF: 09601940969]]></text:p>
          </table:table-cell>
        </table:table-row>
        <table:table-row>
          <table:table-cell office:value-type="string">
            <text:p><![CDATA[Z38260270F]]></text:p>
          </table:table-cell>
          <table:table-cell office:value-type="string">
            <text:p><![CDATA[DD.1237/2018 INCARICO DI PROGETTAZIONE PER I LAVORI NECESSARI PER IL RILASCIO DEL CERTIFICATO PREVENZIONE INCENDI PER LA SICUREZZA DELLA BIBLIOTECA COMUNALE APPROVAZIONE REPORT SINTEL - DETERMINA DI AFFIDAMENTO - IMPEGNO DI SPESA. CIG Z38260270F]]></text:p>
          </table:table-cell>
          <table:table-cell office:value-type="string">
            <text:p><![CDATA[€ 1865.07]]></text:p>
          </table:table-cell>
          <table:table-cell office:value-type="string">
            <text:p><![CDATA[€ 0.00]]></text:p>
          </table:table-cell>
          <table:table-cell office:value-type="string">
            <text:p><![CDATA[2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Francesco Vita - CF: 00568410849]]></text:p>
          </table:table-cell>
          <table:table-cell office:value-type="string">
            <text:p><![CDATA[Ing. Francesco Vita - CF: 00568410849]]></text:p>
          </table:table-cell>
        </table:table-row>
        <table:table-row>
          <table:table-cell office:value-type="string">
            <text:p><![CDATA[ZE02602642]]></text:p>
          </table:table-cell>
          <table:table-cell office:value-type="string">
            <text:p><![CDATA[DD.1238/2018 INCARICO DI PROG. PER I LAVORI NECESSARI PER IL RILASCIO DEL CERTIFICATO PREVENZIONE INCENDI PER LA SICUREZZA DI ALCUNI PLESSI SCOLASTICI COMUNALI APPROVAZIONE REPORT SINTELâ DET. DI AFFIDAMENTO-IMPEGNO DI SPESA.]]></text:p>
          </table:table-cell>
          <table:table-cell office:value-type="string">
            <text:p><![CDATA[€ 9934.08]]></text:p>
          </table:table-cell>
          <table:table-cell office:value-type="string">
            <text:p><![CDATA[€ 9934.08]]></text:p>
          </table:table-cell>
          <table:table-cell office:value-type="string">
            <text:p><![CDATA[2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Oltre s.a.s. di Fulvia Mezgec & C. - CF: 09378740964]]></text:p>
          </table:table-cell>
          <table:table-cell office:value-type="string">
            <text:p><![CDATA[Oltre s.a.s. di Fulvia Mezgec & C. - CF: 09378740964]]></text:p>
          </table:table-cell>
        </table:table-row>
        <table:table-row>
          <table:table-cell office:value-type="string">
            <text:p><![CDATA[ZDF26582A5]]></text:p>
          </table:table-cell>
          <table:table-cell office:value-type="string">
            <text:p><![CDATA[DD.1235/2018 INCARICO DI PROGETTAZIONE DEF.E REDAZIONE PRATICA  ALLA SOPRINTENDENZA PER LA REALIZZAZIONE DI IMPIANTO DI CONDIZIONAMENTO BIBLIOTECA-APPROVAZIONE REPORT SINTELâDETERMINA DI AFFIDAMENTO-CIG ZDF26582A5]]></text:p>
          </table:table-cell>
          <table:table-cell office:value-type="string">
            <text:p><![CDATA[€ 30139.20]]></text:p>
          </table:table-cell>
          <table:table-cell office:value-type="string">
            <text:p><![CDATA[€ 15069.60]]></text:p>
          </table:table-cell>
          <table:table-cell office:value-type="string">
            <text:p><![CDATA[27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Massimo Missaglia - CF: 02417080963]]></text:p>
          </table:table-cell>
          <table:table-cell office:value-type="string">
            <text:p><![CDATA[Ing. Massimo Missaglia - CF: 02417080963]]></text:p>
          </table:table-cell>
        </table:table-row>
        <table:table-row>
          <table:table-cell office:value-type="string">
            <text:p><![CDATA[ZC4265241B]]></text:p>
          </table:table-cell>
          <table:table-cell office:value-type="string">
            <text:p><![CDATA[DD. 1155 / 2018 FORNITURA DI ARREDI PER L'EDIFICIO DENOMINATO "MARIA BAMBINA" â DETERMINA A CONTRARRE AI SENSI DEL D.LGS. N. 50/2016 E S.M.I. ART. 32, COMMA 2 E ART. 36, COMMA 2 LETT. A) â CUP: I29F18000470004 CIG: ZC4265241B IMPEGNO DI SPESA.]]></text:p>
          </table:table-cell>
          <table:table-cell office:value-type="string">
            <text:p><![CDATA[€ 32704.91]]></text:p>
          </table:table-cell>
          <table:table-cell office:value-type="string">
            <text:p><![CDATA[€ 32704.91]]></text:p>
          </table:table-cell>
          <table:table-cell office:value-type="string">
            <text:p><![CDATA[18-1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><![CDATA[CENTRUFFICIO LORETO - CF: 00902270966 / IdealUfficio Spa - CF: 09723570967 / Missaglia Spa - CF: 00696120963]]></text:p>
          </table:table-cell>
          <table:table-cell office:value-type="string">
            <text:p><![CDATA[CENTRUFFICIO LORETO - CF: 00902270966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DD. 73/2019 SPESE UTENZE ACQUA 2019 â IMPEGNO DI SPESA ED ACCERTAMENTO D'ENTRATA - INT. DET. 706/2019 E 881/19 (econ.)]]></text:p>
          </table:table-cell>
          <table:table-cell office:value-type="string">
            <text:p><![CDATA[€ 179384.01]]></text:p>
          </table:table-cell>
          <table:table-cell office:value-type="string">
            <text:p><![CDATA[€ 136319.27]]></text:p>
          </table:table-cell>
          <table:table-cell office:value-type="string">
            <text:p><![CDATA[29-01-2019]]></text:p>
          </table:table-cell>
          <table:table-cell office:value-type="string">
            <text:p><![CDATA[31-12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Brianzacque srl - CF: 03988240960]]></text:p>
          </table:table-cell>
          <table:table-cell office:value-type="string">
            <text:p><![CDATA[Brianzacque srl - CF: 03988240960]]></text:p>
          </table:table-cell>
        </table:table-row>
        <table:table-row>
          <table:table-cell office:value-type="string">
            <text:p><![CDATA[7726559E2E]]></text:p>
          </table:table-cell>
          <table:table-cell office:value-type="string">
            <text:p><![CDATA[DET. 363/2019 - CIG 7726559E2E - CUP I27H18002190004 - RIQUALIFICAZIONE STRADE E MARCIAPIEDI ANNO 2018 - AGGIUDICAZIONE  A FAVORE DELL'IMPRESA GIAVAZZI SRL - CONFERMA IMPEGNO DI SPESA]]></text:p>
          </table:table-cell>
          <table:table-cell office:value-type="string">
            <text:p><![CDATA[€ 270885.30]]></text:p>
          </table:table-cell>
          <table:table-cell office:value-type="string">
            <text:p><![CDATA[€ 222544.79]]></text:p>
          </table:table-cell>
          <table:table-cell office:value-type="string">
            <text:p><![CDATA[27-05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GIAVAZZI SRL - CF: 06522940151 / CASALUCCI - CF: 02665250128 / azeta costruzioni - CF: 02461240133 / VAR.COS SRL - CF: 02112050121 / COGES SRL - CF: 00226300168 / I.COS ITALIA SRL - CF: 07913440967 / IMPRESA F.LLI SOGNO & FIGLI SRL - CF: 00466790011 / EDIL STRADE VIGANI - CF: 01331400166 / IMPRESA SOROSINA - CF: 00972880165 / GRIMAL SERVICE COOP SRL - CF: 06045580963 / ASSOLARI LUIGI & C. SPA - CF: 00045900164 / MALACRIDA AMBIENTE VIABILITA' COSTRUZIONI SRL - CF: 07377130963 / I.R.A.S. ANTONIO RECALCATI SAS - CF: 04524710151 / IMPRESA LEGRENZI SRL - CF: 00518860168 / CAZZANIGA & FUMAGALLI SRL - CF: 00747620136 / ASTREA COSTRUZIONI SRL - CF: 08025790968 / DUEFFE SRL - CF: 06606180963 / GAMBARA ASFALTI SPA - CF: 02853080170 / SALVI MARMI - CF: 02820160162 / BERGAMELLI SRL - CF: 00487540163 / SCAMA STRADE SRL - CF: 02428560151 / CONDOTTE NORD SPA - CF: 03003150160 / IMPRESA DORA SRL - CF: 06473610969 / BASSETTO SRL - CF: 01848120158 / BRUNI SCAVI SNC - CF: 01424120135 / ETS ECO TECNOLOGIE STRADALI SRL - CF: 01413200336 / tga&c.costruzioni srls - CF: 00997950142 / CARTOCCI STRADE SRL - CF: 03122630134 / CABRINI ALBINO S.R.L. - CF: 01905100168 / COMPARINI MELZO SRL - CF: 07473190150 / SAIMP SRL - CF: 00756750121 / IMPRESA FOTI SRL - CF: 01548800133 / CO.E.STRA SOCIETA' COOPERATIVA - CF: 03515470130 / CRIPPA SRL - CF: 06294760159 / NEW GROUP INFRASTRUTTURE SRL - CF: 10586060013 / IMPRESA DIONISIO SRL - CF: 09723510963 / SANGALLI SPA - CF: 00811590165 / IMPRESA BERGAMELLI SRL - CF: 03692650156 / SUARDI SPA - CF: 03231070164 / F.lli GRIGNOLA SAS - CF: 02488620960 / VI.COS. Vigevano Costruzioni Srl - CF: 01066430180 / BORDIN SRL - CF: 00840420129 / IMPRESA EDILE SVERZELLATI CESARE EMILIO SRL - CF: 08015420154 / BONZI SRL - CF: 03337610178 / F.M.C. STRADE S.R.L. - CF: 09521660960 / RONZONI SRL - CF: 03078140963 / ING. ANGELO BIANCHI S.R.L. - CF: 01171140070 / SIMEDIL S.R.L. - CF: 07023010965 / REDAELLI FRANCESCO SRL - CF: 01500900137 / T.M.G. SCAVI S.R.L. - CF: 00620670141 / Stucchi & C. Srl - CF: 07853660152 / 3V S.R.L - CF: 11109710159 / ICA Strade srl - CF: 04935130155 / FUCCI STRADE RL - CF: 06571220158 / COSTRUZIONI CERRI SRL - CF: 00657410148 / LOCATELLI LAVORI STRADALI S.P.A - CF: 01481390167 / ERRESTRADE SRL - CF: 03316790967 / Cave di Corconio srl - CF: 00122840036 / OGGIONI LAVORI STRADALI CAMBIAGO SRL - CF: 07648370158 / COZZAGLIO FABRIZIO SRL - CF: 04470970965 / Negrinelli Fausto srl - CF: 02769320165 / D'AGOSTINO FEDELE - CF: DGSFDL77D30G082Z / MEZZAZANICA SPA - CF: 07534110155 / RM SCAVI SRL - CF: 02150640189 / GINI GIUSEPPE SPA - CF: 00224290130 / CESARI SRL - CF: 04879010157 / SELVA MERCURIO SRL - CF: 01721450136 / POZZI VIRGINIO STRADE S.R.L. - CF: 00699970133 / SCUFFI F.LLI SRL - CF: 00276110137 / OMNIA COSTRUZIONI S.R.L. - CF: 02829340138 / SINTEXCAL - CF: 03559660372 / MA. MI. SRL - IMPRESA SOCIALE - CF: 08029180968 / PORFIDI DELL'ISOLA SRL - CF: 02281650164 / LMG Buildings - CF: 06527450156 / PR.E.M.A.V. SRL - CF: 06310370157 / Orizzonte verde srl unipersonale - CF: 08247780961 / MI.CO.BIT.SRL - CF: 08629410963 / Carba - CF: 03211570167 / IMPRESA COLOSIO SRL - CF: 03930160167 / CIVELLI COSTRUZIONI SRL - CF: 02067440129 / COGES SRL A SOCIO UNICO - CF: 03472540966 / ICO DI OGLIAROLO SRL - CF: 09083580150 / EDIL DALMINE 2000 SNC - CF: 03252740166 / A.C.M. SRL - CF: 06080720961 / MARINO COSTRUZIONI SRL - CF: 05599020962 / ceragioli costruzioni srl soc. unipersonale - CF: 02483330466 / IMPRESA COLLEONI GIACOMO & FIGLI S.R.L. - CF: 00057490161 / Impresa Riva srl - CF: 01739110169]]></text:p>
          </table:table-cell>
          <table:table-cell office:value-type="string">
            <text:p><![CDATA[GIAVAZZI SRL - CF: 06522940151]]></text:p>
          </table:table-cell>
        </table:table-row>
        <table:table-row>
          <table:table-cell office:value-type="string">
            <text:p><![CDATA[ZF92773298]]></text:p>
          </table:table-cell>
          <table:table-cell office:value-type="string">
            <text:p><![CDATA[DET. 178/2019 - CIG ZF92773298 - SERVIZIO DI TRASPORTO COLLETTIVO DI PERSONE "LINEA SPECIALE ISTITUTI MAPELLI-PORTA (CORSA Z202 BIS)" - AMPLIAMENTO DEL PERCORSO E SERVIZIO NELLA GIORNATA DI SABATO - ANNO 2019 - IMPEGNO DI SPESA]]></text:p>
          </table:table-cell>
          <table:table-cell office:value-type="string">
            <text:p><![CDATA[€ 13100.00]]></text:p>
          </table:table-cell>
          <table:table-cell office:value-type="string">
            <text:p><![CDATA[€ 6550.00]]></text:p>
          </table:table-cell>
          <table:table-cell office:value-type="string">
            <text:p><![CDATA[14-03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NORD EST TRASPORTI S.r.l. - CF: 05961230967]]></text:p>
          </table:table-cell>
          <table:table-cell office:value-type="string">
            <text:p><![CDATA[NORD EST TRASPORTI S.r.l. - CF: 05961230967]]></text:p>
          </table:table-cell>
        </table:table-row>
        <table:table-row>
          <table:table-cell office:value-type="string">
            <text:p><![CDATA[ZD927B7AF5]]></text:p>
          </table:table-cell>
          <table:table-cell office:value-type="string">
            <text:p><![CDATA[DET. 217/2019 - SERVIZIO DI PULIZIA TRATTO INTERRATO CANALE VILLORESI VIALE LOMBARDIA / VIA DE GASPERI â AFFIDAMENTO LAVORI IMPRESA SANGALLI GIANCARLO & C - IMPEGNO DI SPESA]]></text:p>
          </table:table-cell>
          <table:table-cell office:value-type="string">
            <text:p><![CDATA[€ 819.00]]></text:p>
          </table:table-cell>
          <table:table-cell office:value-type="string">
            <text:p><![CDATA[€ 819.00]]></text:p>
          </table:table-cell>
          <table:table-cell office:value-type="string">
            <text:p><![CDATA[15-04-2019]]></text:p>
          </table:table-cell>
          <table:table-cell office:value-type="string">
            <text:p><![CDATA[15-04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NGALLI GIANCARLO & C. SRL - CF: 07117510151 / MAGNI & MOTTA di Motta B.e C. SNC - CF: 03491720151 / CAPPELLETTI SPURGHI SRL - CF: 08473510157]]></text:p>
          </table:table-cell>
          <table:table-cell office:value-type="string">
            <text:p><![CDATA[SANGALLI GIANCARLO & C. SRL - CF: 07117510151]]></text:p>
          </table:table-cell>
        </table:table-row>
        <table:table-row>
          <table:table-cell office:value-type="string">
            <text:p><![CDATA[Z7527B8B25]]></text:p>
          </table:table-cell>
          <table:table-cell office:value-type="string">
            <text:p><![CDATA[DET. 235/2019 - FORNITURA DI MATERIALE ELETTRICO PER L'ESECUZIONE DI INTERVENTI IN AMMINISTRAZIONE DIRETTA SU IMPIANTI ELETTRICI DI EDIFICI COMUNALI â DETERMINA A CONTRARRE - AFFIDAMENTO DIRETTO  E IMPEGNO DI SPESA â CIG Z7527B8B25]]></text:p>
          </table:table-cell>
          <table:table-cell office:value-type="string">
            <text:p><![CDATA[€ 3700.00]]></text:p>
          </table:table-cell>
          <table:table-cell office:value-type="string">
            <text:p><![CDATA[€ 2955.91]]></text:p>
          </table:table-cell>
          <table:table-cell office:value-type="string">
            <text:p><![CDATA[04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CCHI GIUSEPPE SPA - CF: 00689730133]]></text:p>
          </table:table-cell>
          <table:table-cell office:value-type="string">
            <text:p><![CDATA[SACCHI GIUSEPPE SPA - CF: 00689730133]]></text:p>
          </table:table-cell>
        </table:table-row>
        <table:table-row>
          <table:table-cell office:value-type="string">
            <text:p><![CDATA[ZCC28048E2]]></text:p>
          </table:table-cell>
          <table:table-cell office:value-type="string">
            <text:p><![CDATA[DET. 258/2019 - ELEZIONI EUROPEE DEL 26 MAGGIO 2019 SERVIZIO DI APPRONTAMENTO SEGGI E MONTAGGIO/SMONTAGGIO TABELLONI PER LA RPOPAGANDA ELETTORALE - IMPEGNO DI SPESA A FAVORE DELLA DITTA INTERNATIONAL LOGISTIC COMPANY SCARL DI ROMA]]></text:p>
          </table:table-cell>
          <table:table-cell office:value-type="string">
            <text:p><![CDATA[€ 5250.00]]></text:p>
          </table:table-cell>
          <table:table-cell office:value-type="string">
            <text:p><![CDATA[€ 5250.00]]></text:p>
          </table:table-cell>
          <table:table-cell office:value-type="string">
            <text:p><![CDATA[26-05-2019]]></text:p>
          </table:table-cell>
          <table:table-cell office:value-type="string">
            <text:p><![CDATA[27-05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TERNATIONAL LOGISTIC COMPANY SCARL - CF: 14115241003]]></text:p>
          </table:table-cell>
          <table:table-cell office:value-type="string">
            <text:p><![CDATA[INTERNATIONAL LOGISTIC COMPANY SCARL - CF: 14115241003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DET. 259/2019 - CONVENZIONI VARIE STIPULATE CON IL CONSORZIO DI BONIFICA EST TICINO VILLORESI - IMPEGNO DI SPESA PER PAGAMENTO CANONE E TRIBUTI DOVUTI AL COMUNE.]]></text:p>
          </table:table-cell>
          <table:table-cell office:value-type="string">
            <text:p><![CDATA[€ 8181.18]]></text:p>
          </table:table-cell>
          <table:table-cell office:value-type="string">
            <text:p><![CDATA[€ 6981.18]]></text:p>
          </table:table-cell>
          <table:table-cell office:value-type="string">
            <text:p><![CDATA[17-04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di Bonifica Est Ticino Villoresi - CF: 97057290153]]></text:p>
          </table:table-cell>
          <table:table-cell office:value-type="string">
            <text:p><![CDATA[Consorzio di Bonifica Est Ticino Villoresi - CF: 97057290153]]></text:p>
          </table:table-cell>
        </table:table-row>
        <table:table-row>
          <table:table-cell office:value-type="string">
            <text:p><![CDATA[7885437477]]></text:p>
          </table:table-cell>
          <table:table-cell office:value-type="string">
            <text:p><![CDATA[DET. 286/2019 - RIPETIZIONE SERVIZIO  DI PULIZIA EDIFICI AD USO PUBBLICO PER IL PERIODO DI 21 MESI â AGGIUDICAZIONE DEFINITIVA,  APPROVAZIONE REPORT E  IMPEGNO DI SPESA CIG 7885437477  - DET. 993/2019: VARIANTE DI â¬ 18.770,00]]></text:p>
          </table:table-cell>
          <table:table-cell office:value-type="string">
            <text:p><![CDATA[€ 424421.47]]></text:p>
          </table:table-cell>
          <table:table-cell office:value-type="string">
            <text:p><![CDATA[€ 104923.24]]></text:p>
          </table:table-cell>
          <table:table-cell office:value-type="string">
            <text:p><![CDATA[01-05-2019]]></text:p>
          </table:table-cell>
          <table:table-cell office:value-type="string">
            <text:p><![CDATA[31-01-2021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HELIOS - CF: 07886360960]]></text:p>
          </table:table-cell>
          <table:table-cell office:value-type="string">
            <text:p><![CDATA[HELIOS - CF: 07886360960]]></text:p>
          </table:table-cell>
        </table:table-row>
        <table:table-row>
          <table:table-cell office:value-type="string">
            <text:p><![CDATA[Z5B282FEFE]]></text:p>
          </table:table-cell>
          <table:table-cell office:value-type="string">
            <text:p><![CDATA[DET. 316/2019 - FORNITURA E POSA IN OPERA DI  UPS PRESSO L'AUDITORIUM COMUNALE" - AFFIDAMENTO DIRETTO  E IMPEGNO DI SPESA â CIG Z5B282FEFE]]></text:p>
          </table:table-cell>
          <table:table-cell office:value-type="string">
            <text:p><![CDATA[€ 3084.33]]></text:p>
          </table:table-cell>
          <table:table-cell office:value-type="string">
            <text:p><![CDATA[€ 3084.33]]></text:p>
          </table:table-cell>
          <table:table-cell office:value-type="string">
            <text:p><![CDATA[14-05-2019]]></text:p>
          </table:table-cell>
          <table:table-cell office:value-type="string">
            <text:p><![CDATA[30-06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RGR ELETTRA SRL - CF: 04821440155]]></text:p>
          </table:table-cell>
          <table:table-cell office:value-type="string">
            <text:p><![CDATA[RGR ELETTRA SRL - CF: 04821440155]]></text:p>
          </table:table-cell>
        </table:table-row>
        <table:table-row>
          <table:table-cell office:value-type="string">
            <text:p><![CDATA[ZBB272C90D]]></text:p>
          </table:table-cell>
          <table:table-cell office:value-type="string">
            <text:p><![CDATA[DET. 320/2019 - CIG ZBB272C90D -   CAMPO BOCCE VIA TORAZZA â  CUP I28B18000100004 - AGGIUD DEF  GRIMAL SERVICE COOP DI AGRATE BRIANZA (MB) â  SINTEL ID N. 109421606 - MOD. QUADRO ECON DEL.G.C. 263/2018 - IMPEGNO SPESA - det 1106/18]]></text:p>
          </table:table-cell>
          <table:table-cell office:value-type="string">
            <text:p><![CDATA[€ 37100.00]]></text:p>
          </table:table-cell>
          <table:table-cell office:value-type="string">
            <text:p><![CDATA[€ 0.00]]></text:p>
          </table:table-cell>
          <table:table-cell office:value-type="string">
            <text:p><![CDATA[01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RIMAL SERVICE COOP SRL - CF: 06045580963]]></text:p>
          </table:table-cell>
          <table:table-cell office:value-type="string">
            <text:p><![CDATA[GRIMAL SERVICE COOP SRL - CF: 06045580963]]></text:p>
          </table:table-cell>
        </table:table-row>
        <table:table-row>
          <table:table-cell office:value-type="string">
            <text:p><![CDATA[770586267C]]></text:p>
          </table:table-cell>
          <table:table-cell office:value-type="string">
            <text:p><![CDATA[DET. 339/2019 - RIFACIMENTO/RIQUALIFICAZIONE RECINZIONE SCUOLA ELEMENTARE MANZONI â AGGIUDICAZIONE DEFINITIVA,  APPROVAZIONE REPORT E  IMPEGNO DI SPESA CUP: I25B18000370004 â CIG: 770586267C.]]></text:p>
          </table:table-cell>
          <table:table-cell office:value-type="string">
            <text:p><![CDATA[€ 40039.57]]></text:p>
          </table:table-cell>
          <table:table-cell office:value-type="string">
            <text:p><![CDATA[€ 39635.87]]></text:p>
          </table:table-cell>
          <table:table-cell office:value-type="string">
            <text:p><![CDATA[01-07-2019]]></text:p>
          </table:table-cell>
          <table:table-cell office:value-type="string">
            <text:p><![CDATA[28-08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mpresa cavalieri sas di cavalieri a & c. - CF: 00891050965 / NUOVA SYSTEM SRL - CF: 06420890961 / EDILEBAZ SRL - CF: 05070840961 / E.C. ENGINEERING SRL - CF: 02526980061 / A.F. SERVICE SRL - CF: 06746870960 / IMPRESA PIROLA ING. MARIO & C. - CF: 01855360135 / GAEMA COSTRUZIONI - CF: 07231230967]]></text:p>
          </table:table-cell>
          <table:table-cell office:value-type="string">
            <text:p><![CDATA[impresa cavalieri sas di cavalieri a & c. - CF: 00891050965]]></text:p>
          </table:table-cell>
        </table:table-row>
        <table:table-row>
          <table:table-cell office:value-type="string">
            <text:p><![CDATA[7705801426]]></text:p>
          </table:table-cell>
          <table:table-cell office:value-type="string">
            <text:p><![CDATA[DET. 341/2019 - INTERVENTI PER GLI ADEMPIMENTI IN MATERIA DI SICUREZZA E ADEMPIMENTI A.S.L. â AGGIUDICAZIONE DEFINITIVA,  APPROVAZIONE REPORT E  IMPEGNO DI SPESA CIG 7705801426  CUP I25B18000380004]]></text:p>
          </table:table-cell>
          <table:table-cell office:value-type="string">
            <text:p><![CDATA[€ 43674.75]]></text:p>
          </table:table-cell>
          <table:table-cell office:value-type="string">
            <text:p><![CDATA[€ 0.00]]></text:p>
          </table:table-cell>
          <table:table-cell office:value-type="string">
            <text:p><![CDATA[17-05-2019]]></text:p>
          </table:table-cell>
          <table:table-cell office:value-type="string">
            <text:p><![CDATA[31-12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MALACRIDA AMBIENTE VIABILITA' COSTRUZIONI SRL - CF: 07377130963 / SELVA MERCURIO SRL - CF: 01721450136]]></text:p>
          </table:table-cell>
          <table:table-cell office:value-type="string">
            <text:p><![CDATA[MALACRIDA AMBIENTE VIABILITA' COSTRUZIONI SRL - CF: 07377130963]]></text:p>
          </table:table-cell>
        </table:table-row>
        <table:table-row>
          <table:table-cell office:value-type="string">
            <text:p><![CDATA[Z4927C8417]]></text:p>
          </table:table-cell>
          <table:table-cell office:value-type="string">
            <text:p><![CDATA[DET. 349/2019 - SERVIZIO DI SPURGO EDIFICI COMUNALI PERIODO SECONDO TRIMESTRE 2019/ DICEMBRE 2020 â AGGIUDICAZIONE DEFINITIVA,  APPROVAZIONE REPORT E  IMPEGNO DI SPESA CIG Z4927C8417]]></text:p>
          </table:table-cell>
          <table:table-cell office:value-type="string">
            <text:p><![CDATA[€ 13320.33]]></text:p>
          </table:table-cell>
          <table:table-cell office:value-type="string">
            <text:p><![CDATA[€ 1672.13]]></text:p>
          </table:table-cell>
          <table:table-cell office:value-type="string">
            <text:p><![CDATA[01-04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CCHI SERVIZI ECOLOGICI SRL - CF: 00895130961 / BONFANTI SIMONE C. SAS - CF: 02431900139]]></text:p>
          </table:table-cell>
          <table:table-cell office:value-type="string">
            <text:p><![CDATA[STUCCHI SERVIZI ECOLOGICI SRL - CF: 00895130961]]></text:p>
          </table:table-cell>
        </table:table-row>
        <table:table-row>
          <table:table-cell office:value-type="string">
            <text:p><![CDATA[7738776FF7]]></text:p>
          </table:table-cell>
          <table:table-cell office:value-type="string">
            <text:p><![CDATA[DET. 362/2019 - LAVORI ADEGUAMENTI STRUTTURALI IN EDIFICI SCOLASTICI AGGIUDICAZIONE DEFINITIVA, APPROVAZIONE REPORT E  IMPEGNO DI SPESA CIG 7738776FF7  CUP I25B18000350004]]></text:p>
          </table:table-cell>
          <table:table-cell office:value-type="string">
            <text:p><![CDATA[€ 86501.25]]></text:p>
          </table:table-cell>
          <table:table-cell office:value-type="string">
            <text:p><![CDATA[€ 0.00]]></text:p>
          </table:table-cell>
          <table:table-cell office:value-type="string">
            <text:p><![CDATA[05-07-2019]]></text:p>
          </table:table-cell>
          <table:table-cell office:value-type="string">
            <text:p><![CDATA[01-06-2020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MPIANTI E COSTRUZIONI GENERALI SRL - CF: 08295400967 / ELCOTEM IMPIANTI SRL - CF: 09081130966 / C.E.F.I.V. SNC DI IOVINO MARIO & C. - CF: 04197111216 / Gruppo Meta sas - CF: 08291310962 / P.M. COSTRUZIONI SRL - CF: 03020120121]]></text:p>
          </table:table-cell>
          <table:table-cell office:value-type="string">
            <text:p><![CDATA[ELCOTEM IMPIANTI SRL - CF: 09081130966]]></text:p>
          </table:table-cell>
        </table:table-row>
        <table:table-row>
          <table:table-cell office:value-type="string">
            <text:p><![CDATA[ZEB2893ACA]]></text:p>
          </table:table-cell>
          <table:table-cell office:value-type="string">
            <text:p><![CDATA[DET. 418/2019 - REDAZIONE PIANO COORDINATO D'EMERGENZA AL FINE DI DOTARE IL CENTRO SPORTIVO DI PROCEDURE ATTE A FRONTEGGIARE  EMERGENZA" AFFIDAMENTO DIRETTO E IMPEGNO DI SPESA -  CIG ZEB2893ACA]]></text:p>
          </table:table-cell>
          <table:table-cell office:value-type="string">
            <text:p><![CDATA[€ 1000.00]]></text:p>
          </table:table-cell>
          <table:table-cell office:value-type="string">
            <text:p><![CDATA[€ 1000.00]]></text:p>
          </table:table-cell>
          <table:table-cell office:value-type="string">
            <text:p><![CDATA[19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DO GERMANI - CF: 02523020960]]></text:p>
          </table:table-cell>
          <table:table-cell office:value-type="string">
            <text:p><![CDATA[ALDO GERMANI - CF: 02523020960]]></text:p>
          </table:table-cell>
        </table:table-row>
        <table:table-row>
          <table:table-cell office:value-type="string">
            <text:p><![CDATA[Z9B27E3407]]></text:p>
          </table:table-cell>
          <table:table-cell office:value-type="string">
            <text:p><![CDATA[DET. 419/2019 -  MONTAGGIO E SMONTAGGIO PALCHI, TRASLOCHI E ALLESTIMENTO ATTREZZATURE NECESSARIE PER INIZIATIVE  DELL'AMMINISTRAZIONE COMUNALE FINO AL 31/12/2020 â  APPROVAZIONE REPORT , AGG DEF E  IMPEGNO DI SPESA CIG Z9B27E3407]]></text:p>
          </table:table-cell>
          <table:table-cell office:value-type="string">
            <text:p><![CDATA[€ 23018.40]]></text:p>
          </table:table-cell>
          <table:table-cell office:value-type="string">
            <text:p><![CDATA[€ 4807.36]]></text:p>
          </table:table-cell>
          <table:table-cell office:value-type="string">
            <text:p><![CDATA[17-07-2019]]></text:p>
          </table:table-cell>
          <table:table-cell office:value-type="string">
            <text:p><![CDATA[31-12-2020]]></text:p>
          </table:table-cell>
          <table:table-cell office:value-type="string">
            <text:p><![CDATA[23-AFFIDAMENTO DIRETTO]]></text:p>
          </table:table-cell>
          <table:table-cell office:value-type="string">
            <text:p><![CDATA[CVN TRANSLOG SOCIETA COOPERATIVA - CF: 03174190151]]></text:p>
          </table:table-cell>
          <table:table-cell office:value-type="string">
            <text:p><![CDATA[CVN TRANSLOG SOCIETA COOPERATIVA - CF: 03174190151]]></text:p>
          </table:table-cell>
        </table:table-row>
        <table:table-row>
          <table:table-cell office:value-type="string">
            <text:p><![CDATA[7706203FE0]]></text:p>
          </table:table-cell>
          <table:table-cell office:value-type="string">
            <text:p><![CDATA[DET. 433/2019 - CIG 7706203FE - OPERE DI URBANIZZAZIONE VIA A. SCIESA - AGGIUDICAZIONE IMPRESA COLLEONI GIACOMO & FIGLI SRL â  CONFERMA IMPEGNO DI SPESA - VARIANTE INT. DET. 976/2019]]></text:p>
          </table:table-cell>
          <table:table-cell office:value-type="string">
            <text:p><![CDATA[€ 91950.52]]></text:p>
          </table:table-cell>
          <table:table-cell office:value-type="string">
            <text:p><![CDATA[€ 74364.13]]></text:p>
          </table:table-cell>
          <table:table-cell office:value-type="string">
            <text:p><![CDATA[26-08-2019]]></text:p>
          </table:table-cell>
          <table:table-cell office:value-type="string">
            <text:p><![CDATA[23-11-2019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IMPRESA COLLEONI GIACOMO & FIGLI S.R.L. - CF: 00057490161 / CIDIEFFE COSTRUZIONI - CF: 02469040139 / MEZZAZANICA SPA - CF: 07534110155 / VM SERVIZI - CF: 02526130204 / ETS ECO TECNOLOGIE STRADALI SRL - CF: 01413200336 / PGS IMPIANTI - CF: 03987940982 / VACCARO STEFANO - CF: 02446030849]]></text:p>
          </table:table-cell>
          <table:table-cell office:value-type="string">
            <text:p><![CDATA[IMPRESA COLLEONI GIACOMO & FIGLI S.R.L. - CF: 00057490161]]></text:p>
          </table:table-cell>
        </table:table-row>
        <table:table-row>
          <table:table-cell office:value-type="string">
            <text:p><![CDATA[732008660F]]></text:p>
          </table:table-cell>
          <table:table-cell office:value-type="string">
            <text:p><![CDATA[DET. 447/2019 - MANUTENZIONE STRAORDINARIA DELLA SCUOLA MEDIA LEONARDO DA VINCI - VIA SAN G. BOSCO  â APPROVAZIONE DI VARIANTE AI SENSI DELL'ART. 149 DEL D.LGS 50/2016 â IMPEGNO DI SPESA - CUP I24D17000100006 â CIG 732008660F]]></text:p>
          </table:table-cell>
          <table:table-cell office:value-type="string">
            <text:p><![CDATA[€ 92999.54]]></text:p>
          </table:table-cell>
          <table:table-cell office:value-type="string">
            <text:p><![CDATA[€ 0.00]]></text:p>
          </table:table-cell>
          <table:table-cell office:value-type="string">
            <text:p><![CDATA[21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ELI MANUTENZIONI GENERALI SRL - CF: 07610090156]]></text:p>
          </table:table-cell>
          <table:table-cell office:value-type="string">
            <text:p><![CDATA[SELI MANUTENZIONI GENERALI SRL - CF: 07610090156]]></text:p>
          </table:table-cell>
        </table:table-row>
        <table:table-row>
          <table:table-cell office:value-type="string">
            <text:p><![CDATA[ZDD2907BF2]]></text:p>
          </table:table-cell>
          <table:table-cell office:value-type="string">
            <text:p><![CDATA[DET. 547/2019 - SERVIZIO TRIMESTRALE DI GESTIONE DELL'IMPIANTO DI PUBBLICA ILLUMINAZIONE DEL TERR COMUNALE"  - AGG DEF IN PENDENZA DI EFFICACIA IMPRESA LIVIO IMPIANTI SRL - ESITO PROCEDURA SINTEL - CIG ZDD2907BF2]]></text:p>
          </table:table-cell>
          <table:table-cell office:value-type="string">
            <text:p><![CDATA[€ 21008.70]]></text:p>
          </table:table-cell>
          <table:table-cell office:value-type="string">
            <text:p><![CDATA[€ 0.00]]></text:p>
          </table:table-cell>
          <table:table-cell office:value-type="string">
            <text:p><![CDATA[18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VIO IMPIANTI SRL - CF: 03464240138 / CARLO CEREDA - CF: 02724460965 / F.LLI BUZZONI - CF: 06174240967]]></text:p>
          </table:table-cell>
          <table:table-cell office:value-type="string">
            <text:p><![CDATA[LIVIO IMPIANTI SRL - CF: 03464240138]]></text:p>
          </table:table-cell>
        </table:table-row>
        <table:table-row>
          <table:table-cell office:value-type="string">
            <text:p><![CDATA[Z1D2901245]]></text:p>
          </table:table-cell>
          <table:table-cell office:value-type="string">
            <text:p><![CDATA[DET. 533/2019 - AFFIDAMENTO DIRETTO PER INTERVENTI VARI NECESSARI PER IL RILASCIO DEL CERTIFICATO PREVENZIONE INCENDI PER LA SCUOLA ELEMENTARE SCIVIERO - DETERMINA A CONTRARRE, INDIZIONE PROCEDURA - IMPEGNO DI SPESA]]></text:p>
          </table:table-cell>
          <table:table-cell office:value-type="string">
            <text:p><![CDATA[€ 2105.41]]></text:p>
          </table:table-cell>
          <table:table-cell office:value-type="string">
            <text:p><![CDATA[€ 2105.41]]></text:p>
          </table:table-cell>
          <table:table-cell office:value-type="string">
            <text:p><![CDATA[16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G.T.I. General Tecnoimpianti SRL - CF: 01324610169]]></text:p>
          </table:table-cell>
          <table:table-cell office:value-type="string">
            <text:p><![CDATA[G.T.I. General Tecnoimpianti SRL - CF: 01324610169]]></text:p>
          </table:table-cell>
        </table:table-row>
        <table:table-row>
          <table:table-cell office:value-type="string">
            <text:p><![CDATA[ZD02901279]]></text:p>
          </table:table-cell>
          <table:table-cell office:value-type="string">
            <text:p><![CDATA[DET. 533/2019 - AFFIDAMENTO DIRETTO PER INTERVENTI VARI NECESSARI PER IL RILASCIO DEL CERTIFICATO PREVENZIONE INCENDI PER LA SCUOLA ELEMENTARE SCIVIERO - DETERMINA A CONTRARRE, INDIZIONE PROCEDURA - IMPEGNO DI SPESA]]></text:p>
          </table:table-cell>
          <table:table-cell office:value-type="string">
            <text:p><![CDATA[€ 1270.00]]></text:p>
          </table:table-cell>
          <table:table-cell office:value-type="string">
            <text:p><![CDATA[€ 1270.00]]></text:p>
          </table:table-cell>
          <table:table-cell office:value-type="string">
            <text:p><![CDATA[16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SI SPA - CF: 11360160151]]></text:p>
          </table:table-cell>
          <table:table-cell office:value-type="string">
            <text:p><![CDATA[CSI SPA - CF: 11360160151]]></text:p>
          </table:table-cell>
        </table:table-row>
        <table:table-row>
          <table:table-cell office:value-type="string">
            <text:p><![CDATA[Z9A29012A0]]></text:p>
          </table:table-cell>
          <table:table-cell office:value-type="string">
            <text:p><![CDATA[DET. 533/2019 - AFFIDAMENTO DIRETTO PER INTERVENTI VARI NECESSARI PER IL RILASCIO DEL CERTIFICATO PREVENZIONE INCENDI PER LA SCUOLA ELEMENTARE SCIVIERO - DETERMINA A CONTRARRE, INDIZIONE PROCEDURA - IMPEGNO DI SPESA]]></text:p>
          </table:table-cell>
          <table:table-cell office:value-type="string">
            <text:p><![CDATA[€ 4515.00]]></text:p>
          </table:table-cell>
          <table:table-cell office:value-type="string">
            <text:p><![CDATA[€ 4515.00]]></text:p>
          </table:table-cell>
          <table:table-cell office:value-type="string">
            <text:p><![CDATA[16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MONTEGGIA CARLO STUDIO TECNICO - CF: 02369340126]]></text:p>
          </table:table-cell>
          <table:table-cell office:value-type="string">
            <text:p><![CDATA[MONTEGGIA CARLO STUDIO TECNICO - CF: 02369340126]]></text:p>
          </table:table-cell>
        </table:table-row>
        <table:table-row>
          <table:table-cell office:value-type="string">
            <text:p><![CDATA[Z7A28BBCEF]]></text:p>
          </table:table-cell>
          <table:table-cell office:value-type="string">
            <text:p><![CDATA[DET. 544/2019 - INCARICO PROF PROGETTAZIONE DEF-ESECUTIVA, D.L. , COORD SICUREZZA, CONTABILITA' E CRE SOST CENTRALE TERMICA MEDIA KENNEDY  -   REPORT AGGIUD DEF E  IMPEGNO SPESA CIG Z7A28BBCEF]]></text:p>
          </table:table-cell>
          <table:table-cell office:value-type="string">
            <text:p><![CDATA[€ 26116.02]]></text:p>
          </table:table-cell>
          <table:table-cell office:value-type="string">
            <text:p><![CDATA[€ 13058.00]]></text:p>
          </table:table-cell>
          <table:table-cell office:value-type="string">
            <text:p><![CDATA[18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TERMOTECNICO DI POLETTI MASSIMILIANO - CF: 02653700167 / STUDIO INGEGNERIA CASIRAGHI ING. LUCA - CF: 05673810965 / ING. GIOVANNI GUERINI - CF: 01875170167]]></text:p>
          </table:table-cell>
          <table:table-cell office:value-type="string">
            <text:p><![CDATA[STUDIO TERMOTECNICO DI POLETTI MASSIMILIANO - CF: 02653700167]]></text:p>
          </table:table-cell>
        </table:table-row>
        <table:table-row>
          <table:table-cell office:value-type="string">
            <text:p><![CDATA[7614168235]]></text:p>
          </table:table-cell>
          <table:table-cell office:value-type="string">
            <text:p><![CDATA[DET. 46/2019 - SERVIZIO CIMITERIALE PROJECT FINANCING]]></text:p>
          </table:table-cell>
          <table:table-cell office:value-type="string">
            <text:p><![CDATA[€ 6585675.00]]></text:p>
          </table:table-cell>
          <table:table-cell office:value-type="string">
            <text:p><![CDATA[€ 0.00]]></text:p>
          </table:table-cell>
          <table:table-cell office:value-type="string">
            <text:p><![CDATA[11-02-2019]]></text:p>
          </table:table-cell>
          <table:table-cell office:value-type="string">
            <text:p><![CDATA[10-02-2029]]></text:p>
          </table:table-cell>
          <table:table-cell office:value-type="string">
            <text:p><![CDATA[01-PROCEDURA APERTA]]></text:p>
          </table:table-cell>
          <table:table-cell office:value-type="string">
            <text:p><![CDATA[IL PONTE COOPERATIVA SOCIALE ONLUS - CF: 02517150963 / COOP. SOC.BARBARA B - CF: 09680290013]]></text:p>
          </table:table-cell>
          <table:table-cell office:value-type="string">
            <text:p><![CDATA[IL PONTE COOPERATIVA SOCIALE ONLUS - CF: 02517150963]]></text:p>
          </table:table-cell>
        </table:table-row>
        <table:table-row>
          <table:table-cell office:value-type="string">
            <text:p><![CDATA[Z8928902F6]]></text:p>
          </table:table-cell>
          <table:table-cell office:value-type="string">
            <text:p><![CDATA[DET. 394/2019 -  REDAZIONE DOC PRESENTAZIONE SCHEDA DOMANDA AL GSE  INCENTIVI CONTO TERMICO  SPESE SOSTENUTE INTERVENTI DI RIF RIQ SERRAMENTI CASERMA CARABINIERI VIA DANTE AFF DIRETTO  E IMPEGNO DI SPESA â CIG Z8928902F6]]></text:p>
          </table:table-cell>
          <table:table-cell office:value-type="string">
            <text:p><![CDATA[€ 301.60]]></text:p>
          </table:table-cell>
          <table:table-cell office:value-type="string">
            <text:p><![CDATA[€ 301.60]]></text:p>
          </table:table-cell>
          <table:table-cell office:value-type="string">
            <text:p><![CDATA[05-06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ENEDETTI MAURIZIO - CF: 02651760965]]></text:p>
          </table:table-cell>
          <table:table-cell office:value-type="string">
            <text:p><![CDATA[BENEDETTI MAURIZIO - CF: 02651760965]]></text:p>
          </table:table-cell>
        </table:table-row>
        <table:table-row>
          <table:table-cell office:value-type="string">
            <text:p><![CDATA[79037214E6]]></text:p>
          </table:table-cell>
          <table:table-cell office:value-type="string">
            <text:p><![CDATA[DET. 480/2019 - SPESE PER UTENZE ENERGIA ELETTRICA ILLUMINAZIONE PUBBLICA  ADESIONECONVENZIONI CONSIP ENERGIA ELETTRICA 16- LOTTO 3â 01/07/19-30/06/20 - IMPEGNO SPESA - CIG DERIVATO N.79037214E6 - int. det. 994/2019   di â¬ 28.278,69]]></text:p>
          </table:table-cell>
          <table:table-cell office:value-type="string">
            <text:p><![CDATA[€ 340101.03]]></text:p>
          </table:table-cell>
          <table:table-cell office:value-type="string">
            <text:p><![CDATA[€ 94361.44]]></text:p>
          </table:table-cell>
          <table:table-cell office:value-type="string">
            <text:p><![CDATA[01-07-2019]]></text:p>
          </table:table-cell>
          <table:table-cell office:value-type="string">
            <text:p><![CDATA[30-06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8053720BFB]]></text:p>
          </table:table-cell>
          <table:table-cell office:value-type="string">
            <text:p><![CDATA[DET. 240/2019 - SPESE UTENZE RISCALDAMENTO   CONSIP GAS NATURALE 10- LOTTO 2 APRILE 2019 -MARZO 2020 IMPEGNO SPESA ACCERTAMENTO D'ENTRATA - CIG DERIVATO N. 7765627E1D (SUP) - NUOVO CIG (DET 689/19) 8053720BFB]]></text:p>
          </table:table-cell>
          <table:table-cell office:value-type="string">
            <text:p><![CDATA[€ 483155.74]]></text:p>
          </table:table-cell>
          <table:table-cell office:value-type="string">
            <text:p><![CDATA[€ 55203.35]]></text:p>
          </table:table-cell>
          <table:table-cell office:value-type="string">
            <text:p><![CDATA[01-04-2019]]></text:p>
          </table:table-cell>
          <table:table-cell office:value-type="string">
            <text:p><![CDATA[31-03-2020]]></text:p>
          </table:table-cell>
          <table:table-cell office:value-type="string">
            <text:p><![CDATA[26-AFFIDAMENTO DIRETTO IN ADESIONE AD ACCORDO QUADRO/CONVENZIONE]]></text:p>
          </table:table-cell>
          <table:table-cell office:value-type="string">
            <text:p><![CDATA[SOENERGY SRL - CF: 01565370382]]></text:p>
          </table:table-cell>
          <table:table-cell office:value-type="string">
            <text:p><![CDATA[SOENERGY SRL - CF: 01565370382]]></text:p>
          </table:table-cell>
        </table:table-row>
        <table:table-row>
          <table:table-cell office:value-type="string">
            <text:p><![CDATA[ZCE294F30D]]></text:p>
          </table:table-cell>
          <table:table-cell office:value-type="string">
            <text:p><![CDATA[DET. 562/2019 - INTEGR. PROG. DEFINITIVA E REDAZIONE PRATICA DA TRASMETTERE ALLA SOPRINTENDENZA AI BENI ARCHIT.  LAVORI NECESSARI REALIZZAZIONE IMPIANTO CONDIZIONAMENTO BIBLIOTECA COMUNALE IMPEGNO  SPESA - CIG ZCE294F30D]]></text:p>
          </table:table-cell>
          <table:table-cell office:value-type="string">
            <text:p><![CDATA[€ 9360.00]]></text:p>
          </table:table-cell>
          <table:table-cell office:value-type="string">
            <text:p><![CDATA[€ 4680.00]]></text:p>
          </table:table-cell>
          <table:table-cell office:value-type="string">
            <text:p><![CDATA[08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ng. Massimo Missaglia - CF: 02417080963]]></text:p>
          </table:table-cell>
          <table:table-cell office:value-type="string">
            <text:p><![CDATA[Ing. Massimo Missaglia - CF: 02417080963]]></text:p>
          </table:table-cell>
        </table:table-row>
        <table:table-row>
          <table:table-cell office:value-type="string">
            <text:p><![CDATA[25E29BC8C]]></text:p>
          </table:table-cell>
          <table:table-cell office:value-type="string">
            <text:p><![CDATA[DET. 563/2019 - SOSTITUZIONE LAMPADE PALESTRA PARINI - DETERMINA A
CONTRARRE - AFFIDAMENTO DIRETTO E IMPEGNO DI SPESA - CIG
Z5E292BC8C]]></text:p>
          </table:table-cell>
          <table:table-cell office:value-type="string">
            <text:p><![CDATA[€ 3900.00]]></text:p>
          </table:table-cell>
          <table:table-cell office:value-type="string">
            <text:p><![CDATA[€ 0.00]]></text:p>
          </table:table-cell>
          <table:table-cell office:value-type="string">
            <text:p><![CDATA[08-08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ASTOLDI FABIO - CF: 06646840964]]></text:p>
          </table:table-cell>
          <table:table-cell office:value-type="string">
            <text:p><![CDATA[CASTOLDI FABIO - CF: 06646840964]]></text:p>
          </table:table-cell>
        </table:table-row>
        <table:table-row>
          <table:table-cell office:value-type="string">
            <text:p><![CDATA[ZF8294F29B]]></text:p>
          </table:table-cell>
          <table:table-cell office:value-type="string">
            <text:p><![CDATA[DET. 572/2019 - DETERMINA A CONTRARRE - AFFIDAMENTO DIRETTO INCARICO PROFESSIONALE " VERIFICA, ASSISTENZA  OPERE E RELAZIONE PER INTERVENTO PUNTUALE SU TRAVE IN LEGNO SOLAIO INTERPIANO BIBLIOTECA COMUNALE" - IMPEGNO DI SPESA  - CIG ZF8294F29B]]></text:p>
          </table:table-cell>
          <table:table-cell office:value-type="string">
            <text:p><![CDATA[€ 509.60]]></text:p>
          </table:table-cell>
          <table:table-cell office:value-type="string">
            <text:p><![CDATA[€ 0.00]]></text:p>
          </table:table-cell>
          <table:table-cell office:value-type="string">
            <text:p><![CDATA[31-07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IZETA - CF: 03309060162]]></text:p>
          </table:table-cell>
          <table:table-cell office:value-type="string">
            <text:p><![CDATA[STUDIO GIZETA - CF: 03309060162]]></text:p>
          </table:table-cell>
        </table:table-row>
        <table:table-row>
          <table:table-cell office:value-type="string">
            <text:p><![CDATA[ZBB272C90D]]></text:p>
          </table:table-cell>
          <table:table-cell office:value-type="string">
            <text:p><![CDATA[DET. 165/2019 - REALIZZAZIONE NUOVO CAMPO BOCCE VIA TORAZZA - APROVAZIONE ESITO GARA DESERTA - INDIZIONE NUOVA PROCEDURA DI AFFIDAMENTO  - CONFERMA PRENOTAZIONE DI SPESA]]></text:p>
          </table:table-cell>
          <table:table-cell office:value-type="string">
            <text:p><![CDATA[€ 0.01]]></text:p>
          </table:table-cell>
          <table:table-cell office:value-type="string">
            <text:p><![CDATA[€ 0.01]]></text:p>
          </table:table-cell>
          <table:table-cell office:value-type="string">
            <text:p><![CDATA[07-03-2019]]></text:p>
          </table:table-cell>
          <table:table-cell office:value-type="string">
            <text:p><![CDATA[09-09-2019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  <table:table-row>
          <table:table-cell office:value-type="string">
            <text:p><![CDATA[Z0C2997C95]]></text:p>
          </table:table-cell>
          <table:table-cell office:value-type="string">
            <text:p><![CDATA[DET. 630/2019 - AFF. DIRETTO INCARICO PROF.LE  PROGETTO DEFINITVO/ESECUTIVO, DIREZIONE LAVORI E COORD.  SICUREZZA  RIFACIMENTO  STRUTTURE  SEDE STRADALE E PROPRIETA' PRIVATA VIA BASSI 5 E BONIFICA PORZIONE DI STRADA IMPEGNO DI SPESA . CIG. Z0C2997C95]]></text:p>
          </table:table-cell>
          <table:table-cell office:value-type="string">
            <text:p><![CDATA[€ 15375.78]]></text:p>
          </table:table-cell>
          <table:table-cell office:value-type="string">
            <text:p><![CDATA[€ 0.00]]></text:p>
          </table:table-cell>
          <table:table-cell office:value-type="string">
            <text:p><![CDATA[09-09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TUDIO GIZETA - CF: 03309060162]]></text:p>
          </table:table-cell>
          <table:table-cell office:value-type="string">
            <text:p><![CDATA[STUDIO GIZETA - CF: 03309060162]]></text:p>
          </table:table-cell>
        </table:table-row>
        <table:table-row>
          <table:table-cell office:value-type="string">
            <text:p><![CDATA[79776916DF]]></text:p>
          </table:table-cell>
          <table:table-cell office:value-type="string">
            <text:p><![CDATA[DET. 644/2019 - SERVIZIO DI MANUTENZIONE ORDINARIA DEI DISPOSITIVI ANTINCENDIO C/O GLI EDIFICI COMUNALI ANNI 2019/2021 APPROVAZIONE REPORT, AGGIUDICAZIONE DEFINITIVA E IMPEGNO SPESA - CIG 79776916DF]]></text:p>
          </table:table-cell>
          <table:table-cell office:value-type="string">
            <text:p><![CDATA[€ 49289.60]]></text:p>
          </table:table-cell>
          <table:table-cell office:value-type="string">
            <text:p><![CDATA[€ 0.00]]></text:p>
          </table:table-cell>
          <table:table-cell office:value-type="string">
            <text:p><![CDATA[11-09-2019]]></text:p>
          </table:table-cell>
          <table:table-cell office:value-type="string">
            <text:p><![CDATA[31-12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FETY TARGET SRL - CF: 06762780960 / GRUPPO SERVIZI SICUREZZA & ANTINCENDIO SRL - CF: 10028450962 / ELETTRON SRL - CF: 02469760983 / AIR FIRE SPA - CF: 01526921000 / GIELLE DI LUIGI GALANTUCCI - CF: 00478850720]]></text:p>
          </table:table-cell>
          <table:table-cell office:value-type="string">
            <text:p><![CDATA[SAFETY TARGET SRL - CF: 06762780960]]></text:p>
          </table:table-cell>
        </table:table-row>
        <table:table-row>
          <table:table-cell office:value-type="string">
            <text:p><![CDATA[7992840C37]]></text:p>
          </table:table-cell>
          <table:table-cell office:value-type="string">
            <text:p><![CDATA[DET. 684/2019 - SERVIZIO DI CONDUZIONE - TERZO RESPONSABILE - MANUTENZIONE ORD. E STRAORDINARIA CENTRALI TERMICHE E IDRAULICO PER IL PERIODO MESE DI OTTOBRE AL 30 APRILE 2021 - APPROVAZIONE REPORT, AGG. DEFINITIVA E  IMPEGNO SPESA CIG 7992840C37]]></text:p>
          </table:table-cell>
          <table:table-cell office:value-type="string">
            <text:p><![CDATA[€ 139531.64]]></text:p>
          </table:table-cell>
          <table:table-cell office:value-type="string">
            <text:p><![CDATA[€ 0.00]]></text:p>
          </table:table-cell>
          <table:table-cell office:value-type="string">
            <text:p><![CDATA[01-10-2019]]></text:p>
          </table:table-cell>
          <table:table-cell office:value-type="string">
            <text:p><![CDATA[30-04-2021]]></text:p>
          </table:table-cell>
          <table:table-cell office:value-type="string">
            <text:p><![CDATA[23-AFFIDAMENTO DIRETTO]]></text:p>
          </table:table-cell>
          <table:table-cell office:value-type="string">
            <text:p><![CDATA[NELSA SRL - CF: 00419700133 / IDROTERMICA GENERALE SERVIZI DI MARTINELLI FERRUCCIO E MIRKO S.N.C. - CF: 13005730158 / ENERGY SISTEM SRL - CF: 12170860154]]></text:p>
          </table:table-cell>
          <table:table-cell office:value-type="string">
            <text:p><![CDATA[NELSA SRL - CF: 00419700133]]></text:p>
          </table:table-cell>
        </table:table-row>
        <table:table-row>
          <table:table-cell office:value-type="string">
            <text:p><![CDATA[Z5E29FD4C5]]></text:p>
          </table:table-cell>
          <table:table-cell office:value-type="string">
            <text:p><![CDATA[DET. 724/2019 - DETERMINA A CONTRARRE SEMPLIFICATA IMPEGNO  SPESA  AFFIDAMENTO SERVIZIO MONITORAGGIO STRUTTURALE AUTOMATICO FINALIZZATO  LAVORO DI CONSOLIDAMENTO  SOLAIO  COMANDO STAZIONE CARABINIERIVIA DANTE, 34 - CIG Z5E29FD4C5]]></text:p>
          </table:table-cell>
          <table:table-cell office:value-type="string">
            <text:p><![CDATA[€ 4888.00]]></text:p>
          </table:table-cell>
          <table:table-cell office:value-type="string">
            <text:p><![CDATA[€ 0.00]]></text:p>
          </table:table-cell>
          <table:table-cell office:value-type="string">
            <text:p><![CDATA[16-10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Studio Associato FormA.3. - CF: 09818910961]]></text:p>
          </table:table-cell>
          <table:table-cell office:value-type="string">
            <text:p><![CDATA[Studio Associato FormA.3. - CF: 09818910961]]></text:p>
          </table:table-cell>
        </table:table-row>
        <table:table-row>
          <table:table-cell office:value-type="string">
            <text:p><![CDATA[ZAB2A00BD7]]></text:p>
          </table:table-cell>
          <table:table-cell office:value-type="string">
            <text:p><![CDATA[DET. 725/2019 - DETERMINA A CONTARRRE SEMPLIFICATA IMPEGNO SPESA E AFFIDAMENTO DI INDAGINI GEOFOSICHE, PROVE PENETROMETRICHE E RELATIVA RELAZIONE GEOLOGICA-GEOTECNICA INTERVENTO RIFACIMENTO STRUTTIRE IN C.A. VIA BASSI- CIG ZAB2A00BD7]]></text:p>
          </table:table-cell>
          <table:table-cell office:value-type="string">
            <text:p><![CDATA[€ 1897.00]]></text:p>
          </table:table-cell>
          <table:table-cell office:value-type="string">
            <text:p><![CDATA[€ 0.00]]></text:p>
          </table:table-cell>
          <table:table-cell office:value-type="string">
            <text:p><![CDATA[16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ALESSANDRO RATAZZI  - GEOLOGO - CF: 03357120165]]></text:p>
          </table:table-cell>
          <table:table-cell office:value-type="string">
            <text:p><![CDATA[ALESSANDRO RATAZZI  - GEOLOGO - CF: 03357120165]]></text:p>
          </table:table-cell>
        </table:table-row>
        <table:table-row>
          <table:table-cell office:value-type="string">
            <text:p><![CDATA[7248515FCA]]></text:p>
          </table:table-cell>
          <table:table-cell office:value-type="string">
            <text:p><![CDATA[DET. 334/2018 - INTERVENTI RIQU.  VIABILISTICA
VIE TERRITORIO COMUNALE: CAJANI/DON MINZONI-
TORAZZA â BUOZZI/MATTEOTTI â INCREA - AGG.
DEFINITIVA PENDENZA DI EFFICACIA A FAVORE IMPRESA R.M.
SCAVI SRL â PROCEDURA SINTEL]]></text:p>
          </table:table-cell>
          <table:table-cell office:value-type="string">
            <text:p><![CDATA[€ 88956.00]]></text:p>
          </table:table-cell>
          <table:table-cell office:value-type="string">
            <text:p><![CDATA[€ 88956.00]]></text:p>
          </table:table-cell>
          <table:table-cell office:value-type="string">
            <text:p><![CDATA[09-04-2019]]></text:p>
          </table:table-cell>
          <table:table-cell office:value-type="string">
            <text:p><![CDATA[31-12-2018]]></text:p>
          </table:table-cell>
          <table:table-cell office:value-type="string">
            <text:p><![CDATA[04-PROCEDURA NEGOZIATA SENZA PREVIA PUBBLICAZIONE]]></text:p>
          </table:table-cell>
          <table:table-cell office:value-type="string">
            <text:p><![CDATA[RM SCAVI SRL - CF: 02150640189 / Radioli Pavimenti srL - CF: 01665290167 / EDILMARKET SRL - CF: 03072990165 / ANTONUTTI SRL - CF: 00613340983 / COSIAM - CF: 01439050855 / COSTRUZIONI NASONI SRL - CF: 00675940415]]></text:p>
          </table:table-cell>
          <table:table-cell office:value-type="string">
            <text:p><![CDATA[RM SCAVI SRL - CF: 02150640189]]></text:p>
          </table:table-cell>
        </table:table-row>
        <table:table-row>
          <table:table-cell office:value-type="string">
            <text:p><![CDATA[Z641BA470D]]></text:p>
          </table:table-cell>
          <table:table-cell office:value-type="string">
            <text:p><![CDATA[DET. 952/2016 - RIFACIMENTO IMPIANTO ELETTRICO DEL PALAZZO MUNICIPALE - IMPRES DERVIT SPA - CONTRATTO 365 DEL 2009 - APPROVAZIONE SECONDA PERIZIA DI VARIANTE SUPPLETIVA ED INTEGRAZIONE INCARICO PROFESISONALE PER PRIMA E SECONDA PERIZIA]]></text:p>
          </table:table-cell>
          <table:table-cell office:value-type="string">
            <text:p><![CDATA[€ 16610.93]]></text:p>
          </table:table-cell>
          <table:table-cell office:value-type="string">
            <text:p><![CDATA[€ 0.00]]></text:p>
          </table:table-cell>
          <table:table-cell office:value-type="string">
            <text:p><![CDATA[11-11-2016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DERVIT Spa - CF: 03708350651]]></text:p>
          </table:table-cell>
          <table:table-cell office:value-type="string">
            <text:p><![CDATA[DERVIT Spa - CF: 03708350651]]></text:p>
          </table:table-cell>
        </table:table-row>
        <table:table-row>
          <table:table-cell office:value-type="string">
            <text:p><![CDATA[8070003924]]></text:p>
          </table:table-cell>
          <table:table-cell office:value-type="string">
            <text:p><![CDATA[DET. 781/2019 - OPERE DI EFFICIENTAMENTO ENERGETICO PER LA SCUOLA MEDIA KENNEDY - APPROVAZIONE REPORT, AGGIUDICAZIONE DEFINITIVA E  IMPEGNO DI SPESA CIG 8070003924 CUP I22G19000270005]]></text:p>
          </table:table-cell>
          <table:table-cell office:value-type="string">
            <text:p><![CDATA[€ 128882.55]]></text:p>
          </table:table-cell>
          <table:table-cell office:value-type="string">
            <text:p><![CDATA[€ 0.00]]></text:p>
          </table:table-cell>
          <table:table-cell office:value-type="string">
            <text:p><![CDATA[29-10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IDROTERMICA GENERALE SERVIZI DI MARTINELLI FERRUCCIO E MIRKO S.N.C. - CF: 13005730158]]></text:p>
          </table:table-cell>
          <table:table-cell office:value-type="string">
            <text:p><![CDATA[IDROTERMICA GENERALE SERVIZI DI MARTINELLI FERRUCCIO E MIRKO S.N.C. - CF: 13005730158]]></text:p>
          </table:table-cell>
        </table:table-row>
        <table:table-row>
          <table:table-cell office:value-type="string">
            <text:p><![CDATA[ZC92A41F4]]></text:p>
          </table:table-cell>
          <table:table-cell office:value-type="string">
            <text:p><![CDATA[DET. 810/2019 - FORNITURA DI MATERIALE ELETTRICO" PER L'ESECUZIONE DI  INTERVENTI IN AMMINISTRAZIONE DIRETTA SU IMPIANTI ELETTRICI DI EDIFICI COMUNALI - PERIODO NOVEMBRE E  DICEMBRE 2019  - CIG: ZC92A41F4]]></text:p>
          </table:table-cell>
          <table:table-cell office:value-type="string">
            <text:p><![CDATA[€ 1300.00]]></text:p>
          </table:table-cell>
          <table:table-cell office:value-type="string">
            <text:p><![CDATA[€ 0.00]]></text:p>
          </table:table-cell>
          <table:table-cell office:value-type="string">
            <text:p><![CDATA[07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SACCHI GIUSEPPE SPA - CF: 00689730133]]></text:p>
          </table:table-cell>
          <table:table-cell office:value-type="string">
            <text:p><![CDATA[SACCHI GIUSEPPE SPA - CF: 00689730133]]></text:p>
          </table:table-cell>
        </table:table-row>
        <table:table-row>
          <table:table-cell office:value-type="string">
            <text:p><![CDATA[ZF82A725CB]]></text:p>
          </table:table-cell>
          <table:table-cell office:value-type="string">
            <text:p><![CDATA[DET. 811/2019 - SERVIZIO DI MANUTENZIONE DELL'IMPIANTO DI PUBBLICA ILLUMINAZIONE- DETERMINA A CONTRARRE SEMPLIFICATA - CIG ZF82A725CB]]></text:p>
          </table:table-cell>
          <table:table-cell office:value-type="string">
            <text:p><![CDATA[€ 8100.67]]></text:p>
          </table:table-cell>
          <table:table-cell office:value-type="string">
            <text:p><![CDATA[€ 0.00]]></text:p>
          </table:table-cell>
          <table:table-cell office:value-type="string">
            <text:p><![CDATA[07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LIVIO IMPIANTI SRL - CF: 03464240138]]></text:p>
          </table:table-cell>
          <table:table-cell office:value-type="string">
            <text:p><![CDATA[LIVIO IMPIANTI SRL - CF: 03464240138]]></text:p>
          </table:table-cell>
        </table:table-row>
        <table:table-row>
          <table:table-cell office:value-type="string">
            <text:p><![CDATA[Z9326CA55D]]></text:p>
          </table:table-cell>
          <table:table-cell office:value-type="string">
            <text:p><![CDATA[DET. 82/2019 - CONSEGNA CALENDARI RIFIUTI ANNO 2019 CON INFORMAZIONI RACCOLTA DIFFERENZIATA RIFIUTI E GIORNI DI RACCOLTA]]></text:p>
          </table:table-cell>
          <table:table-cell office:value-type="string">
            <text:p><![CDATA[€ 1450.00]]></text:p>
          </table:table-cell>
          <table:table-cell office:value-type="string">
            <text:p><![CDATA[€ 1450.00]]></text:p>
          </table:table-cell>
          <table:table-cell office:value-type="string">
            <text:p><![CDATA[02-0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OPERATIVA SOCIALE "SENZA FRONTIERE" - CF: 04139390969]]></text:p>
          </table:table-cell>
          <table:table-cell office:value-type="string">
            <text:p><![CDATA[COOPERATIVA SOCIALE "SENZA FRONTIERE" - CF: 04139390969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DET. 264/2019 - CEM AMBIENTE S.P.A. - GESTIONE ASSOCIATA DEI SERVIZI DI IGIENE URBANA ANNO 2019 - ASSUNZIONE IMPEGNO DI SPESA â DA GENNAIO A MARZO 2019 (3 MESI)]]></text:p>
          </table:table-cell>
          <table:table-cell office:value-type="string">
            <text:p><![CDATA[€ 589081.66]]></text:p>
          </table:table-cell>
          <table:table-cell office:value-type="string">
            <text:p><![CDATA[€ 586808.95]]></text:p>
          </table:table-cell>
          <table:table-cell office:value-type="string">
            <text:p><![CDATA[01-01-2019]]></text:p>
          </table:table-cell>
          <table:table-cell office:value-type="string">
            <text:p><![CDATA[31-03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DET. 287/2019 - C.E.M. AMBIENTE S.P.A. - SMALTIMENTO RIFIUTI ANNO 2019 - ASSUNZIONE DI IMPEGNO DI SPESA - 1^ RATA (35% COSTO TOTALE) E  2^ RATA (40% COSTO TOTALE)]]></text:p>
          </table:table-cell>
          <table:table-cell office:value-type="string">
            <text:p><![CDATA[€ 716323.20]]></text:p>
          </table:table-cell>
          <table:table-cell office:value-type="string">
            <text:p><![CDATA[€ 716323.20]]></text:p>
          </table:table-cell>
          <table:table-cell office:value-type="string">
            <text:p><![CDATA[03-05-2019]]></text:p>
          </table:table-cell>
          <table:table-cell office:value-type="string">
            <text:p><![CDATA[31-12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DET. 338/2019 - IMPEGNO DI SPESA QUOTE DI COMPETENZA DI C.E.M. AMBIENTE S.P.A. PER SERVIZI DI DISINFESTAZIONE E DERATTIZZAZIONE - ANNO 2019 - integrazione det. 744/2019 di â¬ 1.500,00]]></text:p>
          </table:table-cell>
          <table:table-cell office:value-type="string">
            <text:p><![CDATA[€ 21581.97]]></text:p>
          </table:table-cell>
          <table:table-cell office:value-type="string">
            <text:p><![CDATA[€ 8042.00]]></text:p>
          </table:table-cell>
          <table:table-cell office:value-type="string">
            <text:p><![CDATA[17-05-2019]]></text:p>
          </table:table-cell>
          <table:table-cell office:value-type="string">
            <text:p><![CDATA[31-12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DET. 396/2019 - SERVIZIO DI GESTIONE DEL CANILE INTERCOMUNALE DI MONZA ANNO 2019 â IMPEGNO DI SPESA QUOTA DI COMPETENZA COMUNE DI BRUGHERIO]]></text:p>
          </table:table-cell>
          <table:table-cell office:value-type="string">
            <text:p><![CDATA[€ 17433.27]]></text:p>
          </table:table-cell>
          <table:table-cell office:value-type="string">
            <text:p><![CDATA[€ 11622.18]]></text:p>
          </table:table-cell>
          <table:table-cell office:value-type="string">
            <text:p><![CDATA[05-06-2019]]></text:p>
          </table:table-cell>
          <table:table-cell office:value-type="string">
            <text:p><![CDATA[31-12-2019]]></text:p>
          </table:table-cell>
          <table:table-cell office:value-type="string">
            <text:p><![CDATA[01-PROCEDURA APERTA]]></text:p>
          </table:table-cell>
          <table:table-cell office:value-type="string">
            <text:p><![CDATA[ENTE NAZIONALE PROTEZIONE ANIMALI - CF: 80116050586]]></text:p>
          </table:table-cell>
          <table:table-cell office:value-type="string">
            <text:p><![CDATA[ENTE NAZIONALE PROTEZIONE ANIMALI - CF: 80116050586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DET. 554/2019 - CEM AMBIENTE S.P.A. - SERVIZI IGIENE URBANA ANNO 2019 - ASSUNZIONE IMPEGNO DI SPESA - DA APRILE A DICEMBRE 2019 (9 MESI) E ANNI 2020, 2021, 2022, 2023, 2024, 2025 E 2026 (11 MESI)]]></text:p>
          </table:table-cell>
          <table:table-cell office:value-type="string">
            <text:p><![CDATA[€ 18089145.55]]></text:p>
          </table:table-cell>
          <table:table-cell office:value-type="string">
            <text:p><![CDATA[€ 1375483.39]]></text:p>
          </table:table-cell>
          <table:table-cell office:value-type="string">
            <text:p><![CDATA[01-04-2019]]></text:p>
          </table:table-cell>
          <table:table-cell office:value-type="string">
            <text:p><![CDATA[30-11-2026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000000000]]></text:p>
          </table:table-cell>
          <table:table-cell office:value-type="string">
            <text:p><![CDATA[DET. 671/2019 - C.E.M. AMBIENTE S.P.A. - SMALTIMENTO RIFIUTI ANNO 2019 - ASSUNZIONE DI IMPEGNO DI SPESA - 3^ RATA (25% COSTO TOTALE)]]></text:p>
          </table:table-cell>
          <table:table-cell office:value-type="string">
            <text:p><![CDATA[€ 238774.39]]></text:p>
          </table:table-cell>
          <table:table-cell office:value-type="string">
            <text:p><![CDATA[€ 238774.39]]></text:p>
          </table:table-cell>
          <table:table-cell office:value-type="string">
            <text:p><![CDATA[26-09-2019]]></text:p>
          </table:table-cell>
          <table:table-cell office:value-type="string">
            <text:p><![CDATA[31-12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00000000]]></text:p>
          </table:table-cell>
          <table:table-cell office:value-type="string">
            <text:p><![CDATA[DET. 691/2019 C.E.M. AMBIENTE SPA - CONGUAGLIO COSTI SMALTIMENTO RIFIUTI ANNO 2018 - ASSUNZIONE DI IMPEGNO DI SPESA]]></text:p>
          </table:table-cell>
          <table:table-cell office:value-type="string">
            <text:p><![CDATA[€ 47749.54]]></text:p>
          </table:table-cell>
          <table:table-cell office:value-type="string">
            <text:p><![CDATA[€ 47749.54]]></text:p>
          </table:table-cell>
          <table:table-cell office:value-type="string">
            <text:p><![CDATA[09-10-2019]]></text:p>
          </table:table-cell>
          <table:table-cell office:value-type="string">
            <text:p><![CDATA[31-12-2019]]></text:p>
          </table:table-cell>
          <table:table-cell office:value-type="string">
            <text:p><![CDATA[24-AFFIDAMENTO DIRETTO A SOCIETA' IN HOUSE]]></text:p>
          </table:table-cell>
          <table:table-cell office:value-type="string">
            <text:p><![CDATA[CEM AMBIENTE SPA - CF: 03017130968]]></text:p>
          </table:table-cell>
          <table:table-cell office:value-type="string">
            <text:p><![CDATA[CEM AMBIENTE SPA - CF: 03017130968]]></text:p>
          </table:table-cell>
        </table:table-row>
        <table:table-row>
          <table:table-cell office:value-type="string">
            <text:p><![CDATA[Z6A2A4D29D]]></text:p>
          </table:table-cell>
          <table:table-cell office:value-type="string">
            <text:p><![CDATA[DET. 825/2019 - ACCERTAMENTI DIAGNOSTICI DIPENDENTI COMUNALI ANNO 2019 - AFFIDAMENTO AL CONSORZIO PER LO SVILUPPO DELLA MEDICINA OCCUPAZIONALE AMBIENTALE - IMPEGNO DI SPESA - CIG.: Z6A2A4D29D]]></text:p>
          </table:table-cell>
          <table:table-cell office:value-type="string">
            <text:p><![CDATA[€ 5000.00]]></text:p>
          </table:table-cell>
          <table:table-cell office:value-type="string">
            <text:p><![CDATA[€ 0.00]]></text:p>
          </table:table-cell>
          <table:table-cell office:value-type="string">
            <text:p><![CDATA[14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CONSORZIO PER LO SVILUPPO DELLA MEDICINA OCCUPAZIONALE E AMBIENTALE - CF: 03052280967]]></text:p>
          </table:table-cell>
          <table:table-cell office:value-type="string">
            <text:p><![CDATA[CONSORZIO PER LO SVILUPPO DELLA MEDICINA OCCUPAZIONALE E AMBIENTALE - CF: 03052280967]]></text:p>
          </table:table-cell>
        </table:table-row>
        <table:table-row>
          <table:table-cell office:value-type="string">
            <text:p><![CDATA[ZE92AB1B7A]]></text:p>
          </table:table-cell>
          <table:table-cell office:value-type="string">
            <text:p><![CDATA[DET. 851/2019 - LAVORI DI "RIQUALIFICAZIONE EDILE ED IMPIANTISTICA APPARTAMENTO COMUNALE VIA N. SAURO"- DETERMINA A CONTRARRE SEMPLIFICATA - CIG ZE92AB1B7A]]></text:p>
          </table:table-cell>
          <table:table-cell office:value-type="string">
            <text:p><![CDATA[€ 26000.00]]></text:p>
          </table:table-cell>
          <table:table-cell office:value-type="string">
            <text:p><![CDATA[€ 0.00]]></text:p>
          </table:table-cell>
          <table:table-cell office:value-type="string">
            <text:p><![CDATA[21-11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BBM SRL - CF: 03273150981]]></text:p>
          </table:table-cell>
          <table:table-cell office:value-type="string">
            <text:p><![CDATA[BBM SRL - CF: 03273150981]]></text:p>
          </table:table-cell>
        </table:table-row>
        <table:table-row>
          <table:table-cell office:value-type="string">
            <text:p><![CDATA[7903221848]]></text:p>
          </table:table-cell>
          <table:table-cell office:value-type="string">
            <text:p><![CDATA[DET.  957/2019 - MANUTENZIONE STRAORDINARIA SCUOLA MEDIA LEONARDO DA VINCI -  APPROVAZIONE PREVENTIVO PER NUOVO ALLACCIO E ATTIVAZIONE CONTATORE ELETTRICO - RIDETERMINAZIONE QUADRO ECONOMICO]]></text:p>
          </table:table-cell>
          <table:table-cell office:value-type="string">
            <text:p><![CDATA[€ 10710.50]]></text:p>
          </table:table-cell>
          <table:table-cell office:value-type="string">
            <text:p><![CDATA[€ 0.00]]></text:p>
          </table:table-cell>
          <table:table-cell office:value-type="string">
            <text:p><![CDATA[10-12-2019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el energia spa - CF: 06655971007]]></text:p>
          </table:table-cell>
          <table:table-cell office:value-type="string">
            <text:p><![CDATA[enel energia spa - CF: 06655971007]]></text:p>
          </table:table-cell>
        </table:table-row>
        <table:table-row>
          <table:table-cell office:value-type="string">
            <text:p><![CDATA[Z4811512D4]]></text:p>
          </table:table-cell>
          <table:table-cell office:value-type="string">
            <text:p><![CDATA[Abbonamento Fisco on-line durata 01.01.2015 - 31.12.2019]]></text:p>
          </table:table-cell>
          <table:table-cell office:value-type="string">
            <text:p><![CDATA[€ 7022.00]]></text:p>
          </table:table-cell>
          <table:table-cell office:value-type="string">
            <text:p><![CDATA[€ 4200.00]]></text:p>
          </table:table-cell>
          <table:table-cell office:value-type="string">
            <text:p><![CDATA[01-11-2014]]></text:p>
          </table:table-cell>
          <table:table-cell office:value-type="string">
            <text:p><![CDATA[31-12-2019]]></text:p>
          </table:table-cell>
          <table:table-cell office:value-type="string">
            <text:p><![CDATA[23-AFFIDAMENTO DIRETTO]]></text:p>
          </table:table-cell>
          <table:table-cell office:value-type="string">
            <text:p><![CDATA[Wolters Kluwer Italia S.r.l. - CF: 10209790152]]></text:p>
          </table:table-cell>
          <table:table-cell office:value-type="string">
            <text:p><![CDATA[Wolters Kluwer Italia S.r.l. - CF: 10209790152]]></text:p>
          </table:table-cell>
        </table:table-row>
        <table:table-row>
          <table:table-cell office:value-type="string">
            <text:p><![CDATA[6349967E86]]></text:p>
          </table:table-cell>
          <table:table-cell office:value-type="string">
            <text:p><![CDATA[SERVIZIO DI ACCERTAMENTO E RISCOSSIONE DELL'IMPOSTA DI PUBBLICITA' E DIRITTO SULLE PUBBLICHE AFFISSIONI E TASSA PER L'OCCUPAZIONE SPAZI ED AREE PUBBLICHE]]></text:p>
          </table:table-cell>
          <table:table-cell office:value-type="string">
            <text:p><![CDATA[€ 43624.00]]></text:p>
          </table:table-cell>
          <table:table-cell office:value-type="string">
            <text:p><![CDATA[€ 43264.00]]></text:p>
          </table:table-cell>
          <table:table-cell office:value-type="string">
            <text:p><![CDATA[01-01-2015]]></text:p>
          </table:table-cell>
          <table:table-cell office:value-type="string">
            <text:p><![CDATA[03-04-2015]]></text:p>
          </table:table-cell>
          <table:table-cell office:value-type="string">
            <text:p><![CDATA[21-PROCEDURA RISTRETTA DERIVANTE DA AVVISI CON CUI SI INDICE LA GARA]]></text:p>
          </table:table-cell>
          <table:table-cell office:value-type="string">
            <text:p><![CDATA[AIPA SPA - CF: 01627960154]]></text:p>
          </table:table-cell>
          <table:table-cell office:value-type="string">
            <text:p><![CDATA[AIPA SPA - CF: 01627960154]]></text:p>
          </table:table-cell>
        </table:table-row>
        <table:table-row>
          <table:table-cell office:value-type="string">
            <text:p><![CDATA[6510137EFD]]></text:p>
          </table:table-cell>
          <table:table-cell office:value-type="string">
            <text:p><![CDATA[SERVIZIO DI ACCERTAMENTO E RISCOSSIONE DELL'IMPOSTA SULLA PUBBLICITA' E DIRITTO SULLE PUBBLICHE AFFISSIONI E DELLA TASSA PER L'OCCUPAZIONE SPAZI ED AREE PUBBLICHE]]></text:p>
          </table:table-cell>
          <table:table-cell office:value-type="string">
            <text:p><![CDATA[€ 107175.00]]></text:p>
          </table:table-cell>
          <table:table-cell office:value-type="string">
            <text:p><![CDATA[€ 0.00]]></text:p>
          </table:table-cell>
          <table:table-cell office:value-type="string">
            <text:p><![CDATA[03-04-2015]]></text:p>
          </table:table-cell>
          <table:table-cell office:value-type="string">
            <text:p><![CDATA[31-12-2015]]></text:p>
          </table:table-cell>
          <table:table-cell office:value-type="string">
            <text:p><![CDATA[01-PROCEDURA APERTA]]></text:p>
          </table:table-cell>
          <table:table-cell office:value-type="string">
            <text:p><![CDATA[MAZAL GLOBAL SOLUTIONS S.R.L. - CF: 09041540965]]></text:p>
          </table:table-cell>
          <table:table-cell office:value-type="string">
            <text:p><![CDATA[MAZAL GLOBAL SOLUTIONS S.R.L. - CF: 09041540965]]></text:p>
          </table:table-cell>
        </table:table-row>
        <table:table-row>
          <table:table-cell office:value-type="string">
            <text:p><![CDATA[6791480A95]]></text:p>
          </table:table-cell>
          <table:table-cell office:value-type="string">
            <text:p><![CDATA[SERVIZI DI CONTROLLO E VERIFICA DELLE RENDITE CATASTALI DEI FABBRICATI DELLE CATEGORIE "D" ED "E" E DELLE CORRELATE ATTIVITA' DI ACCERTAMENTO TRIBUTARIO ICI ED IMU]]></text:p>
          </table:table-cell>
          <table:table-cell office:value-type="string">
            <text:p><![CDATA[€ 81967.00]]></text:p>
          </table:table-cell>
          <table:table-cell office:value-type="string">
            <text:p><![CDATA[€ 80631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><![CDATA[Cooperativa Fraternità Sistemi Impresa Sociale Società Cooperativa Sociale Onlus - CF: 02383950983]]></text:p>
          </table:table-cell>
          <table:table-cell office:value-type="string">
            <text:p><![CDATA[Cooperativa Fraternità Sistemi Impresa Sociale Società Cooperativa Sociale Onlus - CF: 02383950983]]></text:p>
          </table:table-cell>
        </table:table-row>
        <table:table-row>
          <table:table-cell office:value-type="string">
            <text:p><![CDATA[6696056038]]></text:p>
          </table:table-cell>
          <table:table-cell office:value-type="string">
            <text:p><![CDATA[SERVIZIO DI ACCERTAMENTO E RISCOSSIONE ICP E TOSAP]]></text:p>
          </table:table-cell>
          <table:table-cell office:value-type="string">
            <text:p><![CDATA[€ 143550.00]]></text:p>
          </table:table-cell>
          <table:table-cell office:value-type="string">
            <text:p><![CDATA[€ 137148.00]]></text:p>
          </table:table-cell>
          <table:table-cell office:value-type="string">
            <text:p><![CDATA[01-01-2016]]></text:p>
          </table:table-cell>
          <table:table-cell office:value-type="string">
            <text:p><![CDATA[31-12-2016]]></text:p>
          </table:table-cell>
          <table:table-cell office:value-type="string">
            <text:p><![CDATA[02-PROCEDURA RISTRETTA]]></text:p>
          </table:table-cell>
          <table:table-cell office:value-type="string">
            <text:p><![CDATA[MAZAL GLOBAL SOLUTIONS S.R.L. - CF: 09041540965]]></text:p>
          </table:table-cell>
          <table:table-cell office:value-type="string">
            <text:p><![CDATA[MAZAL GLOBAL SOLUTIONS S.R.L. - CF: 09041540965]]></text:p>
          </table:table-cell>
        </table:table-row>
        <table:table-row>
          <table:table-cell office:value-type="string">
            <text:p><![CDATA[72572074AB]]></text:p>
          </table:table-cell>
          <table:table-cell office:value-type="string">
            <text:p><![CDATA[IMPEGNO PER AGGIO CONTRATTUALE DOVUTO AL CONCESSIONARIO DEL SERVIZIO DI ACCERTAMENTO E RISCOSSIONE DELLâIMPOSTA DI PUBBLICITAâ E DIRITTO SULLE PUBBLICHE AFFISSIONI E DELLA TASSA PER LâOCCUPAZIONE SPAZI E AREE PUBBLICHE]]></text:p>
          </table:table-cell>
          <table:table-cell office:value-type="string">
            <text:p><![CDATA[€ 49108.00]]></text:p>
          </table:table-cell>
          <table:table-cell office:value-type="string">
            <text:p><![CDATA[€ 23438.00]]></text:p>
          </table:table-cell>
          <table:table-cell office:value-type="string">
            <text:p><![CDATA[01-07-2017]]></text:p>
          </table:table-cell>
          <table:table-cell office:value-type="string">
            <text:p><![CDATA[31-12-2017]]></text:p>
          </table:table-cell>
          <table:table-cell office:value-type="string">
            <text:p><![CDATA[21-PROCEDURA RISTRETTA DERIVANTE DA AVVISI CON CUI SI INDICE LA GARA]]></text:p>
          </table:table-cell>
          <table:table-cell office:value-type="string">
            <text:p><![CDATA[SAN MARCO SPA - CF: 04142440728]]></text:p>
          </table:table-cell>
          <table:table-cell office:value-type="string">
            <text:p><![CDATA[SAN MARCO SPA - CF: 04142440728]]></text:p>
          </table:table-cell>
        </table:table-row>
        <table:table-row>
          <table:table-cell office:value-type="string">
            <text:p><![CDATA[7110056BD0]]></text:p>
          </table:table-cell>
          <table:table-cell office:value-type="string">
            <text:p><![CDATA[CORRESPONSIONE DEL COMPENSO PER LâATTIVITAâ DI CONTROLLO E VERIFICA
DELLE RENDITE CATASTALI DEGLI IMMOBILI CLASSIFICABILI NELLE
CATEGORIE âDâ ED âEâ â ANNO 2017]]></text:p>
          </table:table-cell>
          <table:table-cell office:value-type="string">
            <text:p><![CDATA[€ 73770.00]]></text:p>
          </table:table-cell>
          <table:table-cell office:value-type="string">
            <text:p><![CDATA[€ 63632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17-AFFIDAMENTO DIRETTO EX ART. 5 DELLA LEGGE 381/91]]></text:p>
          </table:table-cell>
          <table:table-cell office:value-type="string">
            <text:p><![CDATA[Cooperativa Fraternità Sistemi Impresa Sociale Società Cooperativa Sociale Onlus - CF: 02383950983]]></text:p>
          </table:table-cell>
          <table:table-cell office:value-type="string">
            <text:p><![CDATA[Cooperativa Fraternità Sistemi Impresa Sociale Società Cooperativa Sociale Onlus - CF: 02383950983]]></text:p>
          </table:table-cell>
        </table:table-row>
        <table:table-row>
          <table:table-cell office:value-type="string">
            <text:p><![CDATA[Z7A1F520FB]]></text:p>
          </table:table-cell>
          <table:table-cell office:value-type="string">
            <text:p><![CDATA[IMPEGNO DI SPESA PER IMPLEMENTAZIONE INFORMATICA DEL SISTEMA GESTIONALE ICI-IMU-TASI â TRI-BOX]]></text:p>
          </table:table-cell>
          <table:table-cell office:value-type="string">
            <text:p><![CDATA[€ 2750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Engineering Tributi S.p.A - CF: 01973900838]]></text:p>
          </table:table-cell>
          <table:table-cell office:value-type="string">
            <text:p><![CDATA[Engineering Tributi S.p.A - CF: 01973900838]]></text:p>
          </table:table-cell>
        </table:table-row>
        <table:table-row>
          <table:table-cell office:value-type="string">
            <text:p><![CDATA[Z721EDE2B8]]></text:p>
          </table:table-cell>
          <table:table-cell office:value-type="string">
            <text:p><![CDATA[SERVIZIO DI STAMPA, IMBUSTAMENTO E SPEDIZIONE DI 15.300 COMUNICAZIONI E MODELLI F24 PER IL PAGAMENTO DELLA TASSA RIFIUTI TA.RI. 2017]]></text:p>
          </table:table-cell>
          <table:table-cell office:value-type="string">
            <text:p><![CDATA[€ 6629.00]]></text:p>
          </table:table-cell>
          <table:table-cell office:value-type="string">
            <text:p><![CDATA[€ 6550.00]]></text:p>
          </table:table-cell>
          <table:table-cell office:value-type="string">
            <text:p><![CDATA[01-06-2017]]></text:p>
          </table:table-cell>
          <table:table-cell office:value-type="string">
            <text:p><![CDATA[30-06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CKC GROUP SRL - CF: 10722930012]]></text:p>
          </table:table-cell>
          <table:table-cell office:value-type="string">
            <text:p><![CDATA[CKC GROUP SRL - CF: 10722930012]]></text:p>
          </table:table-cell>
        </table:table-row>
        <table:table-row>
          <table:table-cell office:value-type="string">
            <text:p><![CDATA[ZF61E72F2E]]></text:p>
          </table:table-cell>
          <table:table-cell office:value-type="string">
            <text:p><![CDATA[MANUTENZIONE ELETTROARCHIVIO A PIANI ROTANTI SERVIZIO TRIBUTI ANNO 2017]]></text:p>
          </table:table-cell>
          <table:table-cell office:value-type="string">
            <text:p><![CDATA[€ 250.00]]></text:p>
          </table:table-cell>
          <table:table-cell office:value-type="string">
            <text:p><![CDATA[€ 0.00]]></text:p>
          </table:table-cell>
          <table:table-cell office:value-type="string">
            <text:p><![CDATA[01-01-2017]]></text:p>
          </table:table-cell>
          <table:table-cell office:value-type="string">
            <text:p><![CDATA[31-12-2017]]></text:p>
          </table:table-cell>
          <table:table-cell office:value-type="string">
            <text:p><![CDATA[23-AFFIDAMENTO DIRETTO]]></text:p>
          </table:table-cell>
          <table:table-cell office:value-type="string">
            <text:p><![CDATA[FLAGELLA VINCENZO - CF: FLGVCN39E25A463K]]></text:p>
          </table:table-cell>
          <table:table-cell office:value-type="string">
            <text:p><![CDATA[FLAGELLA VINCENZO - CF: FLGVCN39E25A463K]]></text:p>
          </table:table-cell>
        </table:table-row>
        <table:table-row>
          <table:table-cell office:value-type="string">
            <text:p><![CDATA[7051023041]]></text:p>
          </table:table-cell>
          <table:table-cell office:value-type="string">
            <text:p><![CDATA[IMPEGNO PER AGGIO CONTRATTUALE DOVUTO AL CONCESSIONARIO DEL SERVIZIO DI ACCERTAMENTO E RISCOSSIONE DELLâIMPOSTA DI PUBBLICITAâ E DIRITTO SULLE PUBBLICHE AFFISSIONI E DELLA TASSA PER LâOCCUPAZIONE SPAZI E AREE PUBBLICHE 1Â° SEM. 2017]]></text:p>
          </table:table-cell>
          <table:table-cell office:value-type="string">
            <text:p><![CDATA[€ 60000.00]]></text:p>
          </table:table-cell>
          <table:table-cell office:value-type="string">
            <text:p><![CDATA[€ 44624.00]]></text:p>
          </table:table-cell>
          <table:table-cell office:value-type="string">
            <text:p><![CDATA[01-01-2017]]></text:p>
          </table:table-cell>
          <table:table-cell office:value-type="string">
            <text:p><![CDATA[30-06-2017]]></text:p>
          </table:table-cell>
          <table:table-cell office:value-type="string">
            <text:p><![CDATA[21-PROCEDURA RISTRETTA DERIVANTE DA AVVISI CON CUI SI INDICE LA GARA]]></text:p>
          </table:table-cell>
          <table:table-cell office:value-type="string">
            <text:p><![CDATA[MAZAL GLOBAL SOLUTIONS S.R.L. - CF: 09041540965]]></text:p>
          </table:table-cell>
          <table:table-cell office:value-type="string">
            <text:p><![CDATA[MAZAL GLOBAL SOLUTIONS S.R.L. - CF: 09041540965]]></text:p>
          </table:table-cell>
        </table:table-row>
        <table:table-row>
          <table:table-cell office:value-type="string">
            <text:p><![CDATA[Z2021E5B00]]></text:p>
          </table:table-cell>
          <table:table-cell office:value-type="string">
            <text:p><![CDATA[AFFIDAMENTO SERVIZIO DI STAMPA MANIFESTI PER PROCEDIMENTI
INERENTI LâATTUAZIONE DEL VIGENTE PGT â ANNO 2018. IMPEGNO DI
SPESA.]]></text:p>
          </table:table-cell>
          <table:table-cell office:value-type="string">
            <text:p><![CDATA[€ 610.00]]></text:p>
          </table:table-cell>
          <table:table-cell office:value-type="string">
            <text:p><![CDATA[€ 488.00]]></text:p>
          </table:table-cell>
          <table:table-cell office:value-type="string">
            <text:p><![CDATA[16-02-2018]]></text:p>
          </table:table-cell>
          <table:table-cell office:value-type="string">
            <text:p><![CDATA[31-12-2018]]></text:p>
          </table:table-cell>
          <table:table-cell office:value-type="string">
            <text:p><![CDATA[23-AFFIDAMENTO DIRETTO]]></text:p>
          </table:table-cell>
          <table:table-cell office:value-type="string">
            <text:p/>
          </table:table-cell>
          <table:table-cell office:value-type="string">
            <text:p/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/>
</file>